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45in" fo:line-height="100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.1145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.1145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" style:parent-style-name="texto_centralizado_maiusculas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color="#000000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PUBLICAÇÃO Nº 0</text:span><text:span text:style-name="T3">40</text:span><text:span text:style-name="T4">/CMDCA-SP/2023</text:span></text:p>
      <text:p text:style-name="P5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29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6"/>
      <text:p text:style-name="P7"><text:span text:style-name="T8"> </text:span><text:span text:style-name="T9">ATA DE REUNIÃO - COMISSÃO ELEITORAL CENTRAL - 29/03/2023</text:span></text:p>
      <text:p text:style-name="P10"> </text:p>
      <text:p text:style-name="P11"><text:span text:style-name="T12">Representante da Câmara: </text:span><text:span text:style-name="T13">Camila Lustosa Barreto Vieira (Titular).</text:span></text:p>
      <text:p text:style-name="P14"><text:span text:style-name="T15">Representantes da SMDHC: </text:span><text:span text:style-name="T16">Andréia dos Santos Pereira</text:span><text:span text:style-name="T17"> </text:span><text:span text:style-name="T18">(Titular), Bárbara Mariano Vicente (Titular), Tifani Declaira Paulini Coelho (Titular), Elizete Regina Nicolini (Suplente) e Cecília Scifoni Bascchera (Suplente).</text:span></text:p>
      <text:p text:style-name="P19"><text:span text:style-name="T20">Representantes do CMDCA - Governo: </text:span><text:span text:style-name="T21">Esequias Marcelino da Silva Filho (Titular) e Cleusa Guimarães (Titular).</text:span></text:p>
      <text:p text:style-name="P22"><text:span text:style-name="T23">Representantes do CMDCA - Sociedade Civil: </text:span><text:span text:style-name="T24">Marcelo Panico (Titular), Maria Elineuba Bezerra de Souza (Titular), Carlos Alberto de Souza Junior (Suplente) e Fernanda Celi de Souza Oliveira (Suplente).</text:span></text:p>
      <text:p text:style-name="P25"><text:span text:style-name="T26">Faltas Justificadas: </text:span><text:span text:style-name="T27">Tânia Maria Lima Silva (Titular - FMDCA)</text:span></text:p>
      <text:p text:style-name="P28"><text:span text:style-name="T29">Faltas: </text:span><text:span text:style-name="T30">Maria Iracema de Araújo (Suplente - FMDCA).</text:span></text:p>
      <text:p text:style-name="P31"> </text:p>
      <text:p text:style-name="P32">A reunião se inicia às 14:00, presencialmente no CMDCA, estando presentes os titulares e respectivos suplentes nomeados acima.</text:p>
      <text:p text:style-name="P33">A equipe administrativa questiona aos presentes se preferem:</text:p>
      <text:p text:style-name="P34">(a) Ler a minuta com os comentários da audiência pública.</text:p>
      <text:p text:style-name="P35">(b) Ler minuta já modificada de acordo com o decreto 62.248/2023.</text:p>
      <text:p text:style-name="P36">A comissão delibera por prosseguir com a leitura da minuta modificada de acordo com o decreto.</text:p>
      <text:p text:style-name="P37"> </text:p>
      <text:p text:style-name="P38"><text:span text:style-name="T39">DAS COMISSÕES ELEITORAIS REGIONAIS - ARTIGO 6º</text:span></text:p>
      <text:p text:style-name="P40">Bárbara relembra que, na audiência, solicitaram acréscimo de parágrafo único com data limite para composição das comissões regionais. Elineuba acrescenta que a data limite serviria para indicações que ainda não foram realizadas. O administrativo explica que todas foram compostas e que apenas alguns fóruns precisam indicar nomes, mas que não acha produtivo estipular uma data limite porque mesmo os nomes já indicados podem mudar.</text:p>
      <text:soft-page-break/>
      <text:p text:style-name="P41">Quanto ao Inciso III, também perguntam se haverá indicação de período para a realização dos debates e seminários, a comissão opta por rever este inciso conforme cronograma readaptado.</text:p>
      <text:p text:style-name="P42">Por fim, Camila relembra que sugeriram acrescentar emissão de relatório como uma das funções das comissões levantadas pelo inciso VI. Após o administrativo explicar a diferença entre este relatório e as atas dos pontos de votação, a comissão define que não há necessidade desta nova atribuição (relatório).</text:p>
      <text:p text:style-name="P43">Fernanda questiona se a comissão atenderá ao pedido de incluir conselheiros tutelares às comissões regionais. A mesa concorda que não, pois configuraria conflito de interesse. Esequias afirma que o mesmo entendimento deve ser estendido ao DE/PARA.</text:p>
      <text:p text:style-name="P44"> </text:p>
      <text:p text:style-name="P45"><text:span text:style-name="T46">DAS INSCRIÇÕES DAS CANDIDATURAS - ARTIGO 7º</text:span></text:p>
      <text:p text:style-name="P47">Elineuba sugere exclusão do inciso (então inciso VII) que menciona os endereços dos telecentros. A equipe administrativa sugere que, se este for retirado, os endereços dos telecentros sejam mencionados no manual. Todos concordam com a sugestão.</text:p>
      <text:p text:style-name="P48">Elineuba sugere exclusão do trecho "[...] sendo assim, o CMDCA/SP não poderá ser responsabilizado por esquecimento de senha, impossibilidade de acesso ou perda de login", ficando como redação: "V - O login e a senha do(a) usuário(a) no Portal SP156 serão de inteira responsabilidade do(a) usuário(a), cabendo a este(a) contatar o Portal de Atendimento SP156 para a resolução do problema técnico".</text:p>
      <text:p text:style-name="P49"> </text:p>
      <text:p text:style-name="P50"><text:span text:style-name="T51">ARTIGO 8º</text:span></text:p>
      <text:p text:style-name="P52">Carlos Alberto discorda quanto à retirada da comprovação de experiência com crianças e adolescentes, pois acredita que o conselheiro tutelar deve minimamente conhecer o ECA e a ausência da comprovação deste conhecimento e DA experiência geraria uma demanda de inscrições impossível de ser analisada pela comissão, ocasionando muitos problemas futuros. Ademais, acredita que será mais provável - e mais vergonhoso à Cidade de São Paulo - que o edital seja impugnado pela negligência em não exigir que o candidato comprove seu conhecimento e experiência. Por fim, relembra que o CMDCA é incumbido pelo ECA de zelar pela garantia dos direitos da criança e do adolescente e um edital sem critérios seria violação direta e indiretamente.</text:p>
      <text:p text:style-name="P53">Elineuba afirma que a promotora estava presente e endossou o que foi dito na audiência pública. Afirma que se não está em lei, não há o que ser feito, a menos que a comissão tenha a pretensão de manter a exigência e de que o edital seja impugnado. Por fim, diz que não é contrária ao estabelecimento um regra mínima, desde que esta esteja prevista em lei.</text:p>
      <text:p text:style-name="P54">Marcelo pede que a comissão defina um fluxo para tomar esta decisão. A equipe administrativa sugere que se vote em duas etapas: (1) manter ou não a comprovação de experiência; (2) caso mantida, redefinir as formas de comprovação. A comissão concorda com a ideia.</text:p>
      <text:soft-page-break/>
      <text:p text:style-name="P55">A votação é iniciada, resultado em:</text:p>
      <text:p text:style-name="P56">Votos favoráveis à manutenção da comprovação de experiência: Andréia, Bárbara, Tifani, Esequias, Cleusa e Marcelo.</text:p>
      <text:p text:style-name="P57">Votos contrários à manutenção da comprovação de experiência: Camila e Elineuba.</text:p>
      <text:p text:style-name="P58">Camila solicita que conste em ata que esta exigência é ilegal e que verificará com a câmara decisão sobre sua renúncia, já que não deseja responder a processos judiciais. Após essa conversa, se for o caso, oficializará o pedido de renúncia.</text:p>
      <text:p text:style-name="P59">Elineuba pede que conste em ata que vota contrariamente, pois acredita que o edital não pode criar vícios. </text:p>
      <text:p text:style-name="P60"> </text:p>
      <text:p text:style-name="P61">Elizete sugere que a exigência de comprovação seja igual à da resolução 231/CONANDA/2022, isto é, sem mínimo de anos.</text:p>
      <text:p text:style-name="P62">Esequias sugere a inserção de autodeclaração como comprovação de experiência.</text:p>
      <text:p text:style-name="P63">A equipe administrativa informa que fará os ajustes necessários e trará à comissão para discussão e aprovação final da redação na próxima reunião.</text:p>
      <text:p text:style-name="P64"> </text:p>
      <text:p text:style-name="P65"><text:span text:style-name="T66">DA REALIZAÇÃO DO CURSO PREPARATÓRIO -</text:span><text:span text:style-name="T67"> </text:span><text:span text:style-name="T68">ARTIGO 10</text:span></text:p>
      <text:p text:style-name="P69">Carlos Alberto sugere que o curso seja mencionado no manual, como indicação de material para preparação e estudos. Elineuba sugere que se cria uma lista de cursos para indicação.</text:p>
      <text:p text:style-name="P70"> </text:p>
      <text:p text:style-name="P71"><text:span text:style-name="T72">DOS IMPEDIMENTOS PARA CANDIDATURA - ARTIGO 10 (com a eliminação do artigo sobre o curso, o antigo artigo 11 passa a ser 10)</text:span></text:p>
      <text:p text:style-name="P73">Camila questiona se a comissão manterá o artigo, a equipe administrativa afirma que é cópia da lei. A comissão opta pela manutenção.</text:p>
      <text:p text:style-name="P74"> </text:p>
      <text:p text:style-name="P75"><text:span text:style-name="T76">DO MANDATO DE CONSELHEIRO(A) TUTELAR - ARTIGO 16</text:span></text:p>
      <text:p text:style-name="P77">A comissão altera o termo "carga horária" por "jornada de trabalho".</text:p>
      <text:p text:style-name="P78"> </text:p>
      <text:p text:style-name="P79"><text:span text:style-name="T80">DAS ATRIBUIÇÕES DO(A) CONSELHEIRO TUTELAR</text:span></text:p>
      <text:p text:style-name="P81">A comissão acata a sugestão de se alterar o título para "DAS ATRIBUIÇÕES DO CONSELHO TUTELAR".</text:p>
      <text:p text:style-name="P82"> </text:p>
      <text:p text:style-name="P83"><text:span text:style-name="T84">DA PROMOÇÃO DA CAMPANHA ELEITORAL - ARTIGO 19</text:span></text:p>
      <text:p text:style-name="P85">A comissão decide que escreverá um novo inciso sobre o que entende por "chapa" no capítulo sobre as vedações. Reitera, nesta seção, que a campanha é individual: "Art 19 - Os(as) candidatos(as) poderão promover campanhas de suas candidaturas, individualmente, da seguinte forma:[...]".</text:p>
      <text:soft-page-break/>
      <text:p text:style-name="P86"> </text:p>
      <text:p text:style-name="P87"><text:span text:style-name="T88">DAS VEDAÇÕES - ARTIGO 20</text:span></text:p>
      <text:p text:style-name="P89">Inserção do inciso IX: "IX - São vedadas campanhas ou materiais de divulgação coletivos que induzam o(a) eleitor(a) a votar em mais de um(a) candidato(a)". </text:p>
      <text:p text:style-name="P90"> </text:p>
      <text:p text:style-name="P91"><text:span text:style-name="T92">ARTIGO 21</text:span></text:p>
      <text:p text:style-name="P93">Considerando o orçamento, a comissão decide por manter o endereço eletrônico "denunciaeleicaoct@prefeitura.sp.gov.br". O mesmo se aplicará ao e-mail de dúvidas (eleicaoct@prefeitura.sp.gov.br). </text:p>
      <text:p text:style-name="P94"> </text:p>
      <text:p text:style-name="P95"><text:span text:style-name="T96">ARTIGO 22</text:span></text:p>
      <text:p text:style-name="P97">A comissão adiciona: "Parágrafo único - Será garantido o sigilo do(a) denunciante na análise da denúncia."</text:p>
      <text:p text:style-name="P98"> </text:p>
      <text:p text:style-name="P99"><text:span text:style-name="T100">DA POSSE - ARTIGO 37</text:span></text:p>
      <text:p text:style-name="P101">Por entender que não pode deliberar sobre ações do CMDCA, a comissão opta por resumir o tema da transição em: "Será garantido a todos(as) os(as) Conselheiros(as) Tutelares titulares eleitos(as) um período de transição a ser definido em resolução própria do CMDCA/SP". </text:p>
      <text:p text:style-name="P102"> </text:p>
      <text:p text:style-name="P103">Após leitura completa do edital adaptado, Fernanda compartilha algumas dúvidas: </text:p>
      <text:p text:style-name="P104">Questiona se é necessário constar no edital que este será encaminhado aos conselheiros do CMDCA para referendá-lo em Reunião Extraordinária. A equipe administrativa explica que a fala em questão na audiência solicitava apenas a confirmação do fluxo, não sua redação. </text:p>
      <text:p text:style-name="P105">Também pergunta se foi superada a questão sobre composição de diretorias de Organizações da Sociedade Civil. Carlos Alberto responde que sim, pois um conselheiro tutelar pode fiscalizar uma OSC, e se estivesse na diretoria da OSC que precisasse fiscalizar, isso caracterizaria conflito de interesse. </text:p>
      <text:p text:style-name="P106">Marcelo pergunta se haverá reunião sexta-feira e como será a pauta. O administrativo responde que haverá reunião e que leremos os dois artigos que precisam de ajustes na redação, além do realinhamento do cronograma. </text:p>
      <text:p text:style-name="P107"> </text:p>
      <text:p text:style-name="P108">Nada mais havendo a tratar, a reunião é encerrada às 16:30, enquanto eu, Talita Patricio Perez, lavro a presente ata. 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7:00Z</meta:creation-date>
    <dc:date>2023-04-27T20:37:00Z</dc:date>
    <meta:template xlink:href="Normal" xlink:type="simple"/>
    <meta:editing-cycles>2</meta:editing-cycles>
    <meta:editing-duration>PT0S</meta:editing-duration>
    <meta:document-statistic meta:page-count="4" meta:paragraph-count="17" meta:word-count="1380" meta:character-count="8818" meta:row-count="62" meta:non-whitespace-character-count="7455"/>
  </office:meta>
</office:document-meta>
</file>