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45in" fo:line-height="100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.1145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top="0.0833in" fo:line-height="100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top="0.0833in" fo:line-height="100%" fo:margin-left="0.0833in" fo:margin-right="0.0833in">
        <style:tab-stops/>
      </style:paragraph-properties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rte" style:family="text">
      <style:text-properties style:font-name="Calibri" style:font-name-complex="Calibri" fo:color="#000000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00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26" style:parent-style-name="Forte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rte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 fo:color="#000000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rte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rte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Forte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rte" style:family="text">
      <style:text-properties style:font-name="Calibri" style:font-name-complex="Calibri" fo:color="#000000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" style:parent-style-name="Forte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Hyperlink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" style:parent-style-name="Forte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Forte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" style:parent-style-name="Forte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rte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4" style:parent-style-name="Forte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" style:parent-style-name="Forte" style:family="text">
      <style:text-properties style:font-name="Calibri" style:font-name-complex="Calibri" fo:color="#000000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UBLICAÇÃO Nº 0</text:span><text:span text:style-name="T3">3</text:span><text:span text:style-name="T4">7</text:span><text:span text:style-name="T5">/CMDCA-SP/2023</text:span></text:p>
      <text:p text:style-name="P6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<text:s/>20/03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7"> </text:p>
      <text:p text:style-name="P8"><text:span text:style-name="T9"><text:line-break/></text:span><text:span text:style-name="T10">ATA DE REUNIÃO - COMISSÃO ELEITORAL CENTRAL –<text:s/></text:span><text:span text:style-name="T11">20</text:span><text:span text:style-name="T12">/03/2023</text:span></text:p>
      <text:p text:style-name="P13"><text:span text:style-name="T14">Processo de Escolha Unificado dos membros dos Conselhos Tutelares no Município de São Paulo 2023</text:span></text:p>
      <text:p text:style-name="P15"> </text:p>
      <text:p text:style-name="P16"><text:span text:style-name="T17"><text:line-break/></text:span><text:span text:style-name="T18">Representante do FMDCA:</text:span><text:span text:style-name="T19"> Tânia Maria Lima Silva (Titular).</text:span></text:p>
      <text:p text:style-name="P20"><text:span text:style-name="T21">Representante da Câmara Municipal:</text:span><text:span text:style-name="T22"> Camila Lustosa Barreto Vieira (Titular).</text:span></text:p>
      <text:p text:style-name="P23"><text:span text:style-name="T24">Representante da SMDHC: </text:span><text:span text:style-name="T25">Andréia dos Santos Pereira</text:span><text:span text:style-name="T26"> </text:span><text:span text:style-name="T27">(Titular), Bárbara Mariano Vicente (Titular), Elizete Regina Nicolini (Suplente) e Cecília Scifoni Bascchera (Suplente).</text:span></text:p>
      <text:p text:style-name="P28"><text:span text:style-name="T29">Representante do CMDCA - Governo: </text:span><text:span text:style-name="T30">Esequias Marcelino da Silva Filho (Titular) e Cleusa Guimarães (Titular).</text:span></text:p>
      <text:p text:style-name="P31"><text:span text:style-name="T32">Representante do CMDCA - Sociedade Civil: </text:span><text:span text:style-name="T33">Marcelo Panico (Titular), Maria Elineuba Bezerra de Souza (Titular), Carlos Alberto de Souza Junior (Suplente) e Fernanda Celi de Souza Oliveira (Suplente).</text:span></text:p>
      <text:p text:style-name="P34"><text:span text:style-name="T35">Faltas Justificadas: </text:span><text:span text:style-name="T36">Tifani Declaira Paulini (SMDHC).</text:span></text:p>
      <text:p text:style-name="P37"> </text:p>
      <text:p text:style-name="P38">A reunião se inicia às 14:00, presencialmente no CMDCA, estando presentes os titulares e respectivos suplentes nomeados acima.</text:p>
      <text:p text:style-name="P39"> </text:p>
      <text:p text:style-name="P40"><text:span text:style-name="T41">(1)</text:span><text:span text:style-name="T42"> </text:span><text:span text:style-name="T43">REVISÃO DA MINUTA DO EDITAL PELA ASSESSORIA JURÍDICA DA SMDHC</text:span></text:p>
      <text:p text:style-name="P44">A equipe administrativa lê análise jurídica realizada pela AJ da SMDHC.</text:p>
      <text:p text:style-name="P45">Fernanda afirma que não está conseguindo abrir a análise do decreto mencionada no parecer. A equipe administrativa explica que não é possível ler este documento porque este é sigiloso, já que ainda não foi assinado e que por isso a assessoria solicitou que a comissão aguardasse a liberação. Elineuba diz que não entende o porquê do documento ser sigiloso e defende que a comissão deve retirar a obrigação do curso como pré-requisito, visto que o edital pode ser impugnado.</text:p>
      <text:soft-page-break/>
      <text:p text:style-name="P46">Carlos Alberto afirma que a comissão deve pressionar por um prazo para que este decreto seja assinado e publicado. Propõe que a minuta prossiga da forma que está e que seja levada em audiência pública para que a sociedade expresse sua opinião.</text:p>
      <text:p text:style-name="P47">Camila chama atenção ao alerta da assessoria jurídica e diz que leu a minuta do edital mais uma vez e levanta os seguintes pontos:</text:p>
      <text:p text:style-name="P48">Art 9º §1º Recorda-se que a exigência deste parágrafo teria sido aprovada apenas para movimentos sociais.</text:p>
      <text:p text:style-name="P49">§7º Recorda-se que o prazo mínimo de 02 anos assumindo titularidade estaria em desacordo com o que foi debatido.</text:p>
      <text:p text:style-name="P50">Por fim, confunde o inciso VI e o parágrafo III, afirmando que haveria um conflito de territorialidade entre residência e atuação. </text:p>
      <text:p text:style-name="P51">A equipe administrativa responde que estes itens foram, sim, debatidos pela comissão, conforme registram as atas anteriores.</text:p>
      <text:p text:style-name="P52">Elineuba afirma que o decreto não tem a competência de acrescentar, mas sim definir as situações previstas em lei. Portanto, se a prova não está prevista em lei, o decreto não pode criar este dispositivo. Além disso, afirma que a comissão não pode contar com a sorte e lançar um edital antes do lançamento do decreto. Por fim, pede que a comissão pondere cuidadosamente, porque corre o risco de ter que descartar todo o trabalho das últimas semanas.</text:p>
      <text:p text:style-name="P53">Carlos Alberto afirma que só pode haver impugnação, depois que o edital for aprovado em reunião extraordinária do CMDCA e que até lá o risco é apenas conjectura. Entende que o decreto vai regulamentar a lei e dar conta de tudo aquilo que esta não é objetiva e não deixa publicamente entendido. Ademais, lembra que a resolução 231/CONANDA/231 tem peso regimental. Por fim, defende novamente que a minuta deve ser levada à sociedade para que esta compartilhe o que pensa sobre o Processo de Escolha Unificado.</text:p>
      <text:p text:style-name="P54">Esequias sugere como encaminhamento que esta minuta seja levada à audiência e que a depender das contribuições trazidas pela sociedade, a comissão repense o curso como requisito.</text:p>
      <text:p text:style-name="P55">Camila considera que a audiência pública foi chamada em muito pouco tempo e questiona à comissão como, mesmo com o parecer da assessoria jurídica, a comissão pretende levar esta minuta à audiência pública. Propõe, por fim, que seja realizada votação nominal.</text:p>
      <text:p text:style-name="P56">Fernanda afirma que a comissão precisa ter calma neste momento e que a linha de raciocínio não está correta, porque não leva em consideração o parecer da AJ e que o decreto é incerto, podendo haver mudanças no futuro e consequentemente alteração no que foi divulgado durante a audiência pública.</text:p>
      <text:p text:style-name="P57">Elineuba solicita que conste em ata que é totalmente contra a aprovação da minuta, em que pese a desconsideração do parecer da AJ.</text:p>
      <text:p text:style-name="P58">Carlos Alberto acrescenta que uma audiência pública não inviabiliza decretos. Utiliza como analogia o poder legislativo, que não chama nova audiência pública para rediscutir o texto final em segunda votação. Ainda, diz que cabe à comissão avançar<text:s/><text:soft-page-break/>e buscar o máximo de informações possíveis para deliberar após a audiência. Pensa que a lei municipal precisa ser alterada e que o trâmite legislativo não seria um problema, porque se houver interesse da municipalidade, ou da base do governo, o andamento é rápido.</text:p>
      <text:p text:style-name="P59">Elizete chama atenção que a AJ recomenda que se aguarde a análise jurídica da Secretaria de Governo, não a publicação do decreto. Todo decreto vale a partir da data de sua publicação, portanto se há um edital prévio à publicação do decreto, este valeria para uma próxima eleição. Concorda com a ideia de que a minuta seja levada à audiência pública e depois adequada ao que a sociedade propor.</text:p>
      <text:p text:style-name="P60">Fernanda pergunta se o colegiado do CMDCA não deveria ter tido acesso e conhecimento da minuta antes da audiência pública.</text:p>
      <text:p text:style-name="P61">Tânia afirma que é necessário melhorar os candidatos, portanto concorda também em levar a minuta à audiência, acrescentando que a comissão deve explicar à sociedade que o texto está em construção e que todas as sugestões de alteração serão analisadas pela comissão, que poderá decidir por incorporar ou não as contribuições. A equipe administrativa explica que o fluxo da audiência foi combinado sexta-feira, a saber: as dúvidas serão dirimidas na hora, enquanto as solicitações de alteração deverão ser escritas e submetidas para análise da comissão nas reuniões de quarta e sexta-feira (22 e 24/03). Por fim, Tânia diz que a comissão deve levar em consideração o cronograma antes de tomar uma decisão, visto que o decreto pode ficar pronto depois do prazo legal de publicação do edital. </text:p>
      <text:p text:style-name="P62">Camila pergunta quando a minuta será divulgada à sociedade e sugere que o chamamento para as próximas audiências seja feito com maior antecipação. O administrativo responde que a minuta será publicada no site do CMDCA ainda hoje, após votação da comissão.</text:p>
      <text:p text:style-name="P63"> </text:p>
      <text:p text:style-name="P64">Inicia-se votação nominal, considerando as três opções:</text:p>
      <text:p text:style-name="P65"><text:span text:style-name="T66">(A)</text:span><text:span text:style-name="T67"> Favorável ao encaminhamento da minuta à audiência, da forma em que foi aprovada na sexta-feira (SEI </text:span><text:a xlink:href="https://sei.prefeitura.sp.gov.br/sei/controlador.php?acao=protocolo_visualizar&amp;id_protocolo=85593545&amp;id_procedimento_atual=83484447&amp;infra_sistema=100000100&amp;infra_unidade_atual=110017000&amp;infra_hash=1ec68eb6b2eb2453a9e7dde0607788f3c659e8db3bd55727e73f4467f4395d3223b761aff30691033e2d0cf045e37b498ccbd88894adc71b479d0d6927dd31f30c5604a6975c4cce47175fb2b73f5f237974e4fe1202b03d506e98887b5f993a" office:target-frame-name="_blank" xlink:show="new"><text:span text:style-name="T68">080168585</text:span></text:a><text:span text:style-name="T69">).</text:span></text:p>
      <text:p text:style-name="P70"><text:span text:style-name="T71">(B)</text:span><text:span text:style-name="T72"> Contrário ao encaminhamento da minuta à audiência. </text:span></text:p>
      <text:p text:style-name="P73"><text:span text:style-name="T74">(C) </text:span><text:span text:style-name="T75">Abstenção. </text:span></text:p>
      <text:p text:style-name="P76"> </text:p>
      <text:p text:style-name="P77"><text:span text:style-name="T78">Votos favoráveis:</text:span><text:span text:style-name="T79"> Esequias Marcelino, Cleusa Guimarães, Marcelo Panico, Andréia Pereira, Elizete Nicolini, Bárbara Mariano e Tânia Maria Silva.</text:span></text:p>
      <text:p text:style-name="P80"><text:span text:style-name="T81">Votos contrários: </text:span><text:span text:style-name="T82">Maria Elineuba de Souza e Camila Vieira. </text:span></text:p>
      <text:p text:style-name="P83"><text:span text:style-name="T84">Abstenções: </text:span><text:span text:style-name="T85">Nenhum. </text:span></text:p>
      <text:p text:style-name="P86"> </text:p>
      <text:p text:style-name="P87">Carlos Alberto pede que conste em ata que seu voto seria favorável. </text:p>
      <text:p text:style-name="P88">Elineuba e Fernanda pedem que conste em ata que são contrárias, pelo parecer da AJ e pela minuta não ter sido apreciada pelo colegiado do CMDCA antes da audiência. </text:p>
      <text:soft-page-break/>
      <text:p text:style-name="P89"> </text:p>
      <text:p text:style-name="P90"><text:span text:style-name="T91">(2) CONSIDERAÇÕES FINAIS</text:span></text:p>
      <text:p text:style-name="P92">Esequias solicita que todos estejam presentes na audiência pública para compor a mesa de trabalhos, que conduzirá a audiência. Camila pergunta quem comporá a mesa. Esequias responde que a mesa será composta por todos os membros da comissão.</text:p>
      <text:p text:style-name="P93">Fernanda pergunta que horas os membros da comissão deverão chegar à audiência. Esequias afirma que de 30 a 15 minutos antes.</text:p>
      <text:p text:style-name="P94">Camila questiona se ocorrerá transmissão online e ao vivo e se a participação no chat será considerada pela comissão. A equipe administrativa responde que a equipe que conduziria a transmissão online não poderá fazê-lo, mas que o CMDCA está em tratativas com o setor de tecnologia da SMDHC para tentar transmitir ao vivo, mesmo com baixa qualidade devido à ausência de equipamentos adequados, e que o chat não será considerado como participação.</text:p>
      <text:p text:style-name="P95">Carlos Alberto questiona se a doutora Luciana Bérgamo estará presente. Esequias afirma que ela foi convidada e que o convite será também formalizado via ofício.</text:p>
      <text:p text:style-name="P96">Por fim, a equipe administrativa informa que as reuniões de quarta e sexta-feira (22/03 e 24/03) serão mantidas para avaliação dos encaminhamentos da audiência pública.</text:p>
      <text:p text:style-name="P97"> </text:p>
      <text:p text:style-name="P98">Nada mais havendo a tratar, a reunião é encerrada, enquanto eu, Talita Patricio Perez, lavro a presente ata.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6:00Z</meta:creation-date>
    <dc:date>2023-04-27T20:36:00Z</dc:date>
    <meta:template xlink:href="Normal" xlink:type="simple"/>
    <meta:editing-cycles>2</meta:editing-cycles>
    <meta:editing-duration>PT0S</meta:editing-duration>
    <meta:document-statistic meta:page-count="4" meta:paragraph-count="18" meta:word-count="1455" meta:character-count="9300" meta:row-count="65" meta:non-whitespace-character-count="7863"/>
  </office:meta>
</office:document-meta>
</file>