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" style:parent-style-name="Forte" style:family="text">
      <style:text-properties style:font-name="Calibri" style:font-name-complex="Calibri" fo:color="#000000"/>
    </style:style>
    <style:style style:name="T15" style:parent-style-name="Fonteparág.padrão" style:family="text">
      <style:text-properties style:font-name="Calibri" style:font-name-complex="Calibri" fo:color="#000000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style:font-name="Calibri" style:font-name-complex="Calibri" fo:color="#000000"/>
    </style:style>
    <style:style style:name="T18" style:parent-style-name="Fonteparág.padrão" style:family="text">
      <style:text-properties style:font-name="Calibri" style:font-name-complex="Calibri" fo:color="#000000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style:font-name="Calibri" style:font-name-complex="Calibri" fo:color="#000000"/>
    </style:style>
    <style:style style:name="T21" style:parent-style-name="Fonteparág.padrão" style:family="text">
      <style:text-properties style:font-name="Calibri" style:font-name-complex="Calibri" fo:color="#000000"/>
    </style:style>
    <style:style style:name="T22" style:parent-style-name="Forte" style:family="text">
      <style:text-properties style:font-name="Calibri" style:font-name-complex="Calibri" fo:color="#000000"/>
    </style:style>
    <style:style style:name="T23" style:parent-style-name="Fonteparág.padrão" style:family="text">
      <style:text-properties style:font-name="Calibri" style:font-name-complex="Calibri" fo:color="#000000"/>
    </style:style>
    <style:style style:name="P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Forte" style:family="text">
      <style:text-properties style:font-name="Calibri" style:font-name-complex="Calibri" fo:color="#000000"/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P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" style:parent-style-name="Forte" style:family="text">
      <style:text-properties style:font-name="Calibri" style:font-name-complex="Calibri" fo:color="#000000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Forte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4" style:parent-style-name="Forte" style:family="text">
      <style:text-properties style:font-name="Calibri" style:font-name-complex="Calibri" fo:color="#000000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0" style:parent-style-name="Forte" style:family="text">
      <style:text-properties style:font-name="Calibri" style:font-name-complex="Calibri" fo:color="#000000"/>
    </style:style>
    <style:style style:name="P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" style:parent-style-name="Forte" style:family="text">
      <style:text-properties style:font-name="Calibri" style:font-name-complex="Calibri" fo:color="#000000"/>
    </style:style>
    <style:style style:name="P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0" style:parent-style-name="citacao" style:family="paragraph">
      <style:paragraph-properties fo:text-align="justify" fo:margin-top="0.0833in" fo:margin-bottom="0.0833in" fo:margin-left="0.8333in" fo:margin-right="0.0833in">
        <style:tab-stops/>
      </style:paragraph-properties>
    </style:style>
    <style:style style:name="T51" style:parent-style-name="Forte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P54" style:parent-style-name="citacao" style:family="paragraph">
      <style:paragraph-properties fo:text-align="justify" fo:margin-top="0.0833in" fo:margin-bottom="0.0833in" fo:margin-left="0.8333in" fo:margin-right="0.0833in">
        <style:tab-stops/>
      </style:paragraph-properties>
    </style:style>
    <style:style style:name="T55" style:parent-style-name="Forte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P57" style:parent-style-name="citacao" style:family="paragraph">
      <style:paragraph-properties fo:text-align="justify" fo:margin-top="0.0833in" fo:margin-bottom="0.0833in" fo:margin-left="0.8333in" fo:margin-right="0.0833in">
        <style:tab-stops/>
      </style:paragraph-properties>
    </style:style>
    <style:style style:name="T58" style:parent-style-name="Forte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P60" style:parent-style-name="citacao" style:family="paragraph">
      <style:paragraph-properties fo:text-align="justify" fo:margin-top="0.0833in" fo:margin-bottom="0.0833in" fo:margin-left="0.8333in" fo:margin-right="0.0833in">
        <style:tab-stops/>
      </style:paragraph-properties>
    </style:style>
    <style:style style:name="T61" style:parent-style-name="Forte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P63" style:parent-style-name="citacao" style:family="paragraph">
      <style:paragraph-properties fo:text-align="justify" fo:margin-top="0.0833in" fo:margin-bottom="0.0833in" fo:margin-left="0.8333in" fo:margin-right="0.0833in">
        <style:tab-stops/>
      </style:paragraph-properties>
    </style:style>
    <style:style style:name="T64" style:parent-style-name="Forte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rte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P68" style:parent-style-name="citacao" style:family="paragraph">
      <style:paragraph-properties fo:text-align="justify" fo:margin-top="0.0833in" fo:margin-bottom="0.0833in" fo:margin-left="0.8333in" fo:margin-right="0.0833in">
        <style:tab-stops/>
      </style:paragraph-properties>
    </style:style>
    <style:style style:name="T69" style:parent-style-name="Forte" style:family="text">
      <style:text-properties style:font-name="Calibri" style:font-name-complex="Calibri" fo:color="#000000"/>
    </style:style>
    <style:style style:name="P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7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" style:parent-style-name="Forte" style:family="text">
      <style:text-properties style:font-name="Calibri" style:font-name-complex="Calibri" fo:color="#000000"/>
    </style:style>
    <style:style style:name="P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7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75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76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77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Forte" style:family="text">
      <style:text-properties style:font-name="Calibri" style:font-name-complex="Calibri" fo:color="#000000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3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4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5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6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7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8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89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0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1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2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3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4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5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6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7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8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99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00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01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02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03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6" style:parent-style-name="Forte" style:family="text">
      <style:text-properties style:font-name="Calibri" style:font-name-complex="Calibri" fo:color="#000000"/>
    </style:style>
    <style:style style:name="P10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08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11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5" style:parent-style-name="Forte" style:family="text">
      <style:text-properties style:font-name="Calibri" style:font-name-complex="Calibri" fo:color="#000000"/>
    </style:style>
    <style:style style:name="P1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0" style:parent-style-name="Forte" style:family="text">
      <style:text-properties style:font-name="Calibri" style:font-name-complex="Calibri" fo:color="#000000"/>
    </style:style>
    <style:style style:name="P1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22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24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6" style:parent-style-name="Forte" style:family="text">
      <style:text-properties style:font-name="Calibri" style:font-name-complex="Calibri" fo:color="#000000"/>
    </style:style>
    <style:style style:name="P1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3" style:parent-style-name="Forte" style:family="text">
      <style:text-properties style:font-name="Calibri" style:font-name-complex="Calibri" fo:color="#000000"/>
    </style:style>
    <style:style style:name="P1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36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9" style:parent-style-name="Forte" style:family="text">
      <style:text-properties style:font-name="Calibri" style:font-name-complex="Calibri" fo:color="#000000"/>
    </style:style>
    <style:style style:name="P1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41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42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5" style:parent-style-name="Forte" style:family="text">
      <style:text-properties style:font-name="Calibri" style:font-name-complex="Calibri" fo:color="#000000"/>
    </style:style>
    <style:style style:name="P1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48" style:parent-style-name="citaca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0" style:parent-style-name="Forte" style:family="text">
      <style:text-properties style:font-name="Calibri" style:font-name-complex="Calibri" fo:color="#000000"/>
    </style:style>
    <style:style style:name="P1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6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PUBLICAÇÃO Nº 023/CMDCA-SP/2023</text:p>
      <text:p text:style-name="P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<text:s/>10/03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3"/>
      <text:p text:style-name="P4"><text:span text:style-name="T5"><text:line-break/>ATA DE REUNIÃO - COMISSÃO ELEITORAL CENTRAL<text:s/></text:span><text:span text:style-name="T6">–</text:span><text:span text:style-name="T7"><text:s/></text:span><text:span text:style-name="T8">10/03</text:span><text:span text:style-name="T9">/2023</text:span></text:p>
      <text:p text:style-name="P10">Processo de Escolha Unificado dos membros dos Conselhos Tutelares no Município<text:s/>de São Paulo 2023</text:p>
      <text:p text:style-name="P11"/>
      <text:p text:style-name="P12"/>
      <text:p text:style-name="P13"><text:span text:style-name="T14">Representante da Câmara Municipal:</text:span><text:span text:style-name="T15"> Camila Lustosa Barreto Vieira (Titular).</text:span></text:p>
      <text:p text:style-name="P16"><text:span text:style-name="T17">Representante do FMDCA:</text:span><text:span text:style-name="T18"> Maria Iracema de Araújo (Suplente).</text:span></text:p>
      <text:p text:style-name="P19"><text:span text:style-name="T20">Representante da SMDHC: </text:span><text:span text:style-name="T21">Andréia dos Santos Pereira</text:span><text:span text:style-name="T22"> </text:span><text:span text:style-name="T23">(Titular), Tifani Declaira Paulini (Titular), Cecília Scifoni Bascchera (Suplente) e Elizete Regina Nicolini (Suplente).</text:span></text:p>
      <text:p text:style-name="P24"><text:span text:style-name="T25">Representante do CMDCA - Governo: </text:span><text:span text:style-name="T26">Esequias Marcelino da Silva Filho (Titular) e Cleusa Guimarães (Titular).</text:span></text:p>
      <text:p text:style-name="P27"><text:span text:style-name="T28">Representante do CMDCA - Sociedade Civil: </text:span><text:span text:style-name="T29">Maria Elineuba Bezerra de Souza (Titular), Fernanda Celi de Souza Oliveira (Suplente) e Carlos Alberto de Souza Junior (Suplente).</text:span></text:p>
      <text:p text:style-name="P30"><text:span text:style-name="T31">Falta Justificada:</text:span><text:span text:style-name="T32"> Tânia Maria Lima (Suplente) e Marcelo Panico (CMDCA).</text:span></text:p>
      <text:p text:style-name="P33"><text:span text:style-name="T34">Faltas: </text:span><text:span text:style-name="T35">Bárbara Mariano Vicente (SMDHC).</text:span></text:p>
      <text:p text:style-name="P36"> </text:p>
      <text:p text:style-name="P37">A reunião se inicia às 14:10, presencialmente no CMDCA, estando presentes os titulares e respectivos suplentes nomeados acima.</text:p>
      <text:p text:style-name="P38"> </text:p>
      <text:p text:style-name="P39"><text:span text:style-name="T40">(1) Cursos - MDH</text:span></text:p>
      <text:p text:style-name="P41">Conforme deliberado na última reunião, Tifani apresenta as respostas formuladas por representante do Ministério de Direitos Humanos, segundo este: </text:p>
      <text:p text:style-name="P42">a) Os cursos de interesse da Comissão não serão retirados do ar;</text:p>
      <text:p text:style-name="P43">b) A plataforma suporta a quantidade esperada de acessos; </text:p>
      <text:p text:style-name="P44">c) A formalização de cooperação/parceria deverá ser formalizada pelo CMDCA; </text:p>
      <text:soft-page-break/>
      <text:p text:style-name="P45">Carlos Alberto afirma que a comissão deverá avaliar a grade, estrutura e carga horária dos cursos. Tifani acrescenta que a Comissão deverá, em reunião futura, definir qual curso escolherá, pois cada um deles possui 45 horas. </text:p>
      <text:p text:style-name="P46"> </text:p>
      <text:p text:style-name="P47"><text:span text:style-name="T48">(2) Revisão das correções solicitadas na última reunião</text:span></text:p>
      <text:p text:style-name="P49">Antes de prosseguir com a revisão do edital, a equipe administrativa atualiza a comissão acerca das modificações solicitadas por ela na última reunião:</text:p>
      <text:p text:style-name="P50"><text:span text:style-name="T51">Fases do processo: </text:span><text:span text:style-name="T52"> "I - A primeira etapa, de caráter eliminatório, refere-se ao Processo de Habilitação dos(as)Pré-Candidatos(as) e compreenderá: a) Inscrição; b) Análise dos documentos exigidos no art. 7º do presente Edital.</text:span><text:span text:style-name="T53"><text:line-break/>II - A segunda etapa, de caráter eliminatório, refere-se ao Processo de Escolha,  que consistirá em: a) Eleição a ser realizada no dia 01 de outubro de 2023;  b) Homologação do resultado; c) Posse dos eleitos em 10 de janeiro de 2024."</text:span></text:p>
      <text:p text:style-name="P54"><text:span text:style-name="T55">Manual: </text:span><text:span text:style-name="T56">"I - O(A) pré-candidato(a) poderá acessar um manual com orientações para inscrição e utilização do Portal de Atendimento SP156, que será disponibilizado no site do CMDCA anteriormente ao período de abertura das inscrições." </text:span></text:p>
      <text:p text:style-name="P57"><text:span text:style-name="T58">Responsabilização do usuário por suas falhas: </text:span><text:span text:style-name="T59">"IV - O CMDCA não se responsabilizará por solicitação de inscrição não recebida por motivos de ordem técnica dos computadores, falhas de comunicação, bem como por outros fatores ligados ao pré-candidato(a) que impossibilitem a transferência de dados."</text:span></text:p>
      <text:p text:style-name="P60"><text:span text:style-name="T61">Qualidade dos documentos:</text:span><text:span text:style-name="T62"> "XI -  Os arquivos devem ser gravados, preferencialmente, em formato PDF aberto, obrigatoriamente legíveis, completos e sem rasuras. (arquivo salvo em formato pdf, que possibilite ao usuário copiar e colar o conteúdo, conforme orientações realizadas em Manual)."</text:span></text:p>
      <text:p text:style-name="P63"><text:span text:style-name="T64">Trabalho Remunerado (documentos comprovatórios): </text:span><text:span text:style-name="T65">"</text:span><text:span text:style-name="T66">Trabalho Remunerado:</text:span><text:span text:style-name="T67"> Cópia da Carteira de Trabalho e Previdência Social (CTPS),  com o respectivo tempo de experiência, devendo constar página da foto com nome completo e das anotações de entrada e saída dos empregos; ou contrato de serviços, contendo data de início, tempo de dedicação, período de exercício e tipo de vínculo;"</text:span></text:p>
      <text:p text:style-name="P68"><text:span text:style-name="T69">Mudança do capítulo sobre IMPUGNAÇÃO para o fim do edital.</text:span></text:p>
      <text:p text:style-name="P70"> </text:p>
      <text:p text:style-name="P71"><text:span text:style-name="T72">(3) Retomada - DO MANDATO DE CONSELHEIRO(A) TUTELAR</text:span></text:p>
      <text:p text:style-name="P73">Elizete sugere que o inciso I (sobre o objetivo e vagas) seja realocado ao começo do texto. Todos concordam com a melhoria. </text:p>
      <text:p text:style-name="P74">Carlos Alberto sugere inserção de informações sobre remuneração, carga horária entre outras. A equipe administrativa explica que estas foram suprimidas com a<text:s/><text:soft-page-break/>citação à Lei Municipal 17.827/2022, inclusive porque podem ser atualizadas. Todos concordam com a redação: </text:p>
      <text:p text:style-name="P75">"Art. 15  - O(A) Conselheiro(a) Tutelar cumprirá a carga horária, com jornada de trabalho e plantão obrigatório, conforme legislação vigente.</text:p>
      <text:p text:style-name="P76">I - Conforme disposto no art. 10, §1º da  Lei n° 17.827/22, os(as) Conselheiros(as) Tutelares exercerão suas atividades em regime de dedicação não exclusiva, porém é vedado o exercício de atividade pública ou atividade privada incompatível com a função pública desempenhada e que prejudique a carga horária de trabalho do Conselho Tutelar.</text:p>
      <text:p text:style-name="P77">Parágrafo único - É vedada a acumulação de função pública de cargo, emprego ou outra função remunerada pública em concomitância com o exercício da função de Conselheiro(a) Tutelar,  devendo-se o(a) Candidato(a) eleito(a) licenciar-se da anterior função para assumir a titularidade no Conselho Tutelar, conforme legislação vigente."<text:line-break/> </text:p>
      <text:p text:style-name="P78">Carlos Alberto se mostra descontente com a redação sobre incompatibilidade entre carga horária ou função. Afirma que a lei não deixa evidente o que considera como "conflito de interesse". </text:p>
      <text:p text:style-name="P79"> </text:p>
      <text:p text:style-name="P80"><text:span text:style-name="T81">(4) DAS ATRIBUIÇÕES DO(A) CONSELHEIRO(A) TUTELAR</text:span></text:p>
      <text:p text:style-name="P82">Carlos Alberto sugere que a transcrição do Artigo 136 do ECA seria a melhor redação.  Todos concordam com a alteração, ficando: </text:p>
      <text:p text:style-name="P83">"Art. - São atribuições do Conselho Tutelar aquelas previstas no art. 136, da Lei Federal nº 8.069, de 13 de julho de 1990 – Estatuto da Criança e do Adolescente.</text:p>
      <text:p text:style-name="P84">§ 1º O Conselho Tutelar, por intermédio de seus membros, exercerá exclusivamente as atribuições previstas na Lei Federal nº 8.069, de 13 de julho de 1990 – Estatuto da Criança e do Adolescente, não podendo ser criadas novas atribuições por ato de quaisquer outras autoridades do Poder Legislativo ou do Poder Executivo Municipal.</text:p>
      <text:p text:style-name="P85">§ 2º O Conselho Tutelar não consiste em entidade executora de programas ou serviços de proteção.</text:p>
      <text:p text:style-name="P86">§ 3º Caberá ao Poder Executivo Municipal garantir a atuação articulada da Rede Municipal de Direitos da Criança e do Adolescente para que não ocorra desvio de atribuições dos Conselhos Tutelares.</text:p>
      <text:p text:style-name="P87">Art. -  O exercício da função de Conselheiro Tutelar exige conduta compatível com os preceitos desta Lei, do Estatuto da Criança e do Adolescente (ECA) e com os princípios da Administração Pública, sendo seus deveres:</text:p>
      <text:p text:style-name="P88">I - quanto à conduta:</text:p>
      <text:p text:style-name="P89">a) exercer suas funções com perícia, prudência, diligência, zelo, dedicação, honestidade, decoro, lealdade e dignidade;</text:p>
      <text:p text:style-name="P90">b) manter conduta ética adequada ao exercício da função;</text:p>
      <text:p text:style-name="P91">c) não se omitir nem se recusar, injustificadamente, a prestar atendimento;</text:p>
      <text:soft-page-break/>
      <text:p text:style-name="P92">d) tratar com civilidade os interlocutores;</text:p>
      <text:p text:style-name="P93">e) preservar o sigilo dos casos atendidos;</text:p>
      <text:p text:style-name="P94">f) ser assíduo e pontual, não deixando de comparecer injustificadamente ao Conselho Tutelar;</text:p>
      <text:p text:style-name="P95">g) zelar pela economia do material do Município e pela conservação do que for confiado à sua guarda ou utilização;</text:p>
      <text:p text:style-name="P96">h) zelar pelo prestígio do órgão de defesa;</text:p>
      <text:p text:style-name="P97">i) não atender casos em que tenha interesse ou vínculos com a criança, o adolescente, seus familiares, responsáveis ou quaisquer outros implicados;</text:p>
      <text:p text:style-name="P98">II - quanto às atividades:</text:p>
      <text:p text:style-name="P99">a) participar de cursos de capacitação e formação;</text:p>
      <text:p text:style-name="P100">b) utilizar obrigatoriamente o Sistema de Informação para Infância e Adolescência – SIPIA-CT ou outro de que disponha sobre o registro e acompanhamento de casos de violação de direitos de crianças e adolescentes;</text:p>
      <text:p text:style-name="P101">c) fundamentar suas manifestações, justificando, identificando e submetendo-as à deliberação do Colegiado;</text:p>
      <text:p text:style-name="P102">d) respeitar os prazos estabelecidos para suas manifestações e exercício das demais atribuições, justificando por escrito quando não for possível seu cumprimento;</text:p>
      <text:p text:style-name="P103">e) comparecer às sessões colegiadas, grupos de trabalho e comissões instituídas pelo Conselho Tutelar, conforme estabelecido em regimento, justificando por escrito quando não for possível sua participação."</text:p>
      <text:p text:style-name="P104"> </text:p>
      <text:p text:style-name="P105"><text:span text:style-name="T106">(5) DA PROMOÇÃO DA CAMPANHA ELEITORAL</text:span></text:p>
      <text:p text:style-name="P107">Iracema se demonstra preocupada com o termo "campanha coletiva". Elizete sugere menção ao art. 34 da Lei Municipal, resultando em: </text:p>
      <text:p text:style-name="P108">"Art. 16 - Os(as) Candidatos(as) poderão promover campanhas de suas candidaturas, individualmente, sendo vedada a constituição de chapa, conforme o art. 34 da Lei 17827/22."</text:p>
      <text:p text:style-name="P109">Carlos Alberto sugere menção à Lei Cidade Limpa.</text:p>
      <text:p text:style-name="P110">Por fim, o inciso III é reescrito com a finalidade de evidenciar que candidatos não podem "fazer propostas", podem apenas propagandear suas informações/currículo/experiência:</text:p>
      <text:p text:style-name="P111">"III    - O material de campanha das candidaturas não poderá conter informação ou conteúdo que não seja referente a dados dos(as) Candidatos(as), a seu número de urna, aos locais de votação e seu currículo, sob pena de eliminação do presente Processo de Escolha no caso de veiculação de informações que não possuam pertinência ao previsto neste dispositivo."</text:p>
      <text:p text:style-name="P112">Todos aprovam as alterações. </text:p>
      <text:p text:style-name="P113"> </text:p>
      <text:soft-page-break/>
      <text:p text:style-name="P114"><text:span text:style-name="T115">(6) DAS VEDAÇÕES</text:span></text:p>
      <text:p text:style-name="P116">Elineuba questiona vedação à realização de campanha durante o período de plantão e todos concordam que o conselheiro em atividade fica proibido de realizar campanha somente durante os atendimentos, ao invés durante todo o período de plantão para o qual foi escalado. </text:p>
      <text:p text:style-name="P117">Elineuba pede também que o verbo "proibir" seja substituído por "vedar". A equipe adninistrativa troca as palavras. Por fim, afirma que não pode haver prazo para recebimento de denúncias, todos concordam e fica estabelecido que a comissão pensará em um novo cronograma na próxima reunião (porque ao menos um período para análise de denúnicas protocoladas precisa existir). </text:p>
      <text:p text:style-name="P118"> </text:p>
      <text:p text:style-name="P119"><text:span text:style-name="T120">(7) DAS PENALIDADES </text:span></text:p>
      <text:p text:style-name="P121">Elineuba e Carlos Alberto solicitam retirada do termo "suspensão de candidatura", visto que ele implica que o candidato reaverá sua candidatura em algum momento e o objetivo é eliminar ou indeferir o candidato que não observar o rol das proibições. A redação aprovada é: </text:p>
      <text:p text:style-name="P122">"Art. - Será penalizado(a), com o indeferimento da candidatura e eliminação deste Processo de Escolha, o(a) Candidato(a) que não observar o rol das proibições contidas no art. X deste Edital."</text:p>
      <text:p text:style-name="P123">Elineuba afirma que o inciso está confuso, pois parece que nenhum recurso é permitido. A equipe administrativa fica responsável por pensar em como adequar a redação. </text:p>
      <text:p text:style-name="P124">"IV -  A decisão do recurso proferida pela Comissão Eleitoral Central tem caráter definitivo, portanto não caberá interposição de novo recurso administrativo."<text:line-break/> </text:p>
      <text:p text:style-name="P125"><text:span text:style-name="T126">(8) DA DIVULGAÇÃO DO PROCESSO DE ESCOLHA UNIFICADO</text:span></text:p>
      <text:p text:style-name="P127">Carlos Alberto sugere que se verifique quais serão os meios e lugares utilizados para divulgação, citando o transporte público como uma boa opção.  A equipe administrativa informa que já solicitou um mapeamento sobre esta questão ao Departamento de Participação Social. </text:p>
      <text:p text:style-name="P128">O conselheiro do CMDCA solicita inserção de artigo sobre o DE/PARA. Fica definido que o administrativo escreverá e trará a redação na próxima reunião. </text:p>
      <text:p text:style-name="P129">Questiona se não deveríamos adicionar direito ao voto nulo/branco e Andreia afirma que não é necessário, visto que o artigo e o capítulo dizem respeito à quantidade de candidatos no qual o eleitor pode votar, ao invés da forma de voto. </text:p>
      <text:p text:style-name="P130">Tifani questiona se o candidato pode se autoindicar como "fiscal". Esequias responde que este já é considerado como fiscal nato. </text:p>
      <text:p text:style-name="P131"> </text:p>
      <text:p text:style-name="P132"><text:span text:style-name="T133">(9) DA APURAÇÃO E DO RESULTADO FINAL</text:span></text:p>
      <text:p text:style-name="P134">A equipe administrativa questiona se o prazo de divulgação do local de apuração deve ser contado em dias úteis ou corridos. A Comissão decide por dias corridos. </text:p>
      <text:soft-page-break/>
      <text:p text:style-name="P135">Elizete aponta uma inconsistência entre este capítulo e o capítulo das atribuições da comissão central, já que o primeiro informa que o presidente do CMDCA deve proclamar o resultado da eleição, enquanto o segundo atribui esta etapa à comissão eleitoral central. A redação é corrigida para: </text:p>
      <text:p text:style-name="P136">"Art. - O  resultado final do Processo de Escolha será proclamado pela Comissão Eleitoral Central e assinado pelo Presidente do CMDCA/SP, publicado no Diário Oficial da Cidade de São Paulo e divulgado no site do CMDCA/SP."</text:p>
      <text:p text:style-name="P137"> </text:p>
      <text:p text:style-name="P138"><text:span text:style-name="T139">(10) DA FORMAÇÃO DOS CONSELHEIROS(AS) TUTELARES ELEITOS(AS)</text:span></text:p>
      <text:p text:style-name="P140">A CPCA, encarregada da formação dos conselheiros, modifica o texto para:</text:p>
      <text:p text:style-name="P141">"Art - A formação inicial será obrigatória aos(às) candidatos(as) eleitos(as) como titulares." </text:p>
      <text:p text:style-name="P142">"Art - Os(As) candidatos(as) eleitos(as) titulares serão convocados(as) para formação continuada nos moldes estabelecidos pela Lei nº 17.827/2022."</text:p>
      <text:p text:style-name="P143"> </text:p>
      <text:p text:style-name="P144"><text:span text:style-name="T145">(11) DA POSSE</text:span></text:p>
      <text:p text:style-name="P146">Carlos Alberto solicita inserção de artigo sobre transição, tanto para colegiados em que todos os titulares são substituídos, quanto para aqueles em que alguns são reconduzidos. </text:p>
      <text:p text:style-name="P147">Elizete relembra que será necessário criar um artigo para entrega de certificado de conclusão de ensino médio, para aqueles que estavam cursando durante a inscrição. </text:p>
      <text:p text:style-name="P148">"Art. - O  resultado final do Processo de Escolha será proclamado pelo(a) Comissão Eleitoral Central e assinado pelo(a) Presidente do CMDCA/SP, publicado no Diário Oficial da Cidade de São Paulo e divulgado no site do CMDCA/SP."<text:line-break/> </text:p>
      <text:p text:style-name="P149"><text:span text:style-name="T150">(12) DAS DISPOSIÇÕES FINAIS</text:span></text:p>
      <text:p text:style-name="P151">Carlos Alberto sugere a criação de um artigo ou capítulo sobre as comissões regionais. Acrescenta ser desejável criação de plano de comunicação e reuniões de alinhamneto entre os gabinetes da SMDHC e do Prefeito. </text:p>
      <text:p text:style-name="P152">A equipe administrativa explica que já criou um mapeamento sobre a estrutura do Processo e que ainda não o trouxe à comissão, por uma questão de sobrecarga de trabalhos, considerando a urgência de se finalizar o edital.</text:p>
      <text:p text:style-name="P153"> </text:p>
      <text:p text:style-name="P154">Por ter chegado mais tarde e perdido a explicação, Camila pede esclarecimentos sobre o curso e é informada que a SMDHC concluiu que não consegue garantir que seus servidores aguentem a demanda esperada e que por isso a comissão seguirá com o plano B, isto é, exigirá algum curso do Ministério de Direitos Humanos. O MDH, por sua vez, respondeu aos questionamentos da CPCA por e-mail, garantindo que os cursos não serão retirados do ar, que seus servidores aguentarão a demanda e que o CMDCA deverá gerir a parceria. Camila questiona à comissão se a manutenção é válida e pede que conste em ata que se mantém contrária à aplicação do curso, por<text:s/><text:soft-page-break/>não estar em lei e por acreditar que transferi-lo ao MDH é uma "terceirização" de responsabilidade. </text:p>
      <text:p text:style-name="P155">Tifani compartilha seu desconforto perante o questionamento repetitivo sobre a legitimidade da exigência do curso. </text:p>
      <text:p text:style-name="P156">Carlos Alberto solicita que conste em ata que sente falta da presença do Ministério Público nas reuniões, já que este poderia mitigar grandes discussões sobre legalidade. A equipe administrativa informa que o MP já foi oficializado quanto à composição da comissão e frequência das reuniões. </text:p>
      <text:p text:style-name="P157"> </text:p>
      <text:p text:style-name="P158">Considerando o tempo transcorrido e a finalização do edital, a reunião é encerrada, ficando como pauta para a próxima reunião (agendada para 15/03 às 14h presencialmente no CMDCA): revisão dos cursos, revisão dos artigos adicionados a pedido da comissão e reorganização do cronograma. </text:p>
      <text:p text:style-name="P159"> </text:p>
      <text:p text:style-name="P160">Nada mais havendo a tratar, a reunião é encerrada, enquanto eu, Talita Patricio Perez, lavro a presente ata. </text:p>
      <text:p text:style-name="P161"/>
      <text:p text:style-name="P1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34:00Z</meta:creation-date>
    <dc:date>2023-04-27T20:34:00Z</dc:date>
    <meta:template xlink:href="Normal" xlink:type="simple"/>
    <meta:editing-cycles>2</meta:editing-cycles>
    <meta:editing-duration>PT0S</meta:editing-duration>
    <meta:document-statistic meta:page-count="7" meta:paragraph-count="30" meta:word-count="2383" meta:character-count="15227" meta:row-count="107" meta:non-whitespace-character-count="12874"/>
  </office:meta>
</office:document-meta>
</file>