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52" style:family="table-column">
      <style:table-column-properties style:column-width="6.4972in"/>
    </style:style>
    <style:style style:name="Table51" style:family="table">
      <style:table-properties style:width="6.497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text-transform="uppercase" fo:color="#000000" style:letter-kerning="false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UBLICAÇÃO Nº 021/CMDCA-SP/2023</text:p>
      <text:p text:style-name="P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03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3"/>
      <text:p text:style-name="P4"><text:span text:style-name="T5"><text:line-break/>ATA DE REUNIÃO - COMISSÃO ELEITORAL CENTRAL<text:s/></text:span><text:span text:style-name="T6">–</text:span><text:span text:style-name="T7"><text:s/></text:span><text:span text:style-name="T8">03/03</text:span><text:span text:style-name="T9">/2023</text:span></text:p>
      <text:p text:style-name="P10">Processo de Escolha Unificado dos membros dos Conselhos Tutelares no Município de São Paulo 2023</text:p>
      <text:p text:style-name="P11"/>
      <text:p text:style-name="P12"/>
      <text:p text:style-name="P13"><text:span text:style-name="T14">Representante do FMDCA: </text:span><text:span text:style-name="T15">Tânia</text:span><text:span text:style-name="T16"> </text:span><text:span text:style-name="T17">Maria Lima Silva (Titular).</text:span></text:p>
      <text:p text:style-name="P18"><text:span text:style-name="T19">Representante da Câmara Municipal:</text:span><text:span text:style-name="T20"> Camila Lustosa Barreto Vieira (Titular).</text:span></text:p>
      <text:p text:style-name="P21"><text:span text:style-name="T22">Representante da SMDHC: </text:span><text:span text:style-name="T23">Bárbara Mariano Vicente (Titular), Andréia dos Santos Pereira</text:span><text:span text:style-name="T24"> </text:span><text:span text:style-name="T25">(Titular), Tifani Declaira Paulini (Titular), Cecília Scifoni Bascchera (Suplente) e Elizete Regina Nicolini (Suplente).</text:span></text:p>
      <text:p text:style-name="P26"><text:span text:style-name="T27">Representante do CMDCA - Governo: </text:span><text:span text:style-name="T28">Esequias Marcelino da Silva Filho (Titular) e Cleusa Guimarães (Titular).</text:span></text:p>
      <text:p text:style-name="P29"><text:span text:style-name="T30">Representante do CMDCA - Sociedade Civil: </text:span><text:span text:style-name="T31"> Fernanda Celi de Souza Oliveira (Suplente) e Carlos Alberto de Souza Junior (Suplente).</text:span></text:p>
      <text:p text:style-name="P32"> </text:p>
      <text:p text:style-name="P33">A reunião se inicia às 14:20, presencialmente no CMDCA, estando presentes os titulares e respectivos suplentes nomeados acima.</text:p>
      <text:p text:style-name="P34">A equipe administrativa inicia as discussões trazendo um comparativo entre os anexos do Edital 001/CMDCA-SP/2019 e os anexos que a comissão decidiu manter. </text:p>
      <text:p text:style-name="P35"> </text:p>
      <text:p text:style-name="P36"><text:span text:style-name="T37">(1) ANEXO I - CRONOGRAMA</text:span></text:p>
      <text:p text:style-name="P38">Será definido nas próximas reuniões, devido à necessidade de ajuste considerando as informações repassadas pelo TRE em reunião deste com a SMDHC. </text:p>
      <text:p text:style-name="P39"> </text:p>
      <text:p text:style-name="P40"><text:span text:style-name="T41">(2) ANEXO II - DECLARAÇÃO DE RESIDÊNCIA</text:span></text:p>
      <text:p text:style-name="P42">Quanto ao Anexo II (declaração de residência), Elizete sugere que o título deve especificar que serve apenas às pessoas que não tiverem comprovante de residência<text:s/><text:soft-page-break/>em seu nome. Cleusa pondera se a utilização do termo "reside comigo" não tornaria a declaração muito pessoal. Fica-se estabelecido que o pronome será suprimido. </text:p>
      <text:p text:style-name="P43"> </text:p>
      <text:p text:style-name="P44"><text:span text:style-name="T45">(3)</text:span><text:span text:style-name="T46"> </text:span><text:span text:style-name="T47">ANEXO III - CURRÍCULO</text:span></text:p>
      <text:p text:style-name="P48">Em seguida, debateu-se sobre o Anexo III (currículo). Elizete afirma que há muitos elementos repetitivos, que já foram mencionados seja no formulário de inscrição do SP156, seja em outros documentos. Fernanda pergunta se podemos retirar a menção a parentes consanguíneos.</text:p>
      <text:p text:style-name="P49">Tifani questiona se é necessário manter o currículo, visto que já teríamos solicitado os documentos comprovatórios de todos os requisitos. Camila afirma que a repetição é uma ferramenta para encontrarmos contradições do candidato, Cleusa defende que repetir informações seria muito cansativo para o candidato e Elizete afirma que seria dispendioso ficar comparando informações repetitivas. </text:p>
      <text:p text:style-name="P50">Carlos Alberto sugere que todos os itens marcados por Elizete no documento compartilhado sejam transformados em campos na ficha de inscrição do Portal SP156. A equipe administativa discorre item por item e a comissão debate quais serão mantidos ou retirados e solicitados apenas na ficha de inscrição, conforme quadro abaixo: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CURRÍCULO E FICHA DE INSCRIÇÃO</text:p>
          </table:table-cell>
        </table:table-row>
        <table:table-row table:style-name="TableRow56">
          <table:table-cell table:style-name="TableCell57">
            <text:p text:style-name="P58"><text:span text:style-name="T59">Itens mantidos no currículo:</text:span><text:span text:style-name="T60"> Nome e nome social; grau de escolaridade (a partir de ensino médico completo); ocupação atual com descrição (ao invés de "profissão"); experiência profissional com descrição dos últimos 05 anos (ao invés de "área de atuação"); se já foi eleito conselheiro tutelar; cursos de formação/capacitação e/ou participação social (audiências, conferências, fóruns), nos últimos cinco anos, na área da criança e adolescente e respectivos comprovantes; se possui conhecimentos em informática com descrição dos programas utilizados.</text:span></text:p>
            <text:p text:style-name="P61"><text:span text:style-name="T62">Itens da ficha de inscrição:</text:span><text:span text:style-name="T63"> Ata de nascimento, gênero, naturalidade e nacionalidade, filiação (apenas nome da mãe), estado civil, conjugê/convivente/companheiro, endereço (com Subprefeitura e CT), documentos (RG, CPF, carteira de trabalho e título de registro profissional);</text:span></text:p>
          </table:table-cell>
        </table:table-row>
      </table:table>
      <text:p text:style-name="P64"> </text:p>
      <text:p text:style-name="P65">Após revisão dos itens do currículo, Esequias retoma o questionamento de Tifani sobre a necessidade de mantê-lo. Relembra que no passado, solicitave-se o currículo com o intuito de divulgá-lo, para que o eleitor pudesse conhecer melhor os candidatos. Tifani acrescenta que a análise da comissão está restrita aos requisitos, portanto o candidato que apresentasse maior capacitação estaria na mesma condição que um sem capacitação prévia - além do curso obrigatório. </text:p>
      <text:p text:style-name="P66">Carlos Alberto afirma que a comissão tem obrigação de definir se o pré-candidato está apto ou não a participar do processo, visto que não há prova eliminatória.</text:p>
      <text:p text:style-name="P67">Bárbara sugere a abertura de uma plataforma para compartilhamento das informações trazidas no currículo, para que o eleitor possa conhecer os candidatos e<text:s/><text:soft-page-break/>suas experiência prévias, visto que - além do curso preparatório - demais cursos e formações não se constituem como requisito para disputa e posse do cargo. Andreia afirma que a análise da capacidade do candidato tornaria o edital e o processo como um todo muito fragilizado, visto que os requisitos se limitam a 02 anos comprovados de atuação com criança e adolescente e o curso preparatório.</text:p>
      <text:p text:style-name="P68">Cecília relembra que o tópico sobre atuação profissional se torna subjetivo, visto que o pré-candidato pode descrever experiências além das comprovadas no inciso XII e a comissão não teria como averiguar a veracidade. </text:p>
      <text:p text:style-name="P69">A equipe administrativa resume a discussão, apontando que há duas possibilidades: manter ou retirar o currículo. </text:p>
      <text:p text:style-name="P70">Tifani defende que a comissão deve manter o currículo, mas não acrescentar nada a mais, tendo em vistas as limitações de análise e exigência que a lei municipal 17.827/2022 impõe.</text:p>
      <text:p text:style-name="P71">Corrobara-se os itens aprovados no quadro acima, após retirada dos itens repetitivos e breve discussão sobre a necessidade do conselheiro tutelar ter conhecimentos sobre informáticas devido à obrigatoriedade do uso do SIPIA.</text:p>
      <text:p text:style-name="P72"> </text:p>
      <text:p text:style-name="P73"><text:span text:style-name="T74">(4) ANEXO IV - DECLARAÇÃO DE ATUAÇÃO PROFISSIONAL OU VOLUNTÁRIA</text:span></text:p>
      <text:p text:style-name="P75">Considerando contribuições, a comissão decide pela manutenção dos itens:</text:p>
      <text:p text:style-name="P76">Nome da instituição;</text:p>
      <text:p text:style-name="P77">Nº de Registro no CMDCA;</text:p>
      <text:p text:style-name="P78">CNPJ da Instituição;</text:p>
      <text:p text:style-name="P79">Nome do projeto;</text:p>
      <text:p text:style-name="P80">Público Alvo (Faixa etária);</text:p>
      <text:p text:style-name="P81">Objetivo do Projeto (com descrição no número máximo de 05 linhas);</text:p>
      <text:p text:style-name="P82">Território de atuação, em respeito ao §1º do artigo sobre os documentos comprovatórios;</text:p>
      <text:p text:style-name="P83">Nome completo do profissional ou voluntário(a);</text:p>
      <text:p text:style-name="P84">Período da atividade exercida;</text:p>
      <text:p text:style-name="P85">Resumo das atividades desenvolvidas pelo candidato, com descrição máxima de 05 linhas; </text:p>
      <text:p text:style-name="P86">Carga horária;</text:p>
      <text:p text:style-name="P87">Nome e CPF do(a) declarante; </text:p>
      <text:p text:style-name="P88">Data;</text:p>
      <text:p text:style-name="P89">Assinatura do(a) representante legal da instituição.</text:p>
      <text:p text:style-name="P90"> </text:p>
      <text:p text:style-name="P91"><text:span text:style-name="T92">(5) DECLARAÇÃO DE VERACIDADE</text:span></text:p>
      <text:soft-page-break/>
      <text:p text:style-name="P93">Vota-se pela retirada desta declaração, visto que existe a possibilidde de transformá-la em checkbox no Portal de Atendimento SP156.</text:p>
      <text:p text:style-name="P94"> </text:p>
      <text:p text:style-name="P95"><text:span text:style-name="T96">(6) ANEXO V - RECURSO</text:span></text:p>
      <text:p text:style-name="P97">Considerando contribuições, a comissão decide pela manutenção dos itens:</text:p>
      <text:p text:style-name="P98"><text:span text:style-name="T99">Número</text:span><text:span text:style-name="T100"> </text:span><text:span text:style-name="T101">da inscrição</text:span></text:p>
      <text:p text:style-name="P102">Nome do(a) Candidato(a)</text:p>
      <text:p text:style-name="P103">Conselho Tutelar pelo qual o candidato irá concorrer</text:p>
      <text:p text:style-name="P104">Motivação do Indeferimento </text:p>
      <text:p text:style-name="P105">Razões Recursais</text:p>
      <text:p text:style-name="P106"> </text:p>
      <text:p text:style-name="P107"><text:span text:style-name="T108">(7) FORMATO PDF ABERTO</text:span></text:p>
      <text:p text:style-name="P109">Cecília relembra que no Edital FUMCAD solicita-se que os PDFs sejam submetidos em formato aberto.</text:p>
      <text:p text:style-name="P110">Após levantamento de dificuldades, sobre a exigência de formato PDF aberto, tais como digitalização de documentos, indisponibilidade de equipamentos eletrônicos e dificuldades técnicas de informática, a comissão decide que buscará outras soluções para incluir o conselheiro Marcelo durante as análises das candidaturas e Carlos Alberto se compromete a auxiliar seu titular. </text:p>
      <text:p text:style-name="P111">Fernanda sugere que a comissão aceite tanto formato PDF aberto quanto fechado. </text:p>
      <text:p text:style-name="P112">Carlos Alberto sugere que a comissão retire a exigência de firma reconhecida em cartório desde que aceite somente assinatura de representante legal ou procurador (este sim, com firma reconhecida em cartório). Camila defende que a comissão deveria ter como princípio a desburocratização do processo. </text:p>
      <text:p text:style-name="P113">Fica-se aprovado que a comissão aceitará ambos os formatos de PDF mencionados anteriormente e que escreverá na minuta do edital uma explicação sobre os formatos, a fim de dirimir possíveis dúvidas dos leitores. </text:p>
      <text:p text:style-name="P114"> </text:p>
      <text:p text:style-name="P115"><text:span text:style-name="T116">(8) DEFINIÇÃO SOBRE CRITÉRIO DE ESCOLARIDADE</text:span></text:p>
      <text:p text:style-name="P117">A comissão define que o candidato deve entregar o certificado de conclusão do ensino médio até a data da posse. Considerando a impossibilidade de complementação pelo Portal de Atencimento SP156, o conselheito escolhido deverá entregar este documento presencialmente no CMDCA. </text:p>
      <text:p text:style-name="P118"> </text:p>
      <text:p text:style-name="P119"><text:span text:style-name="T120">(9) CONSIDERAÇÕES FINAIS</text:span></text:p>
      <text:p text:style-name="P121">O administrativo do CMDCA informa que, nas próximas reuniões, a Comissão precisará se debruçar sobre a construção dos demais artigos e readaptação do cronograma do edital.</text:p>
      <text:soft-page-break/>
      <text:p text:style-name="P122">A respeito da reunião com o TRE, a equipe informa que o número do candidato será composto da seguinte maneira: os 02 (dois) primeiros números corresponderão ao CT do candidato e os 03 (três) últimos números serão os números da candidatura por ordem de inscrição, resultando em 05 números.</text:p>
      <text:p text:style-name="P123">Fica definido que a próxima reunião será presencial no CMDCA. </text:p>
      <text:p text:style-name="P124"> </text:p>
      <text:p text:style-name="P125">Nada mais havendo a tratar, a reunião é encerrada, enquanto eu, Talita Patricio Perez, lavro a presente ata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2:00Z</meta:creation-date>
    <dc:date>2023-04-27T20:32:00Z</dc:date>
    <meta:template xlink:href="Normal" xlink:type="simple"/>
    <meta:editing-cycles>2</meta:editing-cycles>
    <meta:editing-duration>PT0S</meta:editing-duration>
    <meta:document-statistic meta:page-count="5" meta:paragraph-count="18" meta:word-count="1423" meta:character-count="9090" meta:row-count="64" meta:non-whitespace-character-count="7685"/>
  </office:meta>
</office:document-meta>
</file>