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34" style:family="table-column">
      <style:table-column-properties style:column-width="6.2583in"/>
    </style:style>
    <style:style style:name="Table33" style:family="table">
      <style:table-properties style:width="6.2583in" fo:margin-left="0.041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text-transform="uppercase" fo:color="#000000" style:letter-kerning="false" fo:font-size="12pt" style:font-size-asian="12pt" style:font-size-complex="12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114" style:family="table-column">
      <style:table-column-properties style:column-width="6.5541in"/>
    </style:style>
    <style:style style:name="Table113" style:family="table">
      <style:table-properties style:width="6.5541in" fo:margin-left="0.0416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top="0.0694in" fo:margin-bottom="0.0694in" fo:line-height="100%"/>
      <style:text-properties style:font-name="Calibri" style:font-name-asian="Times New Roman" style:font-name-complex="Calibri" fo:text-transform="uppercase" fo:color="#000000" style:letter-kerning="false" fo:font-size="12pt" style:font-size-asian="12pt" style:font-size-complex="12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</style:style>
    <style:style style:name="T152" style:parent-style-name="Fonteparág.padrão" style:family="text">
      <style:text-properties style:font-name="Calibri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color="#C0392B" style:letter-kerning="false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4166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UBLICAÇÃO Nº 019/CMDCA-SP/2023</text:p>
      <text:p text:style-name="P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24/02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3"/>
      <text:p text:style-name="P4"><text:span text:style-name="T5"><text:line-break/>ATA DE REUNIÃO - COMISSÃO ELEITORAL CENTRAL -<text:s/></text:span><text:span text:style-name="T6">24</text:span><text:span text:style-name="T7">/02/2023</text:span></text:p>
      <text:p text:style-name="P8">Processo de Escolha Unificado dos membros dos Conselhos Tutelares no Município de São Paulo 2023</text:p>
      <text:p text:style-name="P9"/>
      <text:p text:style-name="P10"><text:span text:style-name="T11">Representante do FMDCA: </text:span><text:span text:style-name="T12">Maria Iracema de Araújo (Suplente).</text:span></text:p>
      <text:p text:style-name="P13"><text:span text:style-name="T14">Representante da Câmara Municipal:</text:span><text:span text:style-name="T15"> Camila Lustosa Barreto Vieira (Titular).</text:span></text:p>
      <text:p text:style-name="P16"><text:span text:style-name="T17">Representante da SMDHC: </text:span><text:span text:style-name="T18">Andréia dos Santos Pereira</text:span><text:span text:style-name="T19"> </text:span><text:span text:style-name="T20">(Titular), Tifani Declaira Paulini (Titular), Cecília Scifoni Bascchera (Suplente) e Elizete Regina Nicolini (Suplente).</text:span></text:p>
      <text:p text:style-name="P21"><text:span text:style-name="T22">Representante do CMDCA - Governo: </text:span><text:span text:style-name="T23">Esequias Marcelino da Silva Filho (Titular) e Cleusa Guimarães (Titular).</text:span></text:p>
      <text:p text:style-name="P24"><text:span text:style-name="T25">Representante do CMDCA - Sociedade Civil: </text:span><text:span text:style-name="T26">Maria Elineuba Bezerra de Souza (Titular) e Marcelo Panico (Titular), Fernanda Celi de Souza Oliveira (Suplente) e Carlos Alberto de Souza Junior (Suplente).</text:span></text:p>
      <text:p text:style-name="P27"> </text:p>
      <text:p text:style-name="P28">A reunião se inicia às 14:20, presencialmente no CMDCA, estando presentes os titulares e respectivos suplentes nomeados acima.</text:p>
      <text:p text:style-name="P29"><text:span text:style-name="T30">(1) Conforme encaminhamento da reunião passada (</text:span><text:a xlink:href="https://sei.prefeitura.sp.gov.br/sei/controlador.php?acao=protocolo_visualizar&amp;id_protocolo=84392595&amp;id_procedimento_atual=83484447&amp;infra_sistema=100000100&amp;infra_unidade_atual=110017000&amp;infra_hash=af2a9feeef85af6cd9c45ed7baedda6395096684ae4999e37b15816229592764" office:target-frame-name="_blank" xlink:show="new"><text:span text:style-name="T31">079044553</text:span></text:a><text:span text:style-name="T32">), a equipe adminstrativa inicia leitura da minuta escrita a partir das contribuições realizadas pela Comissão: 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MINUTA</text:p>
          </table:table-cell>
        </table:table-row>
        <table:table-row table:style-name="TableRow38">
          <table:table-cell table:style-name="TableCell39">
            <text:p text:style-name="P40">Art X - Para se candidatar a conselheiro(a) tutelar, o(a) interessado(a) deve atender aos seguintes requisitos:</text:p>
            <text:p text:style-name="P41">I. Reconhecida idoneidade moral;</text:p>
            <text:p text:style-name="P42">II. Idade Superior a 21 (vinte e um) anos, no momento da posse;</text:p>
            <text:p text:style-name="P43">III. Ensino Médio Completo;</text:p>
            <text:p text:style-name="P44">IV. Residir no Município de São Paulo, dentro da área de abrangência da subprefeitura de referência do conselho ao qual o candidato pretende se candidatar;</text:p>
            <text:soft-page-break/>
            <text:p text:style-name="P45">V. Estar no gozo de seus direitos políticos;</text:p>
            <text:p text:style-name="P46">VI. Reconhecida experiência, de ao menos 02 (dois) anos comprovados, na área de defesa ou atendimento aos direitos da criança e do adolescente;</text:p>
            <text:p text:style-name="P47">VII. Realizar prova, não-eliminatória, a ser elaborada pelo CMDCA, a fim de demonstrar seus conhecimentos sobre o ECA/SGDCA (sistema de garantia de direitos da criança e do adolescente) e direitos humanos;</text:p>
            <text:p text:style-name="P48">VIII. Frequentar os espaços de participação social, que serão propostos pelo CMDCA e pela SMDHC, como audiências públicas, fóruns e debates nos territórios. Haverá emissão de certificado de participação. Haverá emissão de certificado de participação.</text:p>
            <text:p text:style-name="P49">Parágrafo único. Ao inscrever-se para o Processo de Escolha Unificado de Conselheiros Tutelares, o(a) pré-candidato(a) está ciente e concorda com a divulgação do resultado da prova de conhecimentos mencionada no inciso VII do presente artigo.</text:p>
            <text:p text:style-name="P50"> </text:p>
            <text:p text:style-name="P51">Art X - A fim de comprovar os requisitos necessários previstos no Art X do presente edital, o(a) pré-candidato(a) deverá enviar os seguintes documentos, pelo Portal de Atendimento SP156:</text:p>
            <text:p text:style-name="P52">I. Documento de Identificação oficial com foto original e nº de RG;</text:p>
            <text:p text:style-name="P53">II. Atestado de Antecedente Criminal expedido pela Polícia Estadual;</text:p>
            <text:p text:style-name="P54">III. Atestado de Antecedente Criminal expedido pela Polícia Federal;</text:p>
            <text:p text:style-name="P55">IV. Certidão dos Distribuidores Cíveis e Criminais da Justiça Estadual;</text:p>
            <text:p text:style-name="P56">V. Certidão dos Distribuidores Cíveis e Criminais da Justiça Federal;</text:p>
            <text:p text:style-name="P57">VI. Comprovantes de residência demonstrados por meio de contas de energia elétrica/telefone/água ou correspondência pessoal ou bancária, em nome do(a) candidato(a), sendo 01 (um) com emissão de até 30 (trinta) dias e outro de no mínimo 01 (um) ano, a contar da data de publicação do presente edital; ou declaração de residência (conforme Anexo X), acompanhada de cópia de documento oficial com foto do declarante e dos respectivos comprovantes de residência citados.</text:p>
            <text:p text:style-name="P58">VII. Título de eleitor original ou e-Título;</text:p>
            <text:p text:style-name="P59">VIII. Comprovante de votação nos dois turnos da última eleição, ou comprovante oficial de justificativa de abstenção, ou certidão de quitação com a Justiça Eleitoral;</text:p>
            <text:p text:style-name="P60">IX. Certificado de reservista ou de dispensa, para pessoas do sexo masculino e menores de 45 (quarenta e cinco) anos;</text:p>
            <text:p text:style-name="P61">X. Uma foto 5x7 com fundo branco;</text:p>
            <text:p text:style-name="P62">XI. Curriculum Vitae, no modelo de Anexo X;</text:p>
            <text:p text:style-name="P63">XII. Prova de Atuação profissional ou voluntária e de experiência junto à área de defesa dos direitos ou atendimento à criança e ao adolescente (Anexo X), de no mínimo 02 (dois) anos comprovados, podendo ser:</text:p>
            <text:soft-page-break/>
            <text:p text:style-name="P64">A. Declaração de órgão público no caso de exercício de cargo, emprego ou função pública, contendo data de ingresso, tempo de dedicação, período de exercício e tipo de vínculo;</text:p>
            <text:p text:style-name="P65">B. Declaração de empregador legalmente habilitado para tanto, contendo data de ingresso, tempo de dedicação, período de exercício e tipo de vínculo;</text:p>
            <text:p text:style-name="P66">C. Declaração assinada por representante de organização pública/privada com prova de atuação profissional, atividades exercidas e experiência junto à àrea de defesa, promoção, proteção e atendimento de direitos humanos de criança e adolescente emitida por 01 (uma) entidade registrada no CMDCA/SP, devendo ser apresentada cópia do registro;</text:p>
            <text:p text:style-name="P67">D. Relatório mensal de atividades de voluntariado e termo de voluntariado originais, assinados por Presidente ou responsável legal pela organização (atual ou do período de exercício do voluntariado), com firma reconhecida em cartório.</text:p>
            <text:p text:style-name="P68">E. Carteira de trabalho com o respectivo tempo de experiência, devendo constar página da foto com nome completo e das anotações de entrada e saída dos empregos;</text:p>
            <text:p text:style-name="P69">F. Declaração, original e com firma reconhecida, assinada por representate de movimento social de defesa de direitos da criança e do adolescente, por ata de fundação do movimento, relatório de atividades, carta de princípios, documentos de governança, canais oficias de comunicação com registro temporal, pedidos de filiação/vinculação e atas de reuniões periódicas;</text:p>
            <text:p text:style-name="P70">XIII. Declaração de próprio punho afirmando a veracidade das cópias de todos os documentos entregues no formato de Anexo X.</text:p>
            <text:p text:style-name="P71">§1º As entidades e movimentos sociais que emitirem as declarações citadas nos itens D e F devem estar localizadas no território de atuação do Conselho Tutelar ao qual o(a) interessado(a) pretende se candidatar.</text:p>
            <text:p text:style-name="P72">§2º Não será aceita como comprovante de atuação profissional ou voluntária, documentos emitidos por organizações religiosas, cujo o Cadastro Nacional de Pessoa Jurídica - CNPJ esteja registrado sob o código de natureza jurídica nº 322-0, em atenção ao Art 19 da Constituição Federal.</text:p>
            <text:p text:style-name="P73">§3º As Organizações da Sociedade Civil que emitirem as declarações citadas nos itens C e D devem estar registradas no CMDCA e comprovar existência mínima de 02 (dois) anos.</text:p>
            <text:p text:style-name="P74">§4º As entidades que emitirem as declarações citadas nos itens C e D poderão ser visitadas pelo CMDCA.</text:p>
            <text:p text:style-name="P75">§5º Serão aceitos protocolos das certidões que forem solicitadas junto aos órgãos expedidores em substituição temporária às certidões que não forem entregues no momento da inscrição da candidatura; caberá, no entanto, ao candidato apresentar as referidas certidões com antecedência de 05 (cinco) dias úteis da publicação da lista definitiva de candidaturas.</text:p>
            <text:soft-page-break/>
            <text:p text:style-name="P76">§6º Comprovada a inveracidade da declaração de atução ou de qualquer outra declaração apresentada no artigo X, inciso XII, o(a) candidato(a) terá a inscrição de sua candidatura indeferida e a organização poderá ter seu registro no CMDCA/SP suspenso, sem prejuízo de outras medidas cabíveis.</text:p>
            <text:p text:style-name="P77">§7º O(A) pré-candidato(a) que tenha sido eleito(a) Conselheiro(a) Tutelar no último pleito, na condição de titular ou suplente - desde que tenha completado ao menos 02 (dois) anos cobrindo férias -, fica dispensado de entregar os documentos constantes no inciso XII mediante entrega do Termo de Posse. </text:p>
          </table:table-cell>
        </table:table-row>
      </table:table>
      <text:soft-page-break/>
      <text:p text:style-name="P78"> </text:p>
      <text:p text:style-name="P79">Elineuba é a primeira a solicitar destaque e pede que conste em ata que discorda do parágrafo único, pois não acha justo expor o candidato e impor que este concorde com a prática. Acredita que este ato infligiria a LGPD e causaria pedidos de impugnações. Acrescenta, por fim, que a Lei Municipal 17.827/2022 dispõe que temas não tratados por ela possam ser tratados por analogia à Lei Federal 9.507/1997. </text:p>
      <text:p text:style-name="P80">Iracema relembra que este ponto já foi objeto de discussão da última reunião e questiona qual seria a finalidade de uma prova não eliminatória se ao menos o resultado não fosse publicado, e discorda quanto à comparação entre candidaturas de conselho tutelar e candidaturas de demais políticos. Afirma que o conselheiro tutelar deve conhecer suas funções e estar preparado, visto que lida com a vida de pessoas em desenvolvimento - crianças e adolescentes. Elineuba acrescenta que estende a comparação apenas à divulgação de informações, não funções. Carlos Alberto contribui afirmando que a legitimidade da divulgação de dados parte da finalidade e relembra que para fins eleitorais até dados bancários são divulgados, também concorda com Iracema quanto à necessidade da comissão definir, de forma mais estratégica e pontual, se decidirá pela prova e sugere chamá-la de "teste" pelo caráter não-eliminatório. </text:p>
      <text:p text:style-name="P81">Marcelo solicita à comissão objetividade quanto à decisão e concorda com a aplicação de prova e divulgação do resultado, acrescenta que a seleção seria um indicativo de priorização da qualificação dos conselheiros tutelares. </text:p>
      <text:p text:style-name="P82">Camila afirma que a LGPD determina que a divulgação dos dados depende do consentimento do candidato, mas questiona qual seria o objetivo da divulgação. Menciona também a imposição das formações iniciais e continuadas, para defender que, por lei, os candidatos não assumem seus postos já com conhecimento prévio. Relembra que a Câmara já derrubou, historicamente falando, duas vezes a imposição de prova em lei. </text:p>
      <text:p text:style-name="P83">Tifani defende que a comissão precisa alinhar o que está definindo como "prova", visto que há muito preocupação com divulgação, ainda que não esteja definido o que será exatamente divulgado. Diz que por não ser eliminatória, não se pode falar em classificação. Enfatiza que da mesma forma em que a lei não exige a aplicação de prova, ela também não proibe a realização de uma. Acrescenta, por fim, que está prevista em lei uma formação aos candidatos e acredita que um curso com teste final pode ser uma ferramenta útil para que a comunidade tenha a possibilidade de conhecer os candidatos.</text:p>
      <text:soft-page-break/>
      <text:p text:style-name="P84">Elizete retoma o inciso VIII considerando-o como ponto, administrativamente, frágil. Sugere que os incisos VII e VIII não sejam considerados como "requisitos", mas sim exigidos como "documentos comprovatórios".  </text:p>
      <text:p text:style-name="P85">Cecília traz a Lei Geral de Proteção de Dados, explicando que o tratamento de dados pessoais deve observar alguns princípios como a finalidade e que defende que divulgar, ao eleitor, o que o candidato pensa sobre o ECA seria legítimo porque a finalidade é o princípio da transparência. </text:p>
      <text:p text:style-name="P86">Iracema propõe excluir o inciso VII e mencionar como parágrafo único que as comissões eleitorais regionais promovam debates com temas referentes à promoção, proteção e garantia dos direitos da criança e do adolescente abertos à comunidade, para que os candidatos possam apresentar seus pensamentos. </text:p>
      <text:p text:style-name="P87">Fernanda questiona como seria a avaliação da prova. Tifani explica que a CPCA possui direito à plataforma Moodle, a qual é utilizada atualmente para cursos de formação continuada, bastaria customizar o conteúdo já existente. Além disso, a plataforma fornece uma série de dados, como tempo de acesso em horas ou quantas vezes cada usuário acessou. Fernanda pergunta se haveria prova neste curso e se o usuário poderia escolher consentir ou não com a exposição de seus dados. Carlos Alberto indaga qual seria o entrave para exposição da nota, visto que outros dados, como motivo de indeferimento, já são expostos. </text:p>
      <text:p text:style-name="P88">Camila afirma que o art 140 coloca como obrigatória apenas as formações posteriores à eleição e que, portanto, a exposição seria vexatória. </text:p>
      <text:p text:style-name="P89">Esequias pondera que todos se mostram cientes de que há necessidade de um curso e que a comissão precisa decidir se utilizará a palavra prova ou, por exemplo, teste, avaliação etc. </text:p>
      <text:p text:style-name="P90">Iracema solicita que o inciso referente à prova seja retirado dos requisitos e que o curso, com teste de conhecimento, seja mencionado em artigo mais oportuno. </text:p>
      <text:p text:style-name="P91">Elineuba propõe a criação de um site para divulgar informações sobre candidatos (em modelo de currículo), ao invés de expor resultado de prova/teste. Diz também que conhecer o ECA não é a ferramenta mais importante para a atividade de conselheiro tutelar, mas sim o conhecimento sobre a rede de atendimento.  Por fim, concorda com a proposta de Iracema. </text:p>
      <text:p text:style-name="P92">Carlos Alberto presta concordância com a proposta de Iracema, mas afirma que a comissão precisa ter um parecer claro sobre a necessidade ou não de aplicação de prova. Sugere que o curso seja obrigatório, e sua conclusão um requisito para que o candidato possa fazer campanha eleitoral. </text:p>
      <text:p text:style-name="P93">Após ponderações, todos concordam com o estabelecimento de um curso preparatório, com teste ou avaliação de conhecimento. Decide-se também que a inscrição deverá preceder o curso. Tifani se compromete a apresentar a plataforma e a definição de fluxo para o usuário na próxima reunião. </text:p>
      <text:p text:style-name="P94">Carlos Alberto sugere redação para incorporação desta proposta (conforme texto consolidado ao final desta ata).</text:p>
      <text:soft-page-break/>
      <text:p text:style-name="P95">Elineuba chama atenção para a necessidade de centralizar e uniformizar os debates promovidos pelas comissões regionais. Carlos Alberto sugere a criação de um calendário. </text:p>
      <text:p text:style-name="P96"> </text:p>
      <text:p text:style-name="P97">(2) Iracema solicita destaque no primeiro parágrafo para sugerir que as organizações da sociedade civil devam estar registradas no CMDCA há pelo menos 02 (dois) anos. </text:p>
      <text:p text:style-name="P98">Elizete solicita que a comissão avalie a racionalidade da quantidade de documentos exigidos, levando em consideração a dificuldade de análise e a grande quantidade de candidatos esperados. </text:p>
      <text:p text:style-name="P99">Elineuba pede destaque no parágrafo segundo, afirmando que a redação não contempla a discussão da última reunião, pois acredita que a utilização do termo "organização religiosa" é discriminatório. Carlos Alberto sugere que este artigo seja encaminhado ao Conselho Religioso, para que este possa esclarecer dúvidas e pede que conste em ata que quer um levantamento sobre organizações religiosas registradas no CMDCA, visto que considera esta informação uma denúncia. Tifani relembra que todo o edital deverá ser encaminhado à Assessoria Jurídica da SMDHC. Tifani e Iracema enfatizam que não há perigo de intolerância religiosa, pois nenhuma religião está discriminada.</text:p>
      <text:p text:style-name="P100">Camila pede que conste em ata preocupação quanto ao risco de criação de um edital marcado por intolerância ou preconceito religioso.</text:p>
      <text:p text:style-name="P101">Por fim, a Comissão define que a redação do segundo parágrafo deve ficar aberta para fins de melhor escrita e redução de quaisquer dúvidas ou má interpretações. </text:p>
      <text:p text:style-name="P102"> </text:p>
      <text:p text:style-name="P103">(3) Elineuba solicita esclarecimento sobre o termo "carta".  A equipe administrativa explica que há uma confusão devido à utilização equivocada deste termo: "carta" seria apenas a declaração de atividade profissional exercida em organização social, devendo conter informações sobre as atividades, função/cargo e periodicidade. Para voluntariado, nenhuma declaração ou carta serão aceitas, o voluntário deve entregar termo de voluntariado e relatório de atividades mensais. </text:p>
      <text:p text:style-name="P104">A equipe administrativa também sugere melhor redação do item relacionado aos movimentos sociais, para que se possa reduzir os documentos necessários e assim diminuir as chances de erro. Fica-se acordado que a redação será atualizada conforme lei.  Por fim, relembra que a Comissão tem o poder de definir os anexos que caracterizarão as declarações dos itens C, D e F. </text:p>
      <text:p text:style-name="P105"> </text:p>
      <text:p text:style-name="P106">(4) Tifani pede destaque no parágrafo sétimo, afirmando que o termo "cobrindo férias" não é suficiente e pede que se acrescente "licenças". O Administrativo sugere que ambos os termos sejam sugeridos por "vacância de titularidade" (conforme texto consolidado abaixo).</text:p>
      <text:p text:style-name="P107">Carlos Alberto enfatiza a importância de se manter a decisão sobre restringir este parágrafo ao último pleito e sugere a inclusão de publicação em diário oficial, além do termo de posse, como documento comprovatório. Fernanda e Camila indagam se<text:s/><text:soft-page-break/>o mandado anterior ao último pleito não servirá como comprovação de atuação profissional. Tifani explica que o interessado poderá se candidatar, apenas não poderá deixar de apresentar os documentos do inciso XII. </text:p>
      <text:p text:style-name="P108"> </text:p>
      <text:p text:style-name="P109">(5) A equipe administrativa solicita a inclusão do RNE no inciso I, visto que estrangeiros, desde que atendam aos requisitos dispostos no edital, podem ser eleitos como conselheiros tutelares. Todos aprovam.</text:p>
      <text:p text:style-name="P110"> </text:p>
      <text:p text:style-name="P111">(6) Por fim, inicia-se votação acerca da aprovação do texto e dos dispositivos nele estabelecidos, com exceção do parágrafo segundo. Todos os membros presentes da comissão concordam. Ficando aprovada a seguinte minuta: </text:p>
      <text:p text:style-name="P112"> 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MINUTA APROVADA</text:p>
          </table:table-cell>
        </table:table-row>
        <table:table-row table:style-name="TableRow118">
          <table:table-cell table:style-name="TableCell119">
            <text:p text:style-name="P120">Art X - Para se candidatar a conselheiro(a) tutelar, o(a) interessado(a) deve atender aos seguintes requisitos:</text:p>
            <text:p text:style-name="P121">I. Reconhecida idoneidade moral;</text:p>
            <text:p text:style-name="P122">II. Idade Superior a 21 (vinte e um) anos, no momento da posse;</text:p>
            <text:p text:style-name="P123">III. Ensino Médio Completo;</text:p>
            <text:p text:style-name="P124">IV. Residir no Município de São Paulo, dentro da área de abrangência da subprefeitura de referência do conselho ao qual o candidato pretende se candidatar;</text:p>
            <text:p text:style-name="P125">V. Estar no gozo de seus direitos políticos;</text:p>
            <text:p text:style-name="P126">VI. Reconhecida experiência, de ao menos 02 (dois) anos comprovados, na área de defesa ou atendimento aos direitos da criança e do adolescente;</text:p>
            <text:p text:style-name="P127">VII. Conclusão de curso e teste de conhecimento a ser realizado na plataforma Moodle, disponibilizado pelo CMDCA e pela SMDHC, nos termos do art. X.</text:p>
            <text:p text:style-name="P128">VIII. Desejável participação em espaços de debate social, que serão propostos pela Comissão Eleitoral Central, como audiências públicas, fóruns e debates nos territórios, nos quais serão conferidos certificados de participação..</text:p>
            <text:p text:style-name="P129"> </text:p>
            <text:p text:style-name="P130">Art X - A fim de comprovar os requisitos necessários previstos no Art X do presente edital, o(a) pré-candidato(a) deverá enviar os seguintes documentos, pelo Portal de Atendimento SP156:</text:p>
            <text:p text:style-name="P131">I. Documento de Identificação oficial com foto original e nº de RG/RNE;</text:p>
            <text:p text:style-name="P132">II. Atestado de Antecedente Criminal expedido pela Polícia Estadual;</text:p>
            <text:p text:style-name="P133">III. Atestado de Antecedente Criminal expedido pela Polícia Federal;</text:p>
            <text:p text:style-name="P134">IV. Certidão dos Distribuidores Cíveis e Criminais da Justiça Estadual;</text:p>
            <text:p text:style-name="P135">V. Certidão dos Distribuidores Cíveis e Criminais da Justiça Federal;</text:p>
            <text:soft-page-break/>
            <text:p text:style-name="P136">VI. Comprovantes de residência demonstrados por meio de contas de energia elétrica/telefone/água ou correspondência pessoal ou bancária, em nome do(a) candidato(a), sendo 01 (um) com emissão de até 30 (trinta) dias e outro de no mínimo 01 (um) ano, a contar da data de publicação do presente edital; ou declaração de residência (conforme Anexo X), acompanhada de cópia de documento oficial com foto do declarante e dos respectivos comprovantes de residência citados.</text:p>
            <text:p text:style-name="P137">VII. Título de eleitor original ou e-Título;</text:p>
            <text:p text:style-name="P138">VIII. Comprovante de votação nos dois turnos da última eleição, ou comprovante oficial de justificativa de abstenção, ou certidão de quitação com a Justiça Eleitoral;</text:p>
            <text:p text:style-name="P139">IX. Certificado de reservista ou de dispensa, para pessoas do sexo masculino e menores de 45 (quarenta e cinco) anos;</text:p>
            <text:p text:style-name="P140">X. Uma foto 5x7 com fundo branco;</text:p>
            <text:p text:style-name="P141">XI. Curriculum Vitae, no modelo de Anexo X;</text:p>
            <text:p text:style-name="P142">XII. Prova de Atuação profissional ou voluntária e de experiência junto à área de defesa dos direitos ou atendimento à criança e ao adolescente (Anexo X), de no mínimo 02 (dois) anos comprovados, podendo ser:</text:p>
            <text:p text:style-name="P143">A. Declaração de órgão público no caso de exercício de cargo, emprego ou função pública, contendo data de ingresso, tempo de dedicação, período de exercício e tipo de vínculo;</text:p>
            <text:p text:style-name="P144">B. Declaração de empregador legalmente habilitado para tanto, contendo data de ingresso, tempo de dedicação, período de exercício e tipo de vínculo;</text:p>
            <text:p text:style-name="P145">C. Declaração assinada por representante de organização pública/privada com prova de atuação profissional, atividades exercidas e experiência junto à àrea de defesa, promoção, proteção e atendimento de direitos humanos de criança e adolescente emitida por 01 (uma) entidade registrada no CMDCA/SP, devendo ser apresentada cópia do registro;</text:p>
            <text:p text:style-name="P146">D. Relatório mensal de atividades de voluntariado e termo de voluntariado originais, assinados por Presidente ou responsável legal pela organização (atual ou do período de exercício do voluntariado), com firma reconhecida em cartório.</text:p>
            <text:p text:style-name="P147">E. Carteira de trabalho com o respectivo tempo de experiência, devendo constar página da foto com nome completo e das anotações de entrada e saída dos empregos;</text:p>
            <text:p text:style-name="P148">F. Declaração, original e com firma reconhecida, assinada por representate de movimento social de defesa de direitos da criança e do adolescente, por ata de fundação do movimento, relatório de atividades, carta de princípios, documentos de governança, canais oficias de comunicação com registro temporal, pedidos de filiação/vinculação e atas de reuniões periódicas;</text:p>
            <text:p text:style-name="P149">XIII. Declaração de próprio punho afirmando a veracidade das cópias de todos os documentos entregues no formato de Anexo X.</text:p>
            <text:soft-page-break/>
            <text:p text:style-name="P150">§1º As entidades e movimentos sociais que emitirem as declarações citadas nos itens D e F devem estar localizadas no território de atuação do Conselho Tutelar ao qual o(a) interessado(a) pretende se candidatar.</text:p>
            <text:p text:style-name="P151"><text:span text:style-name="T152">§2º Não será aceita como comprovante de atuação profissional ou voluntária, documentos emitidos por organizações religiosas, cujo o Cadastro Nacional de Pessoa Jurídica - CNPJ esteja registrado sob o código de natureza jurídica nº 322-0, em atenção ao Art 19 da Constituição Federal. </text:span><text:span text:style-name="T153"> </text:span><text:span text:style-name="T154">(NÃO VOTADO)</text:span></text:p>
            <text:p text:style-name="P155">§3º As Organizações da Sociedade Civil que emitirem as declarações citadas nos itens C e D devem ter registro válido no CMDCA há ao menos 02 (dois) anos, a partir da publicação do presente edital.</text:p>
            <text:p text:style-name="P156">§4º As entidades que emitirem as declarações citadas nos itens C e D poderão ser visitadas pelo CMDCA.</text:p>
            <text:p text:style-name="P157">§5º Serão aceitos protocolos das certidões que forem solicitadas junto aos órgãos expedidores em substituição temporária às certidões que não forem entregues no momento da inscrição da candidatura; caberá, no entanto, ao candidato apresentar as referidas certidões com antecedência de 05 (cinco) dias úteis da publicação da lista definitiva de candidaturas.</text:p>
            <text:p text:style-name="P158">§6º Comprovada a inveracidade da declaração de atução ou de qualquer outra declaração apresentada no artigo X, inciso XII, o(a) candidato(a) terá a inscrição de sua candidatura indeferida e a organização poderá ter seu registro no CMDCA/SP suspenso, sem prejuízo de outras medidas cabíveis.</text:p>
            <text:p text:style-name="P159">§7º O(A) pré-candidato(a) que tenha sido eleito Conselheiro(a) Tutelar no último pleito, na condição de titular ou suplente - desde que tenha completado ao menos 02 (dois) anos cobrindo vacância de titularidade- fica dispensado de entregar os documentos constantes do inciso XII mediante entrega do Termo de Posse e/ou Publicação em Diário Oficial da Cidade de São Paulo.</text:p>
          </table:table-cell>
        </table:table-row>
      </table:table>
      <text:soft-page-break/>
      <text:p text:style-name="P160"> </text:p>
      <text:p text:style-name="P161">(7) Encaminhamento para a próxima reunião a acontecer em 01/03/2023 (quarta-feira) presencialmente no CMDCA e considerações finais:</text:p>
      <text:p text:style-name="P162">- Apresentação da plataforma Moodle e curso da CPCA.</text:p>
      <text:p text:style-name="P163">- Estabelecimento do fluxo para que o usuário realize o curso. </text:p>
      <text:p text:style-name="P164">- Criação de artigo específico sobre o curso e adaptações de cronograma.</text:p>
      <text:p text:style-name="P165">Esequias questiona a todos se aceitam o fluxo estabelecido nesta reunião (utilização de cronômetro) e todos se mostram satisfeitos.</text:p>
      <text:p text:style-name="P166">Em atenção a questionamento do conselheiro Marcelo, a equipe administrativa informa que na próxima Reunião Ordinária do conselho (27/02/2023) haverá convocação para Reunião Extraordinária em 27/03/2023 às 14h, cujo objeto será a aprovação do presente edital.</text:p>
      <text:p text:style-name="P167"> </text:p>
      <text:soft-page-break/>
      <text:p text:style-name="P168">Nada mais havendo a tratar, a reunião é encerrada, enquanto eu, Talita Patricio Perez, lavro a presente ata.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29:00Z</meta:creation-date>
    <dc:date>2023-04-27T20:29:00Z</dc:date>
    <meta:template xlink:href="Normal" xlink:type="simple"/>
    <meta:editing-cycles>2</meta:editing-cycles>
    <meta:editing-duration>PT0S</meta:editing-duration>
    <meta:document-statistic meta:page-count="10" meta:paragraph-count="47" meta:word-count="3740" meta:character-count="23894" meta:row-count="168" meta:non-whitespace-character-count="20201"/>
  </office:meta>
</office:document-meta>
</file>