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3" style:parent-style-name="Forte" style:family="text">
      <style:text-properties style:font-name="Calibri" style:font-name-complex="Calibri" fo:color="#000000"/>
    </style:style>
    <style:style style:name="T14" style:parent-style-name="Fonteparág.padrão" style:family="text">
      <style:text-properties style:font-name="Calibri" style:font-name-complex="Calibri" fo:color="#000000"/>
    </style:style>
    <style:style style:name="P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Forte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 fo:color="#000000"/>
    </style:style>
    <style:style style:name="P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rte" style:family="text">
      <style:text-properties style:font-name="Calibri" style:font-name-complex="Calibri" fo:color="#000000"/>
    </style:style>
    <style:style style:name="T20" style:parent-style-name="Fonteparág.padrão" style:family="text">
      <style:text-properties style:font-name="Calibri" style:font-name-complex="Calibri" fo:color="#000000"/>
    </style:style>
    <style:style style:name="T21" style:parent-style-name="Forte" style:family="text">
      <style:text-properties style:font-name="Calibri" style:font-name-complex="Calibri" fo:color="#000000"/>
    </style:style>
    <style:style style:name="T22" style:parent-style-name="Fonteparág.padrão" style:family="text">
      <style:text-properties style:font-name="Calibri" style:font-name-complex="Calibri" fo:color="#000000"/>
    </style:style>
    <style:style style:name="P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4" style:parent-style-name="Forte" style:family="text">
      <style:text-properties style:font-name="Calibri" style:font-name-complex="Calibri" fo:color="#000000"/>
    </style:style>
    <style:style style:name="T25" style:parent-style-name="Fonteparág.padrão" style:family="text">
      <style:text-properties style:font-name="Calibri" style:font-name-complex="Calibri" fo:color="#000000"/>
    </style:style>
    <style:style style:name="P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7" style:parent-style-name="Forte" style:family="text">
      <style:text-properties style:font-name="Calibri" style:font-name-complex="Calibri" fo:color="#000000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P29" style:parent-style-name="NormalWe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5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60" style:parent-style-name="texto_justificado" style:family="paragraph">
      <style:paragraph-properties fo:text-align="justify" fo:margin-top="0.0833in" fo:margin-bottom="0.0833in"/>
      <style:text-properties style:font-name="Calibri" style:font-name-complex="Calibri" fo:color="#000000"/>
    </style:style>
  </office:automatic-styles>
  <office:body>
    <office:text text:use-soft-page-breaks="true">
      <text:p text:style-name="P1">PUBLICAÇÃO Nº 017/CMDCA-SP/2023</text:p>
      <text:p text:style-name="P2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7/02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3"/>
      <text:p text:style-name="P4"/>
      <text:p text:style-name="P5"><text:span text:style-name="T6"><text:line-break/>ATA DE REUNIÃO - COMISSÃO ELEITORAL CENTRAL - 1</text:span><text:span text:style-name="T7">7</text:span><text:span text:style-name="T8">/02/2023</text:span></text:p>
      <text:p text:style-name="P9">Processo de Escolha Unificado dos membros dos Conselhos Tutelares no Município de São Paulo 2023</text:p>
      <text:p text:style-name="P10"/>
      <text:p text:style-name="P11"/>
      <text:p text:style-name="P12"><text:span text:style-name="T13">Representante do FMDCA: </text:span><text:span text:style-name="T14">Maria Iracema de Araújo (Suplente).</text:span></text:p>
      <text:p text:style-name="P15"><text:span text:style-name="T16">Representante da Câmara Municipal:</text:span><text:span text:style-name="T17"> Camila Lustosa Barreto Vieira (Titular).</text:span></text:p>
      <text:p text:style-name="P18"><text:span text:style-name="T19">Representante da SMDHC: </text:span><text:span text:style-name="T20">Andréia dos Santos Pereira</text:span><text:span text:style-name="T21"> </text:span><text:span text:style-name="T22">(Titular), Tifani Declaira Paulini (Titular), Bárbara Mariano Vicente (Titular), Cecília S. Bascchera (Suplente) e Elizete Regina Nicolini (Suplente).</text:span></text:p>
      <text:p text:style-name="P23"><text:span text:style-name="T24">Representante do CMDCA - Governo: </text:span><text:span text:style-name="T25">Esequias Marcelino da Silva Filho (Titular); Cleusa Guimarães (Titular), Fabio Henrique Salles (Suplente)</text:span></text:p>
      <text:p text:style-name="P26"><text:span text:style-name="T27">Representante do CMDCA - Sociedade Civil: </text:span><text:span text:style-name="T28">Maria Elineuba Bezerra de Souza (Titular) e Marcelo Panico (Titular), Carlos Alberto de Souza Junior (Suplente), Fernanda C. de Souza Oliveira (Suplente)</text:span></text:p>
      <text:p text:style-name="P29"> </text:p>
      <text:p text:style-name="P30">A reunião se inicia aproximadamente às 14:10, virtualmente, através da Plataforma Team's, estando presentes os titulares e respectivos suplentes nomeados acima.</text:p>
      <text:p text:style-name="P31"> </text:p>
      <text:p text:style-name="P32">(1) O primeiro ponto debatido foi oferecer uma data para uma audiência pública, seguindo a pauta oferecida antecipadamente, de modo que o edital e outros assuntos pertinentes à Eleição do Conselho Tutelar possam ser também construídos pela sociedade como um todo. O Administrativo informa que seria necessário neste momento deliberar a convocação de uma Reunião Extraordinária que ocorrerá após a Reunião Ordinária do Conselho em 27 de fevereiro. Foi informado que o ideal para a realização da audiência pública, seria que ela ocorresse entre os dias 20 a 24 de março, antes da próxima reunião ordinária, para compilar todos os dados necessários e ser apresentado em respectiva reunião.</text:p>
      <text:soft-page-break/>
      <text:p text:style-name="P33">O primeiro ponto debatido é a reorganização do calendário de reuniões da comissão, tendo em vista que:</text:p>
      <text:p text:style-name="P34">1. Este não previa audiência pública anterior à Aprovação do Edital em Reunião Extraordinária.</text:p>
      <text:p text:style-name="P35">2. A necessidade de duas reuniões semanais para que o Edital seja finalizado até o final do mês de março e que a SMIT possa entregar a plataforma de recebimento das candidaturas pelo Portal SP156.</text:p>
      <text:p text:style-name="P36">O administrativo explica que uma audiência pública seria importante para assegurar a participação social na construção do edital, elevando assim a credibilidade e a legitimidade do processo perante à sociedade, e que esta audiência precisaria ocorrer antes da Reunião Extraordinária de aprovação do Edital para que a Comissão Eleitoral Central tenha tempo hábil para apreciar as considerações advindas da participação popular. O administrativo sugere, então, que a data da audiência seja 22 de Março, para que a comissão possa elaborar o edital e que a Reunião Extraordinária para aprovação do Edital, já com as contribuições da audiência aprovadas pela Comissão, seja convocada para 27 de Março, após a Reunião Ordinária do CMDCA.</text:p>
      <text:p text:style-name="P37">Iracema teme que o tempo entre a audiência e a RE não seria suficiente para que a comissão possa contemplar todas as modificações propostas. Esequias defende que o tempo proposto é suficiente e que, caso seja necessário, a Comissão Central pode se agendar outra reunião além da prevista para 24 de Março.</text:p>
      <text:p text:style-name="P38">Em seguida foi proposto à Comissão Eleitoral que possam se reunir, neste início de montagem estrutural da Eleição, duas vezes por semana, sendo uma às quartas feiras e outra às sextas-feiras tanto presencial quanto remotamente, sempre às 14h.</text:p>
      <text:p text:style-name="P39">Antes da votação sobre o realinhamento das reuniões, Fernanda questiona de onde surgiu a necessidade de uma audiência pública e Esequias informa que o CMDCA possui a tradição de realizar reuniões públicas (no formato de audiências) para contemplar a participação social, premissa deste Conselho de Direitos. Carlos Alberto afirma que antes da aprovação do Edital 001/CMDCA-SP/2019 também houve uma reunião onde a sociedade pôde participar e concorda que a audiência fortalece todo o Processo de Escolha Unificado. Camila se diz contemplada com o questionamento da Conselheira Fernanda e pergunta se será colocada em votação as reuniões da Comissão Eleitoral duas vezes na semana, oportunidade na qual o administrativo reforça que a Comissão deverá aprovar ou não a sugestão de duas reuniões semanais e como seriam o formato de ambas.</text:p>
      <text:p text:style-name="P40">Conselheira Elineuba pede a palavra e diz que historicamente nunca viu audiência pública na construção de um edital e que não há previsão legal para tal. Explana sobre todas as dificuldades que acompanham uma audiência, bem como tempo e espaço. Esequias reafirma que sempre houveram audiências públicas e que o resgate destas será um facilitador na acolhida de sugestões da sociedade. Conselheira Elineuba pede a palavra ainda sobre a audiência pública e pede que conste em ata que não concorda, pela razão de que não haverá tempo hábil para compilar todos os dados recebidos.</text:p>
      <text:p text:style-name="P41">Fernanda traz como contraproposta uma consulta pública virtual, afirmando que esta seria mais produtiva, visto que muitas pessoas não podem se deslocar ou sair de seu<text:s/><text:soft-page-break/>trabalho para participar. Elineuba acrescenta que muitas pessoas não se sentem à vontade para contribuir na frente de todos.</text:p>
      <text:p text:style-name="P42"> </text:p>
      <text:p text:style-name="P43">O Administrativo solicita encerramento do assunto, a fim de retomar a pauta e coloca em votação a possibilidade de duas reuniões por semana e a modalidade em que estas ocorrerão. Conselheiro Marcelo pede a palavra informando que é praticamente impossível que hajam reuniões presenciais duas vezes na semana diante dos compromissos pessoais de todos. O Administrativo propõe que às quartas-feiras reuniões sejam remotas, via Microsoft Teams, e que às sextas-feiras as reuniões sejam presenciais no CMDCA, sendo ambas às 14h. Por fim, pede para que aqueles que não forem favoráveis levantem a mão. Todos, com exceção da Conselheira Camila acatam a proposta e ela solicita que conste em ata que se sente lesada, visto que não pode acompanhar as reuniões nas quartas-feiras e que não possui suplente. O administrativo do CMDCA informa que já solicitou a suplência e que aguarda resposta da Câmara.</text:p>
      <text:p text:style-name="P44"> </text:p>
      <text:p text:style-name="P45">A próxima votação diz respeito à audiência pública em 22 de março. Camila questiona a necessidade dessa votação uma vez que a mesma não consta em pauta da reunião, enquanto Fernanda pede que entre em votação sua proposta para uma consulta pública. Inicia-se a votação nominalmente, resultando em 07 votos favoráveis à audiência pública (Esequias, Cleusa, Marcelo, Cecília, Andréia, Tifani e Iracema) contra 02 votos em favor da Consulta Pública Online: Elineuba, Camila</text:p>
      <text:p text:style-name="P46">Aprovada a audiência pública, fica estabelecido que o CMDCA deverá dar ampla divulgação a esta e encontrar um lugar que comporte grande quantidade de pessoas.</text:p>
      <text:p text:style-name="P47"> </text:p>
      <text:p text:style-name="P48">(2) O Administrativo retoma o segundo ponto de pauta: documentos e requisitos para a construção do Edital.</text:p>
      <text:p text:style-name="P49"> </text:p>
      <text:p text:style-name="P50">Camila pede a palavra sugerindo o encerramento da reunião, tendo em vista o tempo decorrido e suposta fuga à pauta. Esequias informa que não houve fuga de pauta, já que todos os assuntos fazem parte do cronograma proposto, momento no qual Iracema e Cleusa se posicionam concordando com ele. </text:p>
      <text:p text:style-name="P51"> </text:p>
      <text:p text:style-name="P52">Conselheira Fernanda se manifesta dizendo que documentos e requisitos não são a mesma coisa e que por isso a comissão estaria cumprindo a pauta, entretanto o administrativo informa que ambos se complementam. Também se diz confusa com a leitura dos requisitos uma vez que são do Edital 2019. O Administrativo informa que a leitura é proposital de modo a trazer um comparativo do edital passado para contribuição no presente edital.</text:p>
      <text:p text:style-name="P53">Continuando a leitura, Elizete propõe que os itens que não constem na Lei mas que constem no Edital 001/CMDCA-SP/2019 sejam inseridos na minuta do Edital atual e que esta seja objeto de reflexão por parte da comissão em próxima reunião.</text:p>
      <text:soft-page-break/>
      <text:p text:style-name="P54">Fernanda sugere trazer o Edital Suplementar do Butantã como comparativo para revisão e embasamento na construção do presente Edital, uma vez que o mesmo passou por várias edições e que contém material de interesse. Elineuba concorda e enfatiza que muitos problemas foram dirimidos. </text:p>
      <text:p text:style-name="P55">Iracema diz que não podemos fugir do que está na Lei e questiona se houve a publicação de algum decreto posterior à Lei Municipal 17.827 de 2022. O administrativo diz que está em diálogo com a Prefeitura para que a minuta do Decreto seja aprovada e publicada brevemente. Carlos Alberto manifesta preocupação quanto à aprovação do decreto. Diz também que os documentos deverão ser analisados criteriosamente, para não haver entraves no processo de inscrição dos candidatos e concorda com a inserção do Edital Suplementar do Butantã, no Drive de Documentação da Eleição, de modo que a Comissão possa se embasar com exemplos já construídos. Por fim, defende que a Comissão deve se apropriar do conteúdo da Resolução 231/CONANDA/2022.</text:p>
      <text:p text:style-name="P56">Tifani defende que a Comissão não está restrita somente à legislação, caso contrário bastaria transcrevê-la. Complementa afirmando que a comissão tem o dever de pensar em todo o processo, para fazer com que este cumpra totalmente ao previsto em legislação e, ao mesmo tempo, redimir as dúvidas e exceções que a lei não prevê, considerando as peculiaridades e diferenças de territórios. </text:p>
      <text:p text:style-name="P57"> </text:p>
      <text:p text:style-name="P58">Tendo em vista o horário avançado, fica acordado que a equipe administrativa criará um documento contento todos os requisitos e documentos previstos nos dispositivos mencionados, a fim de que a comissão os revise e cada membro escreva melhorias e alterações. Todas as contribuições serão debatidas na próxima reunião (22/02/2023). </text:p>
      <text:p text:style-name="P59"> </text:p>
      <text:p text:style-name="P60">Nada mais havendo a tratar, a reunião é encerrada, enquanto eu, Cláudia Lach Gasparini, lavro a presente ata.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26:00Z</meta:creation-date>
    <dc:date>2023-04-27T20:26:00Z</dc:date>
    <meta:template xlink:href="Normal" xlink:type="simple"/>
    <meta:editing-cycles>2</meta:editing-cycles>
    <meta:editing-duration>PT0S</meta:editing-duration>
    <meta:document-statistic meta:page-count="4" meta:paragraph-count="20" meta:word-count="1578" meta:character-count="10083" meta:row-count="71" meta:non-whitespace-character-count="8525"/>
  </office:meta>
</office:document-meta>
</file>