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1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2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3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4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5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6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7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5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olumn45" style:family="table-column">
      <style:table-column-properties style:column-width="7.3423in"/>
    </style:style>
    <style:style style:name="TableColumn46" style:family="table-column">
      <style:table-column-properties style:column-width="2.5638in"/>
    </style:style>
    <style:style style:name="Table44" style:family="table">
      <style:table-properties style:width="9.906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49" style:parent-style-name="Normal" style:family="paragraph">
      <style:paragraph-properties fo:text-align="justify" fo:margin-top="0.0833in" fo:margin-bottom="0.0833in" fo:line-height="100%" fo:margin-right="0.0833in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5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4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5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5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9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60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6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4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6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6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9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70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7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4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7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7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9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80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8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84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8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8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89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90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9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94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9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9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99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00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0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04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0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0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09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10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1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14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1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1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19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20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2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24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2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2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29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30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3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34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3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3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39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40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4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4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4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4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9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50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bottom="0.1145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olumn153" style:family="table-column">
      <style:table-column-properties style:column-width="7.3618in"/>
    </style:style>
    <style:style style:name="TableColumn154" style:family="table-column">
      <style:table-column-properties style:column-width="2.5861in"/>
    </style:style>
    <style:style style:name="Table152" style:family="table">
      <style:table-properties style:width="9.9479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61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6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66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6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71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7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7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76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7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7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81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8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8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86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8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8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91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9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9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96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9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19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01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0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0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06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0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0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11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1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1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16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1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1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21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2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2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26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2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2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31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3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36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3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41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4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4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46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4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4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51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2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5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56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7" style:family="table-cell">
      <style:table-cell-properties fo:border="none" style:writing-mode="lr-tb" style:vertical-align="middle" fo:padding-top="0.0013in" fo:padding-left="0.0013in" fo:padding-bottom="0.0013in" fo:padding-right="0.0013in"/>
    </style:style>
    <style:style style:name="P25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PUBLICAÇÃO Nº 016/CMDCA-SP/2023</text:p>
      <text:p text:style-name="P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10/02/2023 da Comissão Eleitoral Central do Processo de Escolha Unificado dos membros dos Conselhos Tutelares no Município de São Paulo 2023 (mandato 2024-2028), designada pela Publicação nº 005/CMDCA-SP/2023 (Diário Oficial da Cidade de São Paulo de 07/02/2023 – p.73).</text:p>
      <text:p text:style-name="P3"/>
      <text:p text:style-name="P4"><text:span text:style-name="T5"><text:line-break/>ATA DE REUNIÃO - COMISSÃO ELEITORAL CENTRAL - 10/02/2023</text:span></text:p>
      <text:p text:style-name="P6">Processo de Escolha Unificado dos membros dos Conselhos Tutelares no Município de São Paulo 2023</text:p>
      <text:p text:style-name="P7"> </text:p>
      <text:p text:style-name="P8"><text:span text:style-name="T9">Representante do FMDCA: </text:span><text:span text:style-name="T10">Tânia Maria Lima Silva (Titular).</text:span></text:p>
      <text:p text:style-name="P11"><text:span text:style-name="T12">Representante da Câmara Municipal:</text:span><text:span text:style-name="T13"> Camila Lustosa Barreto Vieira (Titular).</text:span></text:p>
      <text:p text:style-name="P14"><text:span text:style-name="T15">Representante da SMDHC: </text:span><text:span text:style-name="T16">Andréia dos Santos Pereira</text:span><text:span text:style-name="T17"> </text:span><text:span text:style-name="T18">(Titular), Tifani Declaira Paulini (Titular), Silvana Maiéski Barradas (Titular).</text:span></text:p>
      <text:p text:style-name="P19"><text:span text:style-name="T20">Representante do CMDCA - Governo: </text:span><text:span text:style-name="T21">Esequias Marcelino da Silva Filho (Titular); Cleusa Guimarães (Titular).</text:span></text:p>
      <text:p text:style-name="P22"><text:span text:style-name="T23">Representante do CMDCA - Sociedade Civil: </text:span><text:span text:style-name="T24">Maria Elineuba Bezerra de Souza (Titular) e Marcelo Panico (Titular).</text:span></text:p>
      <text:p text:style-name="P25"> </text:p>
      <text:p text:style-name="P26">A reunião se inicia aproximadamente às 14:10, presencialmente no CMDCA/SP, estando presentes todos os titulares da Comissão Eleitoral Central e os suplentes: Márcia Francine de Vasconcelos Santos, Fernanda Celi Souza de Oliveira, Carlos Alberto de Souza Junior, Cecilia Scifoni Bascchera, Jefferson Eduardo Chaves e Elizete Regina Nicolini. Todos se apresentam e fazem sua autodescrição.</text:p>
      <text:p text:style-name="P27">O primeiro ponto debatido foi fixar um dia da semana especifico para as próximas reuniões da Comissão Eleitoral Central. Todos os titulares concordaram que o melhor dia seria sexta-feira e, a princípio, às 14h, visto que a maioria dos servidores da SMDHC possuem reuniões fixas com o gabinete nas manhãs de sextas-feiras. Além disso, definiu-se que a comissão avaliará a cada semana, a depender do tema proposto, se as reuniões ocorrerão de forma online ou presencial.</text:p>
      <text:p text:style-name="P28">Devido às festividades do Carnaval, definiu-se que a reunião agendada para 17/02/2023 será remota (online), às 14h.</text:p>
      <text:p text:style-name="P29"> </text:p>
      <text:p text:style-name="P30">Em seguida, o corpo técnico administrativo do CMDCA, inicia as discussões realizando uma introdução ao Processo de Escolha Unificado, explicando os papeis da Comissão Eleitoral Central (Lei 17.827/2022, Art 36. §2º), sendo este:</text:p>
      <text:soft-page-break/>
      <text:list text:style-name="LFO1" text:continue-numbering="true">
        <text:list-item>
          <text:p text:style-name="P31">Elaborar o Edital do Processo de Escolha Unificado, que deverá ser aprovado pelo Conselho Municipal dos Direitos da Criança e do Adolescente - CMDCA em plenária específica;</text:p>
        </text:list-item>
        <text:list-item>
          <text:p text:style-name="P32">Definir a composição e atribuições das Comissões Eleitorais Regionais;</text:p>
        </text:list-item>
        <text:list-item>
          <text:p text:style-name="P33">Receber e analisar os pedidos de inscrições e credenciar os candidatos;</text:p>
        </text:list-item>
        <text:list-item>
          <text:p text:style-name="P34">Aprovar o material necessário às eleições;</text:p>
        </text:list-item>
        <text:list-item>
          <text:p text:style-name="P35">Apreciar e julgar os recursos de indeferimentos e impugnações;</text:p>
        </text:list-item>
        <text:list-item>
          <text:p text:style-name="P36">Acompanhar o Processo de Escolha em todas as suas etapas;</text:p>
        </text:list-item>
        <text:list-item>
          <text:p text:style-name="P37">Homologar e proclamar o resultado do Processo de Escolha.</text:p>
        </text:list-item>
      </text:list>
      <text:p text:style-name="P38"> </text:p>
      <text:p text:style-name="P39">Posteriormente, passamos ao segundo ponto de pauta: importância do estabelecimento de dois cronogramas: um para organização interno da Comissão, e um segundo relativo ao Edital, isto é, um cronograma para cada fase do Processo de Escolha Unificado.</text:p>
      <text:p text:style-name="P40">A equipe administrativa reforça que ambos os calendários apresentados são pré-cronogramas, maleáveis e que serão moldados pela Comissão Central durante as próximas reuniões, observando as necessidades e deliberações que se seguirão. Nesta primeira reunião, apenas o cronograma de organização interna foi esmiuçado, visto que o cronograma do edital será revisitado e decidido conjuntamente com a elaboração do edital em si.</text:p>
      <text:p text:style-name="P41">O conselheiro Carlos Alberto manifesta preocupação com a capacidade do Portal SP156 aguentar a grande demanda esperada para os últimos dias e quanto ao período pensado para que a comissão possa analisar o imenso volume de candidaturas. Por esse motivo, a equipe administrativa reiterou a importância de que nas próximas reuniões os temas principais sejam os documentos e critérios de participação exigidos, pois a empresa que configurará e produzirá o formulário para o recebimento das candidaturas demora ao menos 01 (um) mês para conseguir produzi-lo. Portanto, quanto mais cedo entregarmos o material necessário para que a empresa execute sua tarefa, mais tempo teremos para a aplicação de testes em massa - etapa necessária para assegurar o bom funcionamento da plataforma, especialmente nos últimos dias de credenciamento - e maior tempo para que a Comissão possa analisar a documentação.</text:p>
      <text:p text:style-name="P42">Os pré-cronogramas apresentados são:</text:p>
      <text:p text:style-name="P43"> 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Tabela de Organização Interna da Comissão Eleitoral Central</text:span></text:p>
          </table:table-cell>
          <table:covered-table-cell/>
        </table:table-row>
        <table:table-row table:style-name="TableRow51">
          <table:table-cell table:style-name="TableCell52">
            <text:p text:style-name="P53">Atividade</text:p>
          </table:table-cell>
          <table:table-cell table:style-name="TableCell54">
            <text:p text:style-name="P55">Data</text:p>
          </table:table-cell>
        </table:table-row>
        <table:table-row table:style-name="TableRow56">
          <table:table-cell table:style-name="TableCell57">
            <text:p text:style-name="P58">1.<text:s/>Constituição da Comissão Eleitoral Central</text:p>
          </table:table-cell>
          <table:table-cell table:style-name="TableCell59">
            <text:p text:style-name="P60">06/02/2023</text:p>
          </table:table-cell>
        </table:table-row>
        <table:table-row table:style-name="TableRow61">
          <table:table-cell table:style-name="TableCell62">
            <text:p text:style-name="P63">2. Elaboração do Edital do Processo de Escolha</text:p>
          </table:table-cell>
          <table:table-cell table:style-name="TableCell64">
            <text:p text:style-name="P65">02/02/2023 a<text:line-break/>02/05/2023*</text:p>
          </table:table-cell>
        </table:table-row>
        <table:table-row table:style-name="TableRow66">
          <table:table-cell table:style-name="TableCell67">
            <text:p text:style-name="P68">3. Solicitação da Lista de Eleitores ao TRE</text:p>
          </table:table-cell>
          <table:table-cell table:style-name="TableCell69">
            <text:p text:style-name="P70">02/05/2023</text:p>
          </table:table-cell>
        </table:table-row>
        <table:table-row table:style-name="TableRow71">
          <table:table-cell table:style-name="TableCell72">
            <text:p text:style-name="P73">4. RE para Discussão e Aprovação do Edital</text:p>
          </table:table-cell>
          <table:table-cell table:style-name="TableCell74">
            <text:p text:style-name="P75">15/05/2023</text:p>
          </table:table-cell>
        </table:table-row>
        <table:table-row table:style-name="TableRow76">
          <table:table-cell table:style-name="TableCell77">
            <text:p text:style-name="P78">5. Publicação do Edital do Processo de Escolha</text:p>
          </table:table-cell>
          <table:table-cell table:style-name="TableCell79">
            <text:p text:style-name="P80">16/05/2023</text:p>
          </table:table-cell>
        </table:table-row>
        <text:soft-page-break/>
        <table:table-row table:style-name="TableRow81">
          <table:table-cell table:style-name="TableCell82">
            <text:p text:style-name="P83">6. Análise dos pedidos de Impugnação do Edital</text:p>
          </table:table-cell>
          <table:table-cell table:style-name="TableCell84">
            <text:p text:style-name="P85">(24 e 25/05/2023)</text:p>
          </table:table-cell>
        </table:table-row>
        <table:table-row table:style-name="TableRow86">
          <table:table-cell table:style-name="TableCell87">
            <text:p text:style-name="P88">7. Término da Elaboração do De/Para Preliminar</text:p>
          </table:table-cell>
          <table:table-cell table:style-name="TableCell89">
            <text:p text:style-name="P90">31/05/2023</text:p>
          </table:table-cell>
        </table:table-row>
        <table:table-row table:style-name="TableRow91">
          <table:table-cell table:style-name="TableCell92">
            <text:p text:style-name="P93">8. Discussão e Aprovação do DE/PARA pela Comissão Central</text:p>
          </table:table-cell>
          <table:table-cell table:style-name="TableCell94">
            <text:p text:style-name="P95">01/06/2023</text:p>
          </table:table-cell>
        </table:table-row>
        <table:table-row table:style-name="TableRow96">
          <table:table-cell table:style-name="TableCell97">
            <text:p text:style-name="P98">9. Discussão e Aprovação do DE/PARA pela Comissão Central e<text:s/>Regionas</text:p>
          </table:table-cell>
          <table:table-cell table:style-name="TableCell99">
            <text:p text:style-name="P100">16/06/2023</text:p>
          </table:table-cell>
        </table:table-row>
        <table:table-row table:style-name="TableRow101">
          <table:table-cell table:style-name="TableCell102">
            <text:p text:style-name="P103">10. RE para Aprovação do DE/PARA</text:p>
          </table:table-cell>
          <table:table-cell table:style-name="TableCell104">
            <text:p text:style-name="P105">19/06/2023</text:p>
          </table:table-cell>
        </table:table-row>
        <table:table-row table:style-name="TableRow106">
          <table:table-cell table:style-name="TableCell107">
            <text:p text:style-name="P108">11. Divulgação dos locais de votação</text:p>
          </table:table-cell>
          <table:table-cell table:style-name="TableCell109">
            <text:p text:style-name="P110">20/06/2023</text:p>
          </table:table-cell>
        </table:table-row>
        <table:table-row table:style-name="TableRow111">
          <table:table-cell table:style-name="TableCell112">
            <text:p text:style-name="P113">12. Análise das inscrições (15 dias úteis do encerramento das<text:s/>inscrições)</text:p>
          </table:table-cell>
          <table:table-cell table:style-name="TableCell114">
            <text:p text:style-name="P115">até 21/07/2023</text:p>
          </table:table-cell>
        </table:table-row>
        <table:table-row table:style-name="TableRow116">
          <table:table-cell table:style-name="TableCell117">
            <text:p text:style-name="P118">13. Publicação das candidaturas deferidas e indeferidas</text:p>
          </table:table-cell>
          <table:table-cell table:style-name="TableCell119">
            <text:p text:style-name="P120">25/07/2023</text:p>
          </table:table-cell>
        </table:table-row>
        <table:table-row table:style-name="TableRow121">
          <table:table-cell table:style-name="TableCell122">
            <text:p text:style-name="P123">14. Prazo para comissão eleitoral central analisar recursos e impugnações</text:p>
          </table:table-cell>
          <table:table-cell table:style-name="TableCell124">
            <text:p text:style-name="P125">02/08/2023</text:p>
          </table:table-cell>
        </table:table-row>
        <table:table-row table:style-name="TableRow126">
          <table:table-cell table:style-name="TableCell127">
            <text:p text:style-name="P128">15. Publicação da relação final de candidatos deferidos, indeferidos e impugnados</text:p>
          </table:table-cell>
          <table:table-cell table:style-name="TableCell129">
            <text:p text:style-name="P130">09/08/2023</text:p>
          </table:table-cell>
        </table:table-row>
        <table:table-row table:style-name="TableRow131">
          <table:table-cell table:style-name="TableCell132">
            <text:p text:style-name="P133">16. Prazo final para a comissão eleitoral central apreciar as denúncias</text:p>
          </table:table-cell>
          <table:table-cell table:style-name="TableCell134">
            <text:p text:style-name="P135">17/08/2023</text:p>
          </table:table-cell>
        </table:table-row>
        <table:table-row table:style-name="TableRow136">
          <table:table-cell table:style-name="TableCell137">
            <text:p text:style-name="P138">17. Prazo final para publicação do resultado do processo eleitoral</text:p>
          </table:table-cell>
          <table:table-cell table:style-name="TableCell139">
            <text:p text:style-name="P140">18/10/2023</text:p>
          </table:table-cell>
        </table:table-row>
        <table:table-row table:style-name="TableRow141">
          <table:table-cell table:style-name="TableCell142">
            <text:p text:style-name="P143">18. Prazo para a Comissão Central apreciar os recursos</text:p>
          </table:table-cell>
          <table:table-cell table:style-name="TableCell144">
            <text:p text:style-name="P145">(26/10/2023 a 01/11/2023)</text:p>
          </table:table-cell>
        </table:table-row>
        <table:table-row table:style-name="TableRow146">
          <table:table-cell table:style-name="TableCell147">
            <text:p text:style-name="P148">19. Publicação do resultado final do Processo de Escolha</text:p>
          </table:table-cell>
          <table:table-cell table:style-name="TableCell149">
            <text:p text:style-name="P150">06/11/2023</text:p>
          </table:table-cell>
        </table:table-row>
      </table:table>
      <text:p text:style-name="P151"> 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<text:span text:style-name="T158">Cronograma do Edital</text:span></text:p>
          </table:table-cell>
          <table:covered-table-cell/>
        </table:table-row>
        <table:table-row table:style-name="TableRow159">
          <table:table-cell table:style-name="TableCell160">
            <text:p text:style-name="P161">Atividade</text:p>
          </table:table-cell>
          <table:table-cell table:style-name="TableCell162">
            <text:p text:style-name="P163">Data</text:p>
          </table:table-cell>
        </table:table-row>
        <table:table-row table:style-name="TableRow164">
          <table:table-cell table:style-name="TableCell165">
            <text:p text:style-name="P166">1.Publicação do edital</text:p>
          </table:table-cell>
          <table:table-cell table:style-name="TableCell167">
            <text:p text:style-name="P168">16/05/2023</text:p>
          </table:table-cell>
        </table:table-row>
        <table:table-row table:style-name="TableRow169">
          <table:table-cell table:style-name="TableCell170">
            <text:p text:style-name="P171">2. Impugnação do edital</text:p>
          </table:table-cell>
          <table:table-cell table:style-name="TableCell172">
            <text:p text:style-name="P173">(17/05/2023 a 23/05/2023)</text:p>
          </table:table-cell>
        </table:table-row>
        <table:table-row table:style-name="TableRow174">
          <table:table-cell table:style-name="TableCell175">
            <text:p text:style-name="P176">3. Prazo para recebimento das candidaturas</text:p>
          </table:table-cell>
          <table:table-cell table:style-name="TableCell177">
            <text:p text:style-name="P178">(26/05/2023 a 30/06/2023)</text:p>
          </table:table-cell>
        </table:table-row>
        <table:table-row table:style-name="TableRow179">
          <table:table-cell table:style-name="TableCell180">
            <text:p text:style-name="P181">4. Divulgação dos locais de votação</text:p>
          </table:table-cell>
          <table:table-cell table:style-name="TableCell182">
            <text:p text:style-name="P183">20/06/2023</text:p>
          </table:table-cell>
        </table:table-row>
        <table:table-row table:style-name="TableRow184">
          <table:table-cell table:style-name="TableCell185">
            <text:p text:style-name="P186">5. Publicação das candidaturas deferidas e indeferidas (15 dias úteis do encerramento da inscrição)</text:p>
          </table:table-cell>
          <table:table-cell table:style-name="TableCell187">
            <text:p text:style-name="P188">25/07/2023</text:p>
          </table:table-cell>
        </table:table-row>
        <table:table-row table:style-name="TableRow189">
          <table:table-cell table:style-name="TableCell190">
            <text:p text:style-name="P191">6. Prazo para interposição de recursos e impugnação das candidaturas</text:p>
          </table:table-cell>
          <table:table-cell table:style-name="TableCell192">
            <text:p text:style-name="P193">(26/07/2023 a 31/07/2023)</text:p>
          </table:table-cell>
        </table:table-row>
        <table:table-row table:style-name="TableRow194">
          <table:table-cell table:style-name="TableCell195">
            <text:p text:style-name="P196">7. Prazo para a Comissão Eleitoral Central analisar os recursos e impugnações</text:p>
          </table:table-cell>
          <table:table-cell table:style-name="TableCell197">
            <text:p text:style-name="P198">(02/08/2023 a 08/08/2023)</text:p>
          </table:table-cell>
        </table:table-row>
        <table:table-row table:style-name="TableRow199">
          <table:table-cell table:style-name="TableCell200">
            <text:p text:style-name="P201">8. Publicação da relação final de candidatos deferidos, indeferidos e impugnados</text:p>
          </table:table-cell>
          <table:table-cell table:style-name="TableCell202">
            <text:p text:style-name="P203">09/08/2023</text:p>
          </table:table-cell>
        </table:table-row>
        <table:table-row table:style-name="TableRow204">
          <table:table-cell table:style-name="TableCell205">
            <text:p text:style-name="P206">9. Período de Campanha eleitoral</text:p>
          </table:table-cell>
          <table:table-cell table:style-name="TableCell207">
            <text:p text:style-name="P208">(01/09/2023 a 30/09/2023)</text:p>
          </table:table-cell>
        </table:table-row>
        <table:table-row table:style-name="TableRow209">
          <table:table-cell table:style-name="TableCell210">
            <text:p text:style-name="P211">10. Prazo para indicação de fiscais à Comissão Eleitoral Regional</text:p>
          </table:table-cell>
          <table:table-cell table:style-name="TableCell212">
            <text:p text:style-name="P213">18/09/2023</text:p>
          </table:table-cell>
        </table:table-row>
        <table:table-row table:style-name="TableRow214">
          <table:table-cell table:style-name="TableCell215">
            <text:p text:style-name="P216">11. Data da realização do Processo de Eleição</text:p>
          </table:table-cell>
          <table:table-cell table:style-name="TableCell217">
            <text:p text:style-name="P218">01/10/2023</text:p>
          </table:table-cell>
        </table:table-row>
        <table:table-row table:style-name="TableRow219">
          <table:table-cell table:style-name="TableCell220">
            <text:p text:style-name="P221">12. Prazo final para denúncias de irregularidades na Campanha Eleitoral (cinco dias úteis da ocorrência)</text:p>
          </table:table-cell>
          <table:table-cell table:style-name="TableCell222">
            <text:p text:style-name="P223">06/10/2023</text:p>
          </table:table-cell>
        </table:table-row>
        <table:table-row table:style-name="TableRow224">
          <table:table-cell table:style-name="TableCell225">
            <text:p text:style-name="P226">13. Prazo final para Comissão Central apreciar as denúncias de irregularidades na Campanha Eleitoral (cinco dias úteis da notificação)</text:p>
          </table:table-cell>
          <table:table-cell table:style-name="TableCell227">
            <text:p text:style-name="P228">17/10/2023</text:p>
          </table:table-cell>
        </table:table-row>
        <table:table-row table:style-name="TableRow229">
          <table:table-cell table:style-name="TableCell230">
            <text:p text:style-name="P231">14. Prazo final para publicação do resultado do processo eleitoral</text:p>
          </table:table-cell>
          <table:table-cell table:style-name="TableCell232">
            <text:p text:style-name="P233">18/10/2023</text:p>
          </table:table-cell>
        </table:table-row>
        <table:table-row table:style-name="TableRow234">
          <table:table-cell table:style-name="TableCell235">
            <text:p text:style-name="P236">15. Prazo para interposição de recurso do resultado das eleições</text:p>
          </table:table-cell>
          <table:table-cell table:style-name="TableCell237">
            <text:p text:style-name="P238">(19/10/2023 a 25/10/2023)</text:p>
          </table:table-cell>
        </table:table-row>
        <table:table-row table:style-name="TableRow239">
          <table:table-cell table:style-name="TableCell240">
            <text:p text:style-name="P241">16. Prazo para análise final da Comissão Eleitoral Central</text:p>
          </table:table-cell>
          <table:table-cell table:style-name="TableCell242">
            <text:p text:style-name="P243">(26/10/2023 a 01/11/2023)</text:p>
          </table:table-cell>
        </table:table-row>
        <table:table-row table:style-name="TableRow244">
          <table:table-cell table:style-name="TableCell245">
            <text:p text:style-name="P246">17. Publicação do Resultado Final do Processo de Escolha</text:p>
          </table:table-cell>
          <table:table-cell table:style-name="TableCell247">
            <text:p text:style-name="P248">06/11/2023</text:p>
          </table:table-cell>
        </table:table-row>
        <table:table-row table:style-name="TableRow249">
          <table:table-cell table:style-name="TableCell250">
            <text:p text:style-name="P251">18. Formação inicial dos Conselheiros Tutelares (será publicado por resolução específica)</text:p>
          </table:table-cell>
          <table:table-cell table:style-name="TableCell252">
            <text:p text:style-name="P253">a definir</text:p>
          </table:table-cell>
        </table:table-row>
        <table:table-row table:style-name="TableRow254">
          <table:table-cell table:style-name="TableCell255">
            <text:p text:style-name="P256">19. Data de Posse dos Conselheiros Tutelares</text:p>
          </table:table-cell>
          <table:table-cell table:style-name="TableCell257">
            <text:p text:style-name="P258">10/01/2024</text:p>
          </table:table-cell>
        </table:table-row>
      </table:table>
      <text:p text:style-name="P259"> </text:p>
      <text:p text:style-name="P260"> </text:p>
      <text:soft-page-break/>
      <text:p text:style-name="P261">Tânia Maria indaga sobre o papel das Comissões Eleitorais Regionais e destaca a importância destas para a elaboração do DE/PARA, opinião compartilhada por todos os presentes. Fernanda Celi questiona se as comissões regionais ainda não compostas poderiam de certa forma deslegitimar o processo alegando ser muito cedo para composição, ao passo que a servidora Michele afirma que isto não seria possível e contribui esclarecendo que quanto antes estas comissões estejam prontas, melhor será o percurso de elaboração do DE/PARA e maior o benefício para o Processo de Escolha Unificado.</text:p>
      <text:p text:style-name="P262">Carlos Alberto cita a importância de provas para o melhor resultado do Processo de Escolha Unificada, Tifani afirma que toda a Cordenação de Políticas para Crianças e Adolescentes - CPCA concorda com a questão levantada e contribui à discussão afirmando que a comissão poderia pensar em um teste que não desclassificaria o pré-candidato, mas que seria publicizado e ajudar o eleitor a basear seu voto. Camila e Maria Elineuba se demonstram contrárias à ideia. A equipe administrativa do CMDCA expõe levantamento de dados obtidos a partir de editais de outros municípios e capitais do Brasil - incluindo as 10 maiores cidades do país. Neste levantamento buscou-se entender quais eram os documentos exigidos para comprovação de experiência na área da criança e do adolescente - uma das maiores dificuldades encontradas na Eleição de 2019 - e também se estes editais e leis municipais exigem provas de conhecimentos aos pré-candidatos. O resultado obtido foi que todas as cidades pesquisadas exigem algum tipo de prova e que esta é elaborada de forma bastante diversificada. O debate é encerrado e será retomado nas próximas reuniões em momentos oportunos.</text:p>
      <text:p text:style-name="P263">Churras questiona também qual seria o orçamento previsto para execução do processo eleitoral e a secretaria executiva do CMDCA responde que foram solicitados R$ 3.000.000,00 (três milhões de reais), mas que a Comissão Permanente de Finanças e Orçamento - CPFO ainda não conseguira informar qual o valor disponível à eleição. </text:p>
      <text:p text:style-name="P264">Por fim, as assessoras técnicas esclarecem que criaram um drive com diversos materiais estudados por elas nos últimos meses, com o intuito de preparação para a eleição de conselheiros tutelares em São Paulo, e que este material, assim como a presente ata e o link para um grupo de<text:s/>WhatsApp da comissão será encaminhado até segunda-feira (13/02/2023) a todos os representantes nomeados.</text:p>
      <text:p text:style-name="P265"> </text:p>
      <text:p text:style-name="P266">A comissão conclui a reunião destacando os seguintes temas:</text:p>
      <text:p text:style-name="P267">1) Datas, horários e modalidade (online ou presencial) das próximas reuniões;</text:p>
      <text:p text:style-name="P268">2) Estabelecimento de objetos para deliberação em cada reunião - cronograma interno;</text:p>
      <text:p text:style-name="P269">3) SP156 e demanda de candidaturas esperadas;</text:p>
      <text:p text:style-name="P270">4) Prova de conhecimentos;</text:p>
      <text:p text:style-name="P271">5) Comissões Eleitorais Regionais e elaboração do DE/PARA.</text:p>
      <text:p text:style-name="P272"> </text:p>
      <text:soft-page-break/>
      <text:p text:style-name="P273">Nada mais havendo a tratar, a reunião online foi encerrada aproximadamente às 15:30, enquanto eu, Talita Patricio Perez, lavro a presente at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ys Yuri Yamamoto</meta:initial-creator>
    <dc:creator>Lays Yuri Yamamoto</dc:creator>
    <meta:creation-date>2023-04-27T20:25:00Z</meta:creation-date>
    <dc:date>2023-04-27T20:26:00Z</dc:date>
    <meta:template xlink:href="Normal" xlink:type="simple"/>
    <meta:editing-cycles>2</meta:editing-cycles>
    <meta:editing-duration>PT60S</meta:editing-duration>
    <meta:document-statistic meta:page-count="5" meta:paragraph-count="21" meta:word-count="1646" meta:character-count="10515" meta:row-count="74" meta:non-whitespace-character-count="8890"/>
  </office:meta>
</office:document-meta>
</file>