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 SMDHC vem informar os critérios de definição do De/Para referente às eleições do Conselho</text:span></text:p>
      <text:p text:style-name="P1"><text:span text:style-name="T1">Tutelar 2019.</text:span></text:p>
      <text:p text:style-name="P1"><text:span text:style-name="T1">Elaboração do De/Para - Na data de 27 de junho de 2019, conforme registro em ata de reunião</text:span></text:p>
      <text:p text:style-name="P1"><text:span text:style-name="T1">da Comissão Eleitoral Central, (021034942), no item 2. "De/Para", foram estabelecidos os</text:span></text:p>
      <text:p text:style-name="P1"><text:span text:style-name="T1">critérios com o número de 200-250 pontos de votação com a distância de 2 km de raio entre</text:span></text:p>
      <text:p text:style-name="P1"><text:span text:style-name="T1">elas. Não obstante, a SMDHC ofereceu suporte técnico, com proposta dos pontos nos termos</text:span></text:p>
      <text:p text:style-name="P1"><text:span text:style-name="T1">definidos pela Comissão.</text:span></text:p>
      <text:p text:style-name="P1"><text:span text:style-name="T1">De forma que todos os pontos foram estabelecidos conforme critérios definidos pela Comissão</text:span></text:p>
      <text:p text:style-name="P1"><text:span text:style-name="T1">Eleitoral Central.</text:span></text:p>
      <text:p text:style-name="P1"><text:span text:style-name="T1">2 - Adequação - A alteração dos pontos de votação e "de/para" foi realizada pela Comissão</text:span></text:p>
      <text:p text:style-name="P1"><text:span text:style-name="T1">Eleitoral Central, e a Presidência do CMDCA e suporte técnico da SMDHC, conforme atas de 21</text:span></text:p>
      <text:p text:style-name="P1"><text:span text:style-name="T1">e 22/08/19 (021034956) (021034961);</text:span></text:p>
      <text:p text:style-name="P1"><text:span text:style-name="T1">3 - Justificativa - As definições seguiram considerando as manifestações das Comissões</text:span></text:p>
      <text:p text:style-name="P1"><text:span text:style-name="T1">Regionais em conjunto com os entes citados.</text:span></text:p>
      <text:p text:style-name="P1"><text:span text:style-name="T1">Critérios Técnicos:</text:span></text:p>
      <text:p text:style-name="P1"><text:span text:style-name="T1">I – Todos os critérios e estudos realizados seguiram diretrizes estabelecidas em conjunto com a</text:span></text:p>
      <text:p text:style-name="P1"><text:span text:style-name="T1">Comissão Eleitoral, tendo a SMDHC apenas prestado suporte técnico;</text:span></text:p>
      <text:p text:style-name="P1"><text:span text:style-name="T1">II – As diretrizes da eleição 2019 consideraram a supressão das inocorrências da eleição</text:span></text:p>
      <text:p text:style-name="P1"><text:span text:style-name="T1">anterior, visando sanar quaisquer falhas e erros procedimentais na data do referido processo</text:span></text:p>
      <text:p text:style-name="P1"><text:span text:style-name="T1">de escolha;</text:span></text:p>
      <text:p text:style-name="P1"><text:span text:style-name="T1">III – Fora definida a utilização, junto a Comissão Eleitoral, apenas de equipamentos municipais</text:span></text:p>
      <text:p text:style-name="P1"><text:span text:style-name="T1">e, na ausência dos mesmos, em última instância equipamentos estaduais;</text:span></text:p>
      <text:p text:style-name="P1"><text:span text:style-name="T1">IV – A priorização de equipamentos municipais buscou otimizar a articulação e logística do</text:span></text:p>
      <text:p text:style-name="P1"><text:span text:style-name="T1">processo de escolha;</text:span></text:p>
      <text:p text:style-name="P1"><text:span text:style-name="T1">V – Os padrões técnicos utilizados foram:</text:span></text:p>
      <text:p text:style-name="P1"><text:span text:style-name="T1">a) Extração de dados que são locais de votação na cidade de São Paulo a partir da base de</text:span></text:p>
      <text:p text:style-name="P1"><text:span text:style-name="T1">dados do TRE;</text:span></text:p>
      <text:p text:style-name="P1"><text:span text:style-name="T1">b) Criação de chave primária a partir de concatenações a fim de não haver duplicatas;</text:span></text:p>
      <text:p text:style-name="P1"><text:span text:style-name="T1">c) Tratamento e padronização das escolas por distritos e conselhos tutelares a partir de</text:span></text:p>
      <text:p text:style-name="P1"><text:span text:style-name="T1">cruzamentos entre a base de dados da Secretaria Municipal de Educação e técnicas de</text:span></text:p>
      <text:p text:style-name="P1"><text:span text:style-name="T1">geoprocessamento;</text:span></text:p>
      <text:p text:style-name="P1"><text:span text:style-name="T1">d) Equivalência de territórios de acordo com área de abrangência dos CTs de acordo com</text:span></text:p>
      <text:p text:style-name="P1"><text:span text:style-name="T1">seus respectivos decretos de criação;</text:span></text:p>
      <text:p text:style-name="P1"><text:span text:style-name="T1">e) A partir de deliberação e decisão da Comissão Eleitoral, as escolas que seriam locais de</text:span></text:p>
      <text:p text:style-name="P1"><text:span text:style-name="T1">votação deveriam estar em um raio de 2km daquelas que serão remanejadas; A partir de</text:span></text:p>
      <text:p text:style-name="P1"><text:span text:style-name="T1">técnicas de geoprocessamento, o procedimento fora realizado;</text:span></text:p>
      <text:p text:style-name="P1"><text:span text:style-name="T1">f) Cálculo de número de eleitores por escola após remanejamento, seguindo os critérios</text:span></text:p>
      <text:p text:style-name="P1"><text:span text:style-name="T1">estabelecidos pelo TRE: Soma de eleitores de escolas do DE ao PARA; trava de 400 eleitores</text:span></text:p>
      <text:p text:style-name="P1"><text:span text:style-name="T1">por urna (a fim de evitar filas); número de urnas dependente do número de seções disponíveis</text:span></text:p>
      <text:p text:style-name="P1"><text:span text:style-name="T1">na escola; o cálculo de eleitores por urna não pode ultrapassar 5000, limite máximo de cada</text:span></text:p>
      <text:p text:style-name="P1"><text:span text:style-name="T1">urna;</text:span></text:p>
      <text:p text:style-name="P1"><text:span text:style-name="T1">g) Técnicas estatísticas e de ciências de dados para comportar todos os eleitores de São</text:span></text:p>
      <text:p text:style-name="P1"><text:span text:style-name="T1">Paulo em todas as urnas;</text:span></text:p>
      <text:p text:style-name="P1"><text:span text:style-name="T1">A partir de cálculos matemáticos e estatísticos, previsão de eleitorado, a partir de estudo da</text:span></text:p>
      <text:p text:style-name="P1"><text:span text:style-name="T1">última eleição, para cada uma das escolas, estabelecendo uma média de 10% de</text:span></text:p>
      <text:p text:style-name="P1"><text:span text:style-name="T1">comparecimento para cada uma das escolas.</text:span></text:p>
      <text:p text:style-name="P1"><text:span text:style-name="T1">h) O voto para Conselheiro Tutelar é regionalizado, de forma que cada eleitor somente poderá</text:span></text:p>
      <text:p text:style-name="P1"><text:span text:style-name="T1">votar nos conselheiros da sua respectiva região.</text:span></text:p>
      <text:p text:style-name="P1"><text:span text:style-name="T1">Para definição da região de votação foi utilizada a base de dados do TRE, de forma que a partir</text:span></text:p>
      <text:p text:style-name="P1"><text:span text:style-name="T1">destes dados, o eleitor votará somente nos candidatos ao Conselho Tutelar da base territorial</text:span></text:p>
      <text:p text:style-name="P1"><text:span text:style-name="T1">de sua zona e seção eleitoral.</text:span></text:p>
      <text:p text:style-name="P1"><text:span text:style-name="T1">Ainda que o ponto de votação esteja fora da base territorial do distrito ao qual o eleitor</text:span></text:p>
      <text:p text:style-name="P1"><text:span text:style-name="T1">pertença, os candidatos constantes na urna de votação serão aqueles correspondentes ao</text:span></text:p>
      <text:p text:style-name="P1"><text:span text:style-name="T1">Conselho da Zona e Seção do eleitor.</text:span></text:p>
      <text:p text:style-name="P1"><text:span text:style-name="T1">Exemplificando: O eleitor cuja zona e seção eleitoral corresponderem à área de atuação do</text:span></text:p>
      <text:p text:style-name="P1"><text:span text:style-name="T1">Conselho da Vila Maria votará em Candidatos ao Conselho da Vila Mari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