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8">
        <style:list-level-properties text:space-before="-0.2715in" text:min-label-width="0.3416in"/>
      </text:list-level-style-number>
      <text:list-level-style-number text:level="2" text:style-name="WW_CharLFO1LVL2" style:num-format="1" text:display-levels="2">
        <style:list-level-properties text:space-before="-0.2715in" text:min-label-width="0.3416in"/>
      </text:list-level-style-number>
      <text:list-level-style-bullet text:level="3" text:bullet-char="•">
        <style:list-level-properties text:space-before="0.9256in" text:min-label-width="0.3416in"/>
      </text:list-level-style-bullet>
      <text:list-level-style-bullet text:level="4" text:bullet-char="•">
        <style:list-level-properties text:space-before="1.5243in" text:min-label-width="0.3416in"/>
      </text:list-level-style-bullet>
      <text:list-level-style-bullet text:level="5" text:bullet-char="•">
        <style:list-level-properties text:space-before="2.1222in" text:min-label-width="0.3416in"/>
      </text:list-level-style-bullet>
      <text:list-level-style-bullet text:level="6" text:bullet-char="•">
        <style:list-level-properties text:space-before="2.7208in" text:min-label-width="0.3416in"/>
      </text:list-level-style-bullet>
      <text:list-level-style-bullet text:level="7" text:bullet-char="•">
        <style:list-level-properties text:space-before="3.3194in" text:min-label-width="0.3416in"/>
      </text:list-level-style-bullet>
      <text:list-level-style-bullet text:level="8" text:bullet-char="•">
        <style:list-level-properties text:space-before="3.918in" text:min-label-width="0.3416in"/>
      </text:list-level-style-bullet>
      <text:list-level-style-bullet text:level="9" text:bullet-char="•">
        <style:list-level-properties text:space-before="4.5166in" text:min-label-width="0.3416in"/>
      </text:list-level-style-bullet>
    </text:list-style>
    <text:list-style style:name="LFO2">
      <text:list-level-style-number text:level="1" style:num-format="1" text:start-value="17">
        <style:list-level-properties text:space-before="-0.2854in" text:min-label-width="0.3555in"/>
      </text:list-level-style-number>
      <text:list-level-style-number text:level="2" text:style-name="WW_CharLFO2LVL2" style:num-format="1" text:display-levels="2">
        <style:list-level-properties text:space-before="-0.2854in" text:min-label-width="0.3555in"/>
      </text:list-level-style-number>
      <text:list-level-style-bullet text:level="3" text:bullet-char="•">
        <style:list-level-properties text:space-before="0.9118in" text:min-label-width="0.3555in"/>
      </text:list-level-style-bullet>
      <text:list-level-style-bullet text:level="4" text:bullet-char="•">
        <style:list-level-properties text:space-before="1.5104in" text:min-label-width="0.3555in"/>
      </text:list-level-style-bullet>
      <text:list-level-style-bullet text:level="5" text:bullet-char="•">
        <style:list-level-properties text:space-before="2.1083in" text:min-label-width="0.3555in"/>
      </text:list-level-style-bullet>
      <text:list-level-style-bullet text:level="6" text:bullet-char="•">
        <style:list-level-properties text:space-before="2.7069in" text:min-label-width="0.3555in"/>
      </text:list-level-style-bullet>
      <text:list-level-style-bullet text:level="7" text:bullet-char="•">
        <style:list-level-properties text:space-before="3.3055in" text:min-label-width="0.3555in"/>
      </text:list-level-style-bullet>
      <text:list-level-style-bullet text:level="8" text:bullet-char="•">
        <style:list-level-properties text:space-before="3.9041in" text:min-label-width="0.3555in"/>
      </text:list-level-style-bullet>
      <text:list-level-style-bullet text:level="9" text:bullet-char="•">
        <style:list-level-properties text:space-before="4.5027in" text:min-label-width="0.3555in"/>
      </text:list-level-style-bullet>
    </text:list-style>
    <text:list-style style:name="LFO3">
      <text:list-level-style-number text:level="1" style:num-format="1" text:start-value="15">
        <style:list-level-properties text:space-before="-0.275in" text:min-label-width="0.3451in"/>
      </text:list-level-style-number>
      <text:list-level-style-number text:level="2" text:style-name="WW_CharLFO3LVL2" style:num-format="1" text:display-levels="2">
        <style:list-level-properties text:space-before="-0.275in" text:min-label-width="0.3451in"/>
      </text:list-level-style-number>
      <text:list-level-style-number text:level="3" text:style-name="WW_CharLFO3LVL3" style:num-format="1" text:display-levels="3">
        <style:list-level-properties text:space-before="0.0701in" text:min-label-width="0.4687in"/>
      </text:list-level-style-number>
      <text:list-level-style-bullet text:level="4" text:bullet-char="•">
        <style:list-level-properties text:space-before="1.2958in" text:min-label-width="0.4687in"/>
      </text:list-level-style-bullet>
      <text:list-level-style-bullet text:level="5" text:bullet-char="•">
        <style:list-level-properties text:space-before="1.909in" text:min-label-width="0.4687in"/>
      </text:list-level-style-bullet>
      <text:list-level-style-bullet text:level="6" text:bullet-char="•">
        <style:list-level-properties text:space-before="2.5215in" text:min-label-width="0.4687in"/>
      </text:list-level-style-bullet>
      <text:list-level-style-bullet text:level="7" text:bullet-char="•">
        <style:list-level-properties text:space-before="3.1347in" text:min-label-width="0.4687in"/>
      </text:list-level-style-bullet>
      <text:list-level-style-bullet text:level="8" text:bullet-char="•">
        <style:list-level-properties text:space-before="3.7479in" text:min-label-width="0.4687in"/>
      </text:list-level-style-bullet>
      <text:list-level-style-bullet text:level="9" text:bullet-char="•">
        <style:list-level-properties text:space-before="4.3604in" text:min-label-width="0.4687in"/>
      </text:list-level-style-bullet>
    </text:list-style>
    <text:list-style style:name="LFO4">
      <text:list-level-style-number text:level="1" style:num-format="1" text:start-value="13">
        <style:list-level-properties text:space-before="-0.302in" text:min-label-width="0.3722in"/>
      </text:list-level-style-number>
      <text:list-level-style-number text:level="2" text:style-name="WW_CharLFO4LVL2" style:num-format="1" text:display-levels="2">
        <style:list-level-properties text:space-before="-0.302in" text:min-label-width="0.3722in"/>
      </text:list-level-style-number>
      <text:list-level-style-bullet text:level="3" text:bullet-char="•">
        <style:list-level-properties text:space-before="0.8951in" text:min-label-width="0.3722in"/>
      </text:list-level-style-bullet>
      <text:list-level-style-bullet text:level="4" text:bullet-char="•">
        <style:list-level-properties text:space-before="1.4937in" text:min-label-width="0.3722in"/>
      </text:list-level-style-bullet>
      <text:list-level-style-bullet text:level="5" text:bullet-char="•">
        <style:list-level-properties text:space-before="2.0916in" text:min-label-width="0.3722in"/>
      </text:list-level-style-bullet>
      <text:list-level-style-bullet text:level="6" text:bullet-char="•">
        <style:list-level-properties text:space-before="2.6902in" text:min-label-width="0.3722in"/>
      </text:list-level-style-bullet>
      <text:list-level-style-bullet text:level="7" text:bullet-char="•">
        <style:list-level-properties text:space-before="3.2888in" text:min-label-width="0.3722in"/>
      </text:list-level-style-bullet>
      <text:list-level-style-bullet text:level="8" text:bullet-char="•">
        <style:list-level-properties text:space-before="3.8875in" text:min-label-width="0.3722in"/>
      </text:list-level-style-bullet>
      <text:list-level-style-bullet text:level="9" text:bullet-char="•">
        <style:list-level-properties text:space-before="4.4861in" text:min-label-width="0.3722in"/>
      </text:list-level-style-bullet>
    </text:list-style>
    <text:list-style style:name="LFO5">
      <text:list-level-style-number text:level="1" style:num-format="1" text:start-value="12">
        <style:list-level-properties text:space-before="-0.3152in" text:min-label-width="0.3854in"/>
      </text:list-level-style-number>
      <text:list-level-style-number text:level="2" text:style-name="WW_CharLFO5LVL2" style:num-format="1" text:display-levels="2">
        <style:list-level-properties text:space-before="-0.3152in" text:min-label-width="0.3854in"/>
      </text:list-level-style-number>
      <text:list-level-style-number text:level="3" text:style-name="WW_CharLFO5LVL3" style:num-format="1" text:display-levels="3">
        <style:list-level-properties text:space-before="-0.4131in" text:min-label-width="0.4833in"/>
      </text:list-level-style-number>
      <text:list-level-style-bullet text:level="4" text:bullet-char="•">
        <style:list-level-properties text:space-before="1.3826in" text:min-label-width="0.4833in"/>
      </text:list-level-style-bullet>
      <text:list-level-style-bullet text:level="5" text:bullet-char="•">
        <style:list-level-properties text:space-before="1.9805in" text:min-label-width="0.4833in"/>
      </text:list-level-style-bullet>
      <text:list-level-style-bullet text:level="6" text:bullet-char="•">
        <style:list-level-properties text:space-before="2.5791in" text:min-label-width="0.4833in"/>
      </text:list-level-style-bullet>
      <text:list-level-style-bullet text:level="7" text:bullet-char="•">
        <style:list-level-properties text:space-before="3.1777in" text:min-label-width="0.4833in"/>
      </text:list-level-style-bullet>
      <text:list-level-style-bullet text:level="8" text:bullet-char="•">
        <style:list-level-properties text:space-before="3.7763in" text:min-label-width="0.4833in"/>
      </text:list-level-style-bullet>
      <text:list-level-style-bullet text:level="9" text:bullet-char="•">
        <style:list-level-properties text:space-before="4.375in" text:min-label-width="0.4833in"/>
      </text:list-level-style-bullet>
    </text:list-style>
    <text:list-style style:name="LFO6">
      <text:list-level-style-number text:level="1" style:num-format="1" text:start-value="11">
        <style:list-level-properties text:space-before="-0.275in" text:min-label-width="0.3451in"/>
      </text:list-level-style-number>
      <text:list-level-style-number text:level="2" text:style-name="WW_CharLFO6LVL2" style:num-format="1" text:display-levels="2">
        <style:list-level-properties text:space-before="-0.275in" text:min-label-width="0.3451in"/>
      </text:list-level-style-number>
      <text:list-level-style-bullet text:level="3" text:bullet-char="•">
        <style:list-level-properties text:space-before="0.9222in" text:min-label-width="0.3451in"/>
      </text:list-level-style-bullet>
      <text:list-level-style-bullet text:level="4" text:bullet-char="•">
        <style:list-level-properties text:space-before="1.5208in" text:min-label-width="0.3451in"/>
      </text:list-level-style-bullet>
      <text:list-level-style-bullet text:level="5" text:bullet-char="•">
        <style:list-level-properties text:space-before="2.1187in" text:min-label-width="0.3451in"/>
      </text:list-level-style-bullet>
      <text:list-level-style-bullet text:level="6" text:bullet-char="•">
        <style:list-level-properties text:space-before="2.7173in" text:min-label-width="0.3451in"/>
      </text:list-level-style-bullet>
      <text:list-level-style-bullet text:level="7" text:bullet-char="•">
        <style:list-level-properties text:space-before="3.3159in" text:min-label-width="0.3451in"/>
      </text:list-level-style-bullet>
      <text:list-level-style-bullet text:level="8" text:bullet-char="•">
        <style:list-level-properties text:space-before="3.9145in" text:min-label-width="0.3451in"/>
      </text:list-level-style-bullet>
      <text:list-level-style-bullet text:level="9" text:bullet-char="•">
        <style:list-level-properties text:space-before="4.5131in" text:min-label-width="0.3451in"/>
      </text:list-level-style-bullet>
    </text:list-style>
    <text:list-style style:name="LFO7">
      <text:list-level-style-number text:level="1" style:num-format="1" text:start-value="10">
        <style:list-level-properties text:space-before="-0.275in" text:min-label-width="0.3451in"/>
      </text:list-level-style-number>
      <text:list-level-style-number text:level="2" text:style-name="WW_CharLFO7LVL2" style:num-format="1" text:display-levels="2">
        <style:list-level-properties text:space-before="-0.275in" text:min-label-width="0.3451in"/>
      </text:list-level-style-number>
      <text:list-level-style-bullet text:level="3" text:bullet-char="•">
        <style:list-level-properties text:space-before="0.9222in" text:min-label-width="0.3451in"/>
      </text:list-level-style-bullet>
      <text:list-level-style-bullet text:level="4" text:bullet-char="•">
        <style:list-level-properties text:space-before="1.5208in" text:min-label-width="0.3451in"/>
      </text:list-level-style-bullet>
      <text:list-level-style-bullet text:level="5" text:bullet-char="•">
        <style:list-level-properties text:space-before="2.1187in" text:min-label-width="0.3451in"/>
      </text:list-level-style-bullet>
      <text:list-level-style-bullet text:level="6" text:bullet-char="•">
        <style:list-level-properties text:space-before="2.7173in" text:min-label-width="0.3451in"/>
      </text:list-level-style-bullet>
      <text:list-level-style-bullet text:level="7" text:bullet-char="•">
        <style:list-level-properties text:space-before="3.3159in" text:min-label-width="0.3451in"/>
      </text:list-level-style-bullet>
      <text:list-level-style-bullet text:level="8" text:bullet-char="•">
        <style:list-level-properties text:space-before="3.9145in" text:min-label-width="0.3451in"/>
      </text:list-level-style-bullet>
      <text:list-level-style-bullet text:level="9" text:bullet-char="•">
        <style:list-level-properties text:space-before="4.5131in" text:min-label-width="0.3451in"/>
      </text:list-level-style-bullet>
    </text:list-style>
    <text:list-style style:name="LFO8">
      <text:list-level-style-number text:level="1" style:num-format="1" text:start-value="8">
        <style:list-level-properties text:space-before="-0.2701in" text:min-label-width="0.3402in"/>
      </text:list-level-style-number>
      <text:list-level-style-number text:level="2" text:style-name="WW_CharLFO8LVL2" style:num-format="1" text:display-levels="2">
        <style:list-level-properties text:space-before="-0.2701in" text:min-label-width="0.3402in"/>
      </text:list-level-style-number>
      <text:list-level-style-number text:level="3" text:style-name="WW_CharLFO8LVL3" style:num-format="1" text:display-levels="3">
        <style:list-level-properties text:space-before="-0.3534in" text:min-label-width="0.4236in"/>
      </text:list-level-style-number>
      <text:list-level-style-bullet text:level="4" text:bullet-char="•">
        <style:list-level-properties text:space-before="0.9763in" text:min-label-width="0.4236in"/>
      </text:list-level-style-bullet>
      <text:list-level-style-bullet text:level="5" text:bullet-char="•">
        <style:list-level-properties text:space-before="1.6416in" text:min-label-width="0.4236in"/>
      </text:list-level-style-bullet>
      <text:list-level-style-bullet text:level="6" text:bullet-char="•">
        <style:list-level-properties text:space-before="2.3069in" text:min-label-width="0.4236in"/>
      </text:list-level-style-bullet>
      <text:list-level-style-bullet text:level="7" text:bullet-char="•">
        <style:list-level-properties text:space-before="2.9715in" text:min-label-width="0.4236in"/>
      </text:list-level-style-bullet>
      <text:list-level-style-bullet text:level="8" text:bullet-char="•">
        <style:list-level-properties text:space-before="3.6368in" text:min-label-width="0.4236in"/>
      </text:list-level-style-bullet>
      <text:list-level-style-bullet text:level="9" text:bullet-char="•">
        <style:list-level-properties text:space-before="4.3013in" text:min-label-width="0.423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583in" text:min-label-width="0.1284in"/>
      </text:list-level-style-number>
      <text:list-level-style-number text:level="2" text:style-name="WW_CharLFO9LVL2" style:num-suffix=")" style:num-format="a" style:num-letter-sync="true">
        <style:list-level-properties text:space-before="-0.1368in" text:min-label-width="0.2069in"/>
      </text:list-level-style-number>
      <text:list-level-style-bullet text:level="3" text:bullet-char="•">
        <style:list-level-properties text:space-before="0.5284in" text:min-label-width="0.2069in"/>
      </text:list-level-style-bullet>
      <text:list-level-style-bullet text:level="4" text:bullet-char="•">
        <style:list-level-properties text:space-before="1.193in" text:min-label-width="0.2069in"/>
      </text:list-level-style-bullet>
      <text:list-level-style-bullet text:level="5" text:bullet-char="•">
        <style:list-level-properties text:space-before="1.8583in" text:min-label-width="0.2069in"/>
      </text:list-level-style-bullet>
      <text:list-level-style-bullet text:level="6" text:bullet-char="•">
        <style:list-level-properties text:space-before="2.5236in" text:min-label-width="0.2069in"/>
      </text:list-level-style-bullet>
      <text:list-level-style-bullet text:level="7" text:bullet-char="•">
        <style:list-level-properties text:space-before="3.1881in" text:min-label-width="0.2069in"/>
      </text:list-level-style-bullet>
      <text:list-level-style-bullet text:level="8" text:bullet-char="•">
        <style:list-level-properties text:space-before="3.8534in" text:min-label-width="0.2069in"/>
      </text:list-level-style-bullet>
      <text:list-level-style-bullet text:level="9" text:bullet-char="•">
        <style:list-level-properties text:space-before="4.518in" text:min-label-width="0.2069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0583in" text:min-label-width="0.1284in"/>
      </text:list-level-style-number>
      <text:list-level-style-bullet text:level="2" text:bullet-char="•">
        <style:list-level-properties text:space-before="0.5402in" text:min-label-width="0.1284in"/>
      </text:list-level-style-bullet>
      <text:list-level-style-bullet text:level="3" text:bullet-char="•">
        <style:list-level-properties text:space-before="1.1388in" text:min-label-width="0.1284in"/>
      </text:list-level-style-bullet>
      <text:list-level-style-bullet text:level="4" text:bullet-char="•">
        <style:list-level-properties text:space-before="1.7375in" text:min-label-width="0.1284in"/>
      </text:list-level-style-bullet>
      <text:list-level-style-bullet text:level="5" text:bullet-char="•">
        <style:list-level-properties text:space-before="2.3354in" text:min-label-width="0.1284in"/>
      </text:list-level-style-bullet>
      <text:list-level-style-bullet text:level="6" text:bullet-char="•">
        <style:list-level-properties text:space-before="2.934in" text:min-label-width="0.1284in"/>
      </text:list-level-style-bullet>
      <text:list-level-style-bullet text:level="7" text:bullet-char="•">
        <style:list-level-properties text:space-before="3.5326in" text:min-label-width="0.1284in"/>
      </text:list-level-style-bullet>
      <text:list-level-style-bullet text:level="8" text:bullet-char="•">
        <style:list-level-properties text:space-before="4.1312in" text:min-label-width="0.1284in"/>
      </text:list-level-style-bullet>
      <text:list-level-style-bullet text:level="9" text:bullet-char="•">
        <style:list-level-properties text:space-before="4.7298in" text:min-label-width="0.1284in"/>
      </text:list-level-style-bullet>
    </text:list-style>
    <text:list-style style:name="LFO11">
      <text:list-level-style-number text:level="1" style:num-format="1" text:start-value="5">
        <style:list-level-properties text:space-before="-0.1937in" text:min-label-width="0.2638in"/>
      </text:list-level-style-number>
      <text:list-level-style-number text:level="2" text:style-name="WW_CharLFO11LVL2" style:num-format="1" text:display-levels="2">
        <style:list-level-properties text:space-before="-0.1937in" text:min-label-width="0.2638in"/>
      </text:list-level-style-number>
      <text:list-level-style-number text:level="3" text:style-name="WW_CharLFO11LVL3" style:num-format="1" text:display-levels="3">
        <style:list-level-properties text:space-before="-0.3236in" text:min-label-width="0.3937in"/>
      </text:list-level-style-number>
      <text:list-level-style-bullet text:level="4" text:bullet-char="•">
        <style:list-level-properties text:space-before="1.4722in" text:min-label-width="0.3937in"/>
      </text:list-level-style-bullet>
      <text:list-level-style-bullet text:level="5" text:bullet-char="•">
        <style:list-level-properties text:space-before="2.0701in" text:min-label-width="0.3937in"/>
      </text:list-level-style-bullet>
      <text:list-level-style-bullet text:level="6" text:bullet-char="•">
        <style:list-level-properties text:space-before="2.6687in" text:min-label-width="0.3937in"/>
      </text:list-level-style-bullet>
      <text:list-level-style-bullet text:level="7" text:bullet-char="•">
        <style:list-level-properties text:space-before="3.2673in" text:min-label-width="0.3937in"/>
      </text:list-level-style-bullet>
      <text:list-level-style-bullet text:level="8" text:bullet-char="•">
        <style:list-level-properties text:space-before="3.8659in" text:min-label-width="0.3937in"/>
      </text:list-level-style-bullet>
      <text:list-level-style-bullet text:level="9" text:bullet-char="•">
        <style:list-level-properties text:space-before="4.4645in" text:min-label-width="0.3937in"/>
      </text:list-level-style-bullet>
    </text:list-style>
    <text:list-style style:name="LFO12">
      <text:list-level-style-number text:level="1" style:num-format="1" text:start-value="4">
        <style:list-level-properties text:space-before="-0.1951in" text:min-label-width="0.2652in"/>
      </text:list-level-style-number>
      <text:list-level-style-number text:level="2" text:style-name="WW_CharLFO12LVL2" style:num-format="1" text:display-levels="2">
        <style:list-level-properties text:space-before="-0.1951in" text:min-label-width="0.2652in"/>
      </text:list-level-style-number>
      <text:list-level-style-bullet text:level="3" text:bullet-char="•">
        <style:list-level-properties text:space-before="1.002in" text:min-label-width="0.2652in"/>
      </text:list-level-style-bullet>
      <text:list-level-style-bullet text:level="4" text:bullet-char="•">
        <style:list-level-properties text:space-before="1.6006in" text:min-label-width="0.2652in"/>
      </text:list-level-style-bullet>
      <text:list-level-style-bullet text:level="5" text:bullet-char="•">
        <style:list-level-properties text:space-before="2.1986in" text:min-label-width="0.2652in"/>
      </text:list-level-style-bullet>
      <text:list-level-style-bullet text:level="6" text:bullet-char="•">
        <style:list-level-properties text:space-before="2.7972in" text:min-label-width="0.2652in"/>
      </text:list-level-style-bullet>
      <text:list-level-style-bullet text:level="7" text:bullet-char="•">
        <style:list-level-properties text:space-before="3.3958in" text:min-label-width="0.2652in"/>
      </text:list-level-style-bullet>
      <text:list-level-style-bullet text:level="8" text:bullet-char="•">
        <style:list-level-properties text:space-before="3.9944in" text:min-label-width="0.2652in"/>
      </text:list-level-style-bullet>
      <text:list-level-style-bullet text:level="9" text:bullet-char="•">
        <style:list-level-properties text:space-before="4.593in" text:min-label-width="0.2652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701in" text:min-label-width="0.4916in"/>
      </text:list-level-style-number>
      <text:list-level-style-bullet text:level="2" text:bullet-char="•">
        <style:list-level-properties text:space-before="0.6194in" text:min-label-width="0.4916in"/>
      </text:list-level-style-bullet>
      <text:list-level-style-bullet text:level="3" text:bullet-char="•">
        <style:list-level-properties text:space-before="1.1687in" text:min-label-width="0.4916in"/>
      </text:list-level-style-bullet>
      <text:list-level-style-bullet text:level="4" text:bullet-char="•">
        <style:list-level-properties text:space-before="1.718in" text:min-label-width="0.4916in"/>
      </text:list-level-style-bullet>
      <text:list-level-style-bullet text:level="5" text:bullet-char="•">
        <style:list-level-properties text:space-before="2.2673in" text:min-label-width="0.4916in"/>
      </text:list-level-style-bullet>
      <text:list-level-style-bullet text:level="6" text:bullet-char="•">
        <style:list-level-properties text:space-before="2.8166in" text:min-label-width="0.4916in"/>
      </text:list-level-style-bullet>
      <text:list-level-style-bullet text:level="7" text:bullet-char="•">
        <style:list-level-properties text:space-before="3.3659in" text:min-label-width="0.4916in"/>
      </text:list-level-style-bullet>
      <text:list-level-style-bullet text:level="8" text:bullet-char="•">
        <style:list-level-properties text:space-before="3.9152in" text:min-label-width="0.4916in"/>
      </text:list-level-style-bullet>
      <text:list-level-style-bullet text:level="9" text:bullet-char="•">
        <style:list-level-properties text:space-before="4.4645in" text:min-label-width="0.4916in"/>
      </text:list-level-style-bullet>
    </text:list-style>
    <text:list-style style:name="LFO14">
      <text:list-level-style-number text:level="1" style:num-format="1" text:start-value="2">
        <style:list-level-properties text:space-before="-0.2069in" text:min-label-width="0.277in"/>
      </text:list-level-style-number>
      <text:list-level-style-number text:level="2" text:style-name="WW_CharLFO14LVL2" style:num-format="1" text:display-levels="2">
        <style:list-level-properties text:space-before="-0.2069in" text:min-label-width="0.277in"/>
      </text:list-level-style-number>
      <text:list-level-style-bullet text:level="3" text:bullet-char="•">
        <style:list-level-properties text:space-before="0.9902in" text:min-label-width="0.277in"/>
      </text:list-level-style-bullet>
      <text:list-level-style-bullet text:level="4" text:bullet-char="•">
        <style:list-level-properties text:space-before="1.5888in" text:min-label-width="0.277in"/>
      </text:list-level-style-bullet>
      <text:list-level-style-bullet text:level="5" text:bullet-char="•">
        <style:list-level-properties text:space-before="2.1868in" text:min-label-width="0.277in"/>
      </text:list-level-style-bullet>
      <text:list-level-style-bullet text:level="6" text:bullet-char="•">
        <style:list-level-properties text:space-before="2.7854in" text:min-label-width="0.277in"/>
      </text:list-level-style-bullet>
      <text:list-level-style-bullet text:level="7" text:bullet-char="•">
        <style:list-level-properties text:space-before="3.384in" text:min-label-width="0.277in"/>
      </text:list-level-style-bullet>
      <text:list-level-style-bullet text:level="8" text:bullet-char="•">
        <style:list-level-properties text:space-before="3.9826in" text:min-label-width="0.277in"/>
      </text:list-level-style-bullet>
      <text:list-level-style-bullet text:level="9" text:bullet-char="•">
        <style:list-level-properties text:space-before="4.5812in" text:min-label-width="0.277in"/>
      </text:list-level-style-bullet>
    </text:list-style>
    <style:style style:name="P1" style:parent-style-name="Standard" style:master-page-name="MP0" style:family="paragraph">
      <style:paragraph-properties fo:text-align="justify" fo:margin-top="0.0631in" fo:margin-left="0.0701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" style:parent-style-name="Textkörper" style:family="paragraph">
      <style:paragraph-properties fo:text-align="justify" fo:margin-top="0in" fo:margin-right="0.075in"/>
    </style:style>
    <style:style style:name="T8" style:parent-style-name="Absatz-Standardschriftart" style:family="text">
      <style:text-properties fo:letter-spacing="0.039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388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39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38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38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38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395in"/>
    </style:style>
    <style:style style:name="T21" style:parent-style-name="Absatz-Standardschriftart" style:family="text">
      <style:text-properties fo:letter-spacing="0.038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38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36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6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38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95in"/>
    </style:style>
    <style:style style:name="T32" style:parent-style-name="Absatz-Standardschriftart" style:family="text">
      <style:text-properties fo:letter-spacing="0.035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7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6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69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0.017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73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4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0.046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42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6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8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P1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Textkörper" style:family="paragraph">
      <style:paragraph-properties fo:text-align="justify" fo:margin-top="0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P137" style:parent-style-name="Standard" style:family="paragraph">
      <style:text-properties style:font-name="Arial" style:font-name-asian="Arial" style:font-name-complex="Arial"/>
    </style:style>
    <style:style style:name="P13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Textkörper" style:family="paragraph">
      <style:paragraph-properties fo:text-align="justify" fo:margin-top="0in" fo:margin-right="0.0777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9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/>
    </style:style>
    <style:style style:name="P18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Textkörper" style:family="paragraph">
      <style:paragraph-properties fo:text-align="justify" fo:margin-top="0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list-style-name="LFO14" style:family="paragraph">
      <style:paragraph-properties fo:text-align="justify" fo:margin-top="0.084in" fo:margin-right="0.0763in" fo:text-indent="0in">
        <style:tab-stops>
          <style:tab-stop style:type="left" style:position="0.277in"/>
        </style:tab-stops>
      </style:paragraph-properties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9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list-style-name="LFO1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6" style:parent-style-name="Absatz-Standardschriftart" style:family="text">
      <style:text-properties fo:letter-spacing="-0.0006in"/>
    </style:style>
    <style:style style:name="P237" style:parent-style-name="Textkörper" style:list-style-name="LFO13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list-style-name="LFO14" style:family="paragraph">
      <style:paragraph-properties fo:text-align="justify" fo:margin-right="0.0756in" fo:text-indent="0in">
        <style:tab-stops>
          <style:tab-stop style:type="left" style:position="0.284in"/>
        </style:tab-stops>
      </style:paragraph-properties>
    </style:style>
    <style:style style:name="T244" style:parent-style-name="Absatz-Standardschriftart" style:family="text">
      <style:text-properties fo:letter-spacing="0.0277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7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text-properties style:font-name="Arial" style:font-name-asian="Arial" style:font-name-complex="Arial"/>
    </style:style>
    <style:style style:name="P27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Textkörper" style:family="paragraph">
      <style:paragraph-properties fo:text-align="justify" fo:margin-top="0in" fo:margin-right="0.0763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05in"/>
    </style:style>
    <style:style style:name="T282" style:parent-style-name="Absatz-Standardschriftart" style:family="text">
      <style:text-properties fo:letter-spacing="0.03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1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0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46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Arial" style:font-name-asian="Arial" style:font-name-complex="Arial"/>
    </style:style>
    <style:style style:name="P36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Textkörper" style:family="paragraph">
      <style:paragraph-properties fo:text-align="justify" fo:margin-top="0in" fo:margin-right="0.0763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2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list-style-name="LFO12" style:family="paragraph">
      <style:paragraph-properties fo:text-align="justify" fo:margin-right="0.075in" fo:text-indent="0in">
        <style:tab-stops>
          <style:tab-stop style:type="left" style:position="0.2659in"/>
        </style:tab-stops>
      </style:paragraph-properties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6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list-style-name="LFO12" style:family="paragraph">
      <style:paragraph-properties fo:text-align="justify" fo:margin-right="0.0763in" fo:text-indent="0in">
        <style:tab-stops>
          <style:tab-stop style:type="left" style:position="0.2993in"/>
        </style:tab-stops>
      </style:paragraph-properties>
    </style:style>
    <style:style style:name="T514" style:parent-style-name="Absatz-Standardschriftart" style:family="text">
      <style:text-properties fo:letter-spacing="0.04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41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41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1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4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402in"/>
    </style:style>
    <style:style style:name="T527" style:parent-style-name="Absatz-Standardschriftart" style:family="text">
      <style:text-properties fo:letter-spacing="0.0423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16in"/>
    </style:style>
    <style:style style:name="T534" style:parent-style-name="Absatz-Standardschriftart" style:family="text">
      <style:text-properties fo:letter-spacing="0.041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1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41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list-style-name="LFO12" style:family="paragraph">
      <style:paragraph-properties fo:text-align="justify" fo:margin-top="0.084in" fo:margin-right="0.075in" fo:text-indent="0in">
        <style:tab-stops>
          <style:tab-stop style:type="left" style:position="0.2909in"/>
        </style:tab-stops>
      </style:paragraph-properties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4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3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34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5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13in"/>
    </style:style>
    <style:style style:name="P585" style:parent-style-name="Textkörper" style:list-style-name="LFO12" style:family="paragraph">
      <style:paragraph-properties fo:text-align="justify" fo:margin-right="0.0763in" fo:text-indent="0in">
        <style:tab-stops>
          <style:tab-stop style:type="left" style:position="0.2756in"/>
        </style:tab-stops>
      </style:paragraph-properties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42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12in"/>
    </style:style>
    <style:style style:name="T630" style:parent-style-name="Absatz-Standardschriftart" style:family="text">
      <style:text-properties fo:letter-spacing="0.030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0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30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409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master-page-name="MP1" style:family="paragraph">
      <style:paragraph-properties fo:break-before="page" fo:text-align="justify" fo:margin-top="0.036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text-properties style:font-name="Arial" style:font-name-asian="Arial" style:font-name-complex="Arial"/>
    </style:style>
    <style:style style:name="P6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Textkörper" style:family="paragraph">
      <style:paragraph-properties fo:text-align="justify" fo:margin-top="0in" fo:margin-right="0.0763in"/>
    </style:style>
    <style:style style:name="T661" style:parent-style-name="Absatz-Standardschriftart" style:family="text">
      <style:text-properties fo:letter-spacing="0.036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388in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8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7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8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81in"/>
    </style:style>
    <style:style style:name="T676" style:parent-style-name="Absatz-Standardschriftart" style:family="text">
      <style:text-properties fo:letter-spacing="0.038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6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6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7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13in"/>
    </style:style>
    <style:style style:name="P713" style:parent-style-name="Textkörper" style:list-style-name="LFO11" style:family="paragraph">
      <style:paragraph-properties fo:text-align="justify" fo:margin-right="0.0777in" fo:text-indent="0in">
        <style:tab-stops>
          <style:tab-stop style:type="left" style:position="0.2638in"/>
        </style:tab-stops>
      </style:paragraph-properties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45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9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3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3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3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33in"/>
    </style:style>
    <style:style style:name="T771" style:parent-style-name="Absatz-Standardschriftart" style:family="text">
      <style:text-properties fo:letter-spacing="0.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3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list-style-name="LFO11" style:family="paragraph">
      <style:paragraph-properties fo:text-align="justify" fo:margin-right="0.0763in" fo:text-indent="0in">
        <style:tab-stops>
          <style:tab-stop style:type="left" style:position="0.2743in"/>
        </style:tab-stops>
      </style:paragraph-properties>
    </style:style>
    <style:style style:name="T789" style:parent-style-name="Absatz-Standardschriftart" style:family="text">
      <style:text-properties fo:letter-spacing="0.016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7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6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8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P849" style:parent-style-name="Textkörper" style:list-style-name="LFO11" style:family="paragraph">
      <style:paragraph-properties fo:text-align="justify" fo:margin-right="0.0756in" fo:text-indent="0in">
        <style:tab-stops>
          <style:tab-stop style:type="left" style:position="0.3937in"/>
        </style:tab-stops>
      </style:paragraph-properties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15in"/>
    </style:style>
    <style:style style:name="T881" style:parent-style-name="Absatz-Standardschriftart" style:family="text">
      <style:text-properties fo:letter-spacing="0.0201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0.0187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54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list-style-name="LFO11" style:family="paragraph">
      <style:paragraph-properties fo:text-align="justify" fo:margin-left="0.4534in" fo:text-indent="-0.3833in">
        <style:tab-stops>
          <style:tab-stop style:type="left" style:position="0.0006in"/>
        </style:tab-stops>
      </style:paragraph-properties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list-style-name="LFO11" style:family="paragraph">
      <style:paragraph-properties fo:text-align="justify" fo:margin-right="0.0763in" fo:text-indent="0in">
        <style:tab-stops>
          <style:tab-stop style:type="left" style:position="0.3972in"/>
        </style:tab-stops>
      </style:paragraph-properties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3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3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list-style-name="LFO11" style:family="paragraph">
      <style:paragraph-properties fo:text-align="justify" fo:margin-right="0.0763in" fo:text-indent="0in">
        <style:tab-stops>
          <style:tab-stop style:type="left" style:position="0.4805in"/>
        </style:tab-stops>
      </style:paragraph-properties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margin-right="0.075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2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08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1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2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text-properties style:font-name="Arial" style:font-name-asian="Arial" style:font-name-complex="Arial"/>
    </style:style>
    <style:style style:name="P104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42" style:parent-style-name="Textkörper" style:family="paragraph">
      <style:paragraph-properties fo:text-align="justify" fo:margin-top="0in" fo:margin-right="0.076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222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P1088" style:parent-style-name="Textkörper" style:list-style-name="LFO10" style:family="paragraph">
      <style:paragraph-properties fo:text-align="justify" fo:text-indent="0in">
        <style:tab-stops>
          <style:tab-stop style:type="left" style:position="0.1291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list-style-name="LFO10" style:family="paragraph">
      <style:paragraph-properties fo:text-align="justify" fo:margin-top="0.084in" fo:margin-left="0.2402in" fo:text-indent="-0.1701in">
        <style:tab-stops>
          <style:tab-stop style:type="left" style:position="0.0006in"/>
        </style:tab-stops>
      </style:paragraph-properties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P1102" style:parent-style-name="Textkörper" style:list-style-name="LFO10" style:family="paragraph">
      <style:paragraph-properties fo:text-align="justify" fo:margin-right="0.0763in" fo:text-indent="0in">
        <style:tab-stops>
          <style:tab-stop style:type="left" style:position="0.2173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list-style-name="LFO10" style:family="paragraph">
      <style:paragraph-properties fo:text-align="justify" fo:margin-left="0.302in" fo:text-indent="-0.2319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list-style-name="LFO10" style:family="paragraph">
      <style:paragraph-properties fo:text-align="justify" fo:margin-right="0.075in" fo:text-indent="0in">
        <style:tab-stops>
          <style:tab-stop style:type="left" style:position="0.1937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2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list-style-name="LFO10" style:family="paragraph">
      <style:paragraph-properties fo:text-align="justify" fo:margin-left="0.302in" fo:text-indent="-0.2319in">
        <style:tab-stops>
          <style:tab-stop style:type="left" style:position="0.0006in"/>
        </style:tab-stops>
      </style:paragraph-properties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text-properties style:font-name="Arial" style:font-name-asian="Arial" style:font-name-complex="Arial"/>
    </style:style>
    <style:style style:name="P11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0" style:parent-style-name="Textkörper" style:family="paragraph">
      <style:paragraph-properties fo:text-align="justify" fo:margin-top="0in" fo:margin-right="0.0756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131in"/>
    </style:style>
    <style:style style:name="T1184" style:parent-style-name="Absatz-Standardschriftart" style:family="text">
      <style:text-properties fo:letter-spacing="0.020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1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01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20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6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13in"/>
    </style:style>
    <style:style style:name="P1211" style:parent-style-name="Textkörper" style:list-style-name="LFO9" style:family="paragraph">
      <style:paragraph-properties fo:text-align="justify" fo:text-indent="0in">
        <style:tab-stops>
          <style:tab-stop style:type="left" style:position="0.1291in"/>
        </style:tab-stops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list-style-name="LFO9" style:family="paragraph">
      <style:paragraph-properties fo:text-align="justify" fo:margin-left="0.2416in" fo:text-indent="-0.1715in">
        <style:tab-stops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list-style-name="LFO9" style:family="paragraph">
      <style:paragraph-properties fo:text-align="justify" fo:margin-top="0.084in" fo:margin-right="0.075in" fo:text-indent="0in">
        <style:tab-stops>
          <style:tab-stop style:type="left" style:position="0.2159in"/>
        </style:tab-stops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54in"/>
    </style:style>
    <style:style style:name="P1260" style:parent-style-name="Textkörper" style:list-style-name="LFO9" style:family="paragraph">
      <style:paragraph-properties fo:text-align="justify" fo:margin-top="0.084in" fo:margin-right="0.0763in" fo:text-indent="0in">
        <style:tab-stops>
          <style:tab-stop style:type="left" style:position="0.2388in"/>
        </style:tab-stops>
      </style:paragraph-properties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5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master-page-name="MP2" style:family="paragraph">
      <style:paragraph-properties fo:break-before="page" fo:text-align="justify" fo:margin-top="0.0368in" fo:margin-right="0.075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6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66in"/>
    </style:style>
    <style:style style:name="T1329" style:parent-style-name="Absatz-Standardschriftart" style:family="text">
      <style:text-properties fo:letter-spacing="0.016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5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16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9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46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9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91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91in"/>
    </style:style>
    <style:style style:name="T1383" style:parent-style-name="Absatz-Standardschriftart" style:family="text">
      <style:text-properties fo:letter-spacing="0.031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7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9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2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6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6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0.016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6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6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42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P1446" style:parent-style-name="Textkörper" style:list-style-name="LFO9" style:family="paragraph">
      <style:paragraph-properties fo:text-align="justify" fo:margin-top="0.084in" fo:margin-right="0.075in" fo:text-indent="0in">
        <style:tab-stops>
          <style:tab-stop style:type="left" style:position="0.2041in"/>
        </style:tab-stops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7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8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8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8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8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8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8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8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9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8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8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8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43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P1505" style:parent-style-name="Textkörper" style:list-style-name="LFO9" style:family="paragraph">
      <style:paragraph-properties fo:text-align="justify" fo:margin-right="0.0763in" fo:text-indent="0in">
        <style:tab-stops>
          <style:tab-stop style:type="left" style:position="0.2375in"/>
        </style:tab-stops>
      </style:paragraph-properties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38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06in"/>
    </style:style>
    <style:style style:name="P1539" style:parent-style-name="Textkörper" style:list-style-name="LFO9" style:family="paragraph">
      <style:paragraph-properties fo:text-align="justify" fo:margin-top="0.084in" fo:margin-left="0.3437in" fo:text-indent="-0.2736in">
        <style:tab-stops>
          <style:tab-stop style:type="left" style:position="0.0006in"/>
        </style:tab-stops>
      </style:paragraph-properties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P1551" style:parent-style-name="Textkörper" style:list-style-name="LFO9" style:family="paragraph">
      <style:paragraph-properties fo:text-align="justify" fo:margin-right="0.075in" fo:text-indent="0in">
        <style:tab-stops>
          <style:tab-stop style:type="left" style:position="0.3187in"/>
        </style:tab-stops>
      </style:paragraph-properties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2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6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6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45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list-style-name="LFO9" style:family="paragraph">
      <style:paragraph-properties fo:text-align="justify" fo:margin-top="0.084in" fo:margin-right="0.0763in" fo:text-indent="0.4916in">
        <style:tab-stops>
          <style:tab-stop style:type="left" style:position="0.6993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in"/>
    </style:style>
    <style:style style:name="T1623" style:parent-style-name="Absatz-Standardschriftart" style:family="text">
      <style:text-properties fo:letter-spacing="0.027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5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49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list-style-name="LFO9" style:family="paragraph">
      <style:paragraph-properties fo:text-align="justify" fo:margin-top="0.084in" fo:margin-right="0.0777in" fo:text-indent="0.4916in">
        <style:tab-stops>
          <style:tab-stop style:type="left" style:position="0.6972in"/>
        </style:tab-stops>
      </style:paragraph-properties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6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95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P1689" style:parent-style-name="Textkörper" style:list-style-name="LFO9" style:family="paragraph">
      <style:paragraph-properties fo:text-align="justify" fo:margin-top="0.084in" fo:margin-right="0.0763in" fo:text-indent="0.4916in">
        <style:tab-stops>
          <style:tab-stop style:type="left" style:position="0.6756in"/>
        </style:tab-stops>
      </style:paragraph-properties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8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8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8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9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8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88in"/>
    </style:style>
    <style:style style:name="T1718" style:parent-style-name="Absatz-Standardschriftart" style:family="text">
      <style:text-properties fo:letter-spacing="0.039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88in"/>
    </style:style>
    <style:style style:name="T1721" style:parent-style-name="Absatz-Standardschriftart" style:family="text">
      <style:text-properties fo:letter-spacing="0.0388in"/>
    </style:style>
    <style:style style:name="T1722" style:parent-style-name="Absatz-Standardschriftart" style:family="text">
      <style:text-properties fo:letter-spacing="0.038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68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21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63in"/>
    </style:style>
    <style:style style:name="T1733" style:parent-style-name="Absatz-Standardschriftart" style:family="text">
      <style:text-properties fo:letter-spacing="0.026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4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6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6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6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63in"/>
    </style:style>
    <style:style style:name="T1746" style:parent-style-name="Absatz-Standardschriftart" style:family="text">
      <style:text-properties fo:letter-spacing="0.039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84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8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9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8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9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8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91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0.028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43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list-style-name="LFO9" style:family="paragraph">
      <style:paragraph-properties fo:text-align="justify" fo:margin-top="0.084in" fo:margin-right="0.0763in" fo:text-indent="0.4916in">
        <style:tab-stops>
          <style:tab-stop style:type="left" style:position="0.677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1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8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8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88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38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8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39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8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9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8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9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7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4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5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5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5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54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6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5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5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8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5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P1878" style:parent-style-name="Textkörper" style:list-style-name="LFO9" style:family="paragraph">
      <style:paragraph-properties fo:text-align="justify" fo:margin-right="0.0756in" fo:text-indent="0.4916in">
        <style:tab-stops>
          <style:tab-stop style:type="left" style:position="0.6791in"/>
        </style:tab-stops>
      </style:paragraph-properties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5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45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54in"/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list-style-name="LFO9" style:family="paragraph">
      <style:paragraph-properties fo:text-align="justify" fo:margin-right="0.0763in" fo:text-indent="0.4916in">
        <style:tab-stops>
          <style:tab-stop style:type="left" style:position="0.6555in"/>
        </style:tab-stops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7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8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3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42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2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2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0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2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3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47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P2025" style:parent-style-name="Textkörper" style:list-style-name="LFO9" style:family="paragraph">
      <style:paragraph-properties fo:text-align="justify" fo:margin-left="0.302in" fo:text-indent="-0.2319in">
        <style:tab-stops>
          <style:tab-stop style:type="left" style:position="0.0006in"/>
        </style:tab-stops>
      </style:paragraph-properties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list-style-name="LFO9" style:family="paragraph">
      <style:paragraph-properties fo:text-align="justify" fo:margin-top="0.084in" fo:margin-right="0.0763in" fo:text-indent="0in">
        <style:tab-stops>
          <style:tab-stop style:type="left" style:position="0.2472in"/>
        </style:tab-stops>
      </style:paragraph-properties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5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5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5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73in"/>
    </style:style>
    <style:style style:name="T2047" style:parent-style-name="Absatz-Standardschriftart" style:family="text">
      <style:text-properties fo:letter-spacing="0.015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2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P2066" style:parent-style-name="Textkörper" style:list-style-name="LFO9" style:family="paragraph">
      <style:paragraph-properties fo:text-align="justify" fo:margin-top="0.084in" fo:margin-right="0.0763in" fo:text-indent="0in">
        <style:tab-stops>
          <style:tab-stop style:type="left" style:position="0.2708in"/>
        </style:tab-stops>
      </style:paragraph-properties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8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6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8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8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68in"/>
    </style:style>
    <style:style style:name="T2077" style:parent-style-name="Absatz-Standardschriftart" style:family="text">
      <style:text-properties fo:letter-spacing="0.036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9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8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6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8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68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P2094" style:parent-style-name="Textkörper" style:family="paragraph">
      <style:paragraph-properties fo:text-align="justify" fo:margin-right="0.076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0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0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6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7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6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5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6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54in"/>
    </style:style>
    <style:style style:name="T2133" style:parent-style-name="Absatz-Standardschriftart" style:family="text">
      <style:text-properties fo:letter-spacing="0.036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5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6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54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31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-0.0006in"/>
    </style:style>
    <style:style style:name="P2165" style:parent-style-name="Textkörper" style:master-page-name="MP3" style:family="paragraph">
      <style:paragraph-properties fo:break-before="page" fo:text-align="justify" fo:margin-top="0.0368in" fo:margin-right="0.07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0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8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9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P2195" style:parent-style-name="Textkörper" style:family="paragraph">
      <style:paragraph-properties fo:text-align="justify" fo:margin-right="0.076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416in"/>
    </style:style>
    <style:style style:name="T2200" style:parent-style-name="Absatz-Standardschriftart" style:family="text">
      <style:text-properties fo:letter-spacing="0.041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41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41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41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41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42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41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41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42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3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3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1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25in"/>
    </style:style>
    <style:style style:name="T2233" style:parent-style-name="Absatz-Standardschriftart" style:family="text">
      <style:text-properties fo:letter-spacing="0.013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0.012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4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42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0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8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05in"/>
    </style:style>
    <style:style style:name="T2251" style:parent-style-name="Absatz-Standardschriftart" style:family="text">
      <style:text-properties fo:letter-spacing="0.0305in"/>
    </style:style>
    <style:style style:name="T2252" style:parent-style-name="Absatz-Standardschriftart" style:family="text">
      <style:text-properties fo:letter-spacing="0.030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0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8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8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8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-0.0006in"/>
    </style:style>
    <style:style style:name="P2276" style:parent-style-name="Textkörper" style:family="paragraph">
      <style:paragraph-properties fo:text-align="justify" fo:margin-top="0.084in" fo:margin-right="0.076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7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46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7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9in"/>
    </style:style>
    <style:style style:name="T2312" style:parent-style-name="Absatz-Standardschriftart" style:family="text">
      <style:text-properties fo:letter-spacing="0.009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2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P2329" style:parent-style-name="Textkörper" style:family="paragraph">
      <style:paragraph-properties fo:text-align="justify" fo:line-height="0.17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41in"/>
    </style:style>
    <style:style style:name="T2353" style:parent-style-name="Absatz-Standardschriftart" style:family="text">
      <style:text-properties fo:letter-spacing="-0.0006in"/>
    </style:style>
    <style:style style:name="P2354" style:parent-style-name="Textkörper" style:family="paragraph">
      <style:paragraph-properties fo:text-align="justify" fo:margin-top="0in" fo:margin-right="0.07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47in"/>
    </style:style>
    <style:style style:name="T2357" style:parent-style-name="Absatz-Standardschriftart" style:family="text">
      <style:text-properties fo:letter-spacing="0.033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3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47in"/>
    </style:style>
    <style:style style:name="T2362" style:parent-style-name="Absatz-Standardschriftart" style:family="text">
      <style:text-properties fo:letter-spacing="0.033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3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4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4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298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0.007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07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text-properties style:font-name="Arial" style:font-name-asian="Arial" style:font-name-complex="Arial"/>
    </style:style>
    <style:style style:name="P24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06" style:parent-style-name="Textkörper" style:family="paragraph">
      <style:paragraph-properties fo:text-align="justify" fo:margin-top="0in" fo:margin-right="0.075in"/>
    </style:style>
    <style:style style:name="T2407" style:parent-style-name="Absatz-Standardschriftart" style:family="text">
      <style:text-properties fo:letter-spacing="0.014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45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4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2in"/>
    </style:style>
    <style:style style:name="T2422" style:parent-style-name="Absatz-Standardschriftart" style:family="text">
      <style:text-properties fo:letter-spacing="0.013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5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39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0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9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8in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08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2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0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2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22in"/>
    </style:style>
    <style:style style:name="T2460" style:parent-style-name="Absatz-Standardschriftart" style:family="text">
      <style:text-properties fo:letter-spacing="0.022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0.022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29in"/>
    </style:style>
    <style:style style:name="T2466" style:parent-style-name="Absatz-Standardschriftart" style:family="text">
      <style:text-properties fo:letter-spacing="0.022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2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2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6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P2480" style:parent-style-name="Textkörper" style:list-style-name="LFO8" style:family="paragraph">
      <style:paragraph-properties fo:text-align="justify" fo:margin-top="0.084in" fo:margin-right="0.0763in" fo:text-indent="0in">
        <style:tab-stops>
          <style:tab-stop style:type="left" style:position="0.3409in"/>
        </style:tab-stops>
      </style:paragraph-properties>
    </style:style>
    <style:style style:name="T2481" style:parent-style-name="Absatz-Standardschriftart" style:family="text">
      <style:text-properties fo:letter-spacing="0.041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409in"/>
    </style:style>
    <style:style style:name="T2484" style:parent-style-name="Absatz-Standardschriftart" style:family="text">
      <style:text-properties fo:letter-spacing="0.040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40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41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409in"/>
    </style:style>
    <style:style style:name="T2491" style:parent-style-name="Absatz-Standardschriftart" style:family="text">
      <style:text-properties fo:letter-spacing="0.041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40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409in"/>
    </style:style>
    <style:style style:name="T2496" style:parent-style-name="Absatz-Standardschriftart" style:family="text">
      <style:text-properties fo:letter-spacing="0.0409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6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7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5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5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5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59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45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01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P2533" style:parent-style-name="Textkörper" style:list-style-name="LFO8" style:family="paragraph">
      <style:paragraph-properties fo:text-align="justify" fo:margin-right="0.077in" fo:text-indent="0in">
        <style:tab-stops>
          <style:tab-stop style:type="left" style:position="0.2888in"/>
        </style:tab-stops>
      </style:paragraph-properties>
    </style:style>
    <style:style style:name="T2534" style:parent-style-name="Absatz-Standardschriftart" style:family="text">
      <style:text-properties fo:letter-spacing="0.031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19in"/>
    </style:style>
    <style:style style:name="T2537" style:parent-style-name="Absatz-Standardschriftart" style:family="text">
      <style:text-properties fo:letter-spacing="0.030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19in"/>
    </style:style>
    <style:style style:name="T2540" style:parent-style-name="Absatz-Standardschriftart" style:family="text">
      <style:text-properties fo:letter-spacing="0.030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1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1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1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19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4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list-style-name="LFO8" style:family="paragraph">
      <style:paragraph-properties fo:text-align="justify" fo:margin-top="0.084in" fo:margin-right="0.075in" fo:text-indent="0in">
        <style:tab-stops>
          <style:tab-stop style:type="left" style:position="0.2875in"/>
        </style:tab-stops>
      </style:paragraph-properties>
    </style:style>
    <style:style style:name="T2568" style:parent-style-name="Absatz-Standardschriftart" style:family="text">
      <style:text-properties fo:letter-spacing="0.031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0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05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30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05in"/>
    </style:style>
    <style:style style:name="T2577" style:parent-style-name="Absatz-Standardschriftart" style:family="text">
      <style:text-properties fo:letter-spacing="0.030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84in"/>
    </style:style>
    <style:style style:name="T2580" style:parent-style-name="Absatz-Standardschriftart" style:family="text">
      <style:text-properties fo:letter-spacing="0.030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1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0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1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9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P2601" style:parent-style-name="Textkörper" style:list-style-name="LFO8" style:family="paragraph">
      <style:paragraph-properties fo:text-align="justify" fo:margin-top="0.084in" fo:margin-right="0.075in" fo:text-indent="0in">
        <style:tab-stops>
          <style:tab-stop style:type="left" style:position="0.4243in"/>
        </style:tab-stops>
      </style:paragraph-properties>
    </style:style>
    <style:style style:name="T2602" style:parent-style-name="Absatz-Standardschriftart" style:family="text">
      <style:text-properties fo:letter-spacing="0.0395in"/>
    </style:style>
    <style:style style:name="T2603" style:parent-style-name="Absatz-Standardschriftart" style:family="text">
      <style:text-properties fo:letter-spacing="0.039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8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8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8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95in"/>
    </style:style>
    <style:style style:name="T2612" style:parent-style-name="Absatz-Standardschriftart" style:family="text">
      <style:text-properties fo:letter-spacing="0.039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8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9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8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8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1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1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0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22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0.022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2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3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2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2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0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2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42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8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83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45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P2683" style:parent-style-name="Textkörper" style:list-style-name="LFO8" style:family="paragraph">
      <style:paragraph-properties fo:text-align="justify" fo:margin-right="0.0777in" fo:text-indent="0in">
        <style:tab-stops>
          <style:tab-stop style:type="left" style:position="0.3993in"/>
        </style:tab-stops>
      </style:paragraph-properties>
    </style:style>
    <style:style style:name="T2684" style:parent-style-name="Absatz-Standardschriftart" style:family="text">
      <style:text-properties fo:letter-spacing="0.014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3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3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3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3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46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P2708" style:parent-style-name="Textkörper" style:family="paragraph">
      <style:paragraph-properties fo:text-align="justify" fo:margin-right="0.0763in"/>
    </style:style>
    <style:style style:name="T2709" style:parent-style-name="Absatz-Standardschriftart" style:family="text">
      <style:text-properties fo:letter-spacing="0.027in"/>
    </style:style>
    <style:style style:name="T2710" style:parent-style-name="Absatz-Standardschriftart" style:family="text">
      <style:text-properties fo:letter-spacing="0.0263in"/>
    </style:style>
    <style:style style:name="T2711" style:parent-style-name="Absatz-Standardschriftart" style:family="text">
      <style:text-properties fo:letter-spacing="0.027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7in"/>
    </style:style>
    <style:style style:name="T2714" style:parent-style-name="Absatz-Standardschriftart" style:family="text">
      <style:text-properties fo:letter-spacing="0.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7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6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43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0.00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4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5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5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5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5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4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5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5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1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P2789" style:parent-style-name="Textkörper" style:family="paragraph">
      <style:paragraph-properties fo:text-align="justify" fo:margin-top="0.084in" fo:margin-right="0.0763in"/>
    </style:style>
    <style:style style:name="T2790" style:parent-style-name="Absatz-Standardschriftart" style:family="text">
      <style:text-properties fo:letter-spacing="0.0083in"/>
    </style:style>
    <style:style style:name="T2791" style:parent-style-name="Absatz-Standardschriftart" style:family="text">
      <style:text-properties fo:letter-spacing="0.011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9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1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10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8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4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text-properties style:font-name="Arial" style:font-name-asian="Arial" style:font-name-complex="Arial"/>
    </style:style>
    <style:style style:name="P282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25" style:parent-style-name="Textkörper" style:family="paragraph">
      <style:paragraph-properties fo:text-align="justify" fo:margin-top="0in" fo:margin-right="0.0763in"/>
    </style:style>
    <style:style style:name="T2826" style:parent-style-name="Absatz-Standardschriftart" style:family="text">
      <style:text-properties fo:letter-spacing="0.0361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361in"/>
    </style:style>
    <style:style style:name="T2829" style:parent-style-name="Absatz-Standardschriftart" style:family="text">
      <style:text-properties fo:letter-spacing="0.0347in"/>
    </style:style>
    <style:style style:name="T2830" style:parent-style-name="Absatz-Standardschriftart" style:family="text">
      <style:text-properties fo:letter-spacing="0.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6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5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6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5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4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5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5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5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6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2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41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41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41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41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41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41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2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0.043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6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5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66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0.016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6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6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6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81in"/>
    </style:style>
    <style:style style:name="T2921" style:parent-style-name="Absatz-Standardschriftart" style:family="text">
      <style:text-properties fo:letter-spacing="0.0208in"/>
    </style:style>
    <style:style style:name="T2922" style:parent-style-name="Absatz-Standardschriftart" style:family="text">
      <style:text-properties fo:letter-spacing="0.020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08in"/>
    </style:style>
    <style:style style:name="T2925" style:parent-style-name="Absatz-Standardschriftart" style:family="text">
      <style:text-properties fo:letter-spacing="0.020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0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2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0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1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0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08in"/>
    </style:style>
    <style:style style:name="T2942" style:parent-style-name="Absatz-Standardschriftart" style:family="text">
      <style:text-properties fo:letter-spacing="0.020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1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P2951" style:parent-style-name="Standard" style:family="paragraph">
      <style:text-properties style:font-name="Arial" style:font-name-asian="Arial" style:font-name-complex="Arial"/>
    </style:style>
    <style:style style:name="P295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953" style:parent-style-name="Textkörper" style:family="paragraph">
      <style:paragraph-properties fo:text-align="justify" fo:margin-top="0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P2962" style:parent-style-name="Textkörper" style:master-page-name="MP4" style:family="paragraph">
      <style:paragraph-properties fo:break-before="page" fo:text-align="justify" fo:margin-top="0.0368in" fo:margin-right="0.0763in"/>
    </style:style>
    <style:style style:name="T2963" style:parent-style-name="Absatz-Standardschriftart" style:family="text">
      <style:text-properties fo:letter-spacing="0.039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88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0.039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6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95in"/>
    </style:style>
    <style:style style:name="T2972" style:parent-style-name="Absatz-Standardschriftart" style:family="text">
      <style:text-properties fo:letter-spacing="0.039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8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88in"/>
    </style:style>
    <style:style style:name="T2977" style:parent-style-name="Absatz-Standardschriftart" style:family="text">
      <style:text-properties fo:letter-spacing="0.038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9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6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5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6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87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19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8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6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8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87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38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P3013" style:parent-style-name="Textkörper" style:list-style-name="LFO7" style:family="paragraph">
      <style:paragraph-properties fo:text-align="justify" fo:margin-top="0.084in" fo:margin-right="0.075in" fo:text-indent="0in">
        <style:tab-stops>
          <style:tab-stop style:type="left" style:position="0.3458in"/>
        </style:tab-stops>
      </style:paragraph-properties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3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5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1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1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1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0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0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8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42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36in"/>
    </style:style>
    <style:style style:name="T3062" style:parent-style-name="Absatz-Standardschriftart" style:family="text">
      <style:text-properties fo:letter-spacing="0.022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4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3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4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3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3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36in"/>
    </style:style>
    <style:style style:name="T3079" style:parent-style-name="Absatz-Standardschriftart" style:family="text">
      <style:text-properties fo:letter-spacing="0.023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8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11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1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1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506in"/>
    </style:style>
    <style:style style:name="T3107" style:parent-style-name="Absatz-Standardschriftart" style:family="text">
      <style:text-properties fo:letter-spacing="-0.0006in"/>
    </style:style>
    <style:style style:name="P3108" style:parent-style-name="Textkörper" style:list-style-name="LFO7" style:family="paragraph">
      <style:paragraph-properties fo:text-align="justify" fo:margin-top="0.084in" fo:margin-right="0.075in" fo:text-indent="0in">
        <style:tab-stops>
          <style:tab-stop style:type="left" style:position="0.3472in"/>
        </style:tab-stops>
      </style:paragraph-properties>
    </style:style>
    <style:style style:name="T3109" style:parent-style-name="Absatz-Standardschriftart" style:family="text">
      <style:text-properties fo:letter-spacing="0.0055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3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0.00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0.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0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84in"/>
    </style:style>
    <style:style style:name="T3134" style:parent-style-name="Absatz-Standardschriftart" style:family="text">
      <style:text-properties fo:letter-spacing="0.030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05in"/>
    </style:style>
    <style:style style:name="T3137" style:parent-style-name="Absatz-Standardschriftart" style:family="text">
      <style:text-properties fo:letter-spacing="0.030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8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1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9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0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9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8in"/>
    </style:style>
    <style:style style:name="T3150" style:parent-style-name="Absatz-Standardschriftart" style:family="text">
      <style:text-properties fo:letter-spacing="0.018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18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8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8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8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in"/>
    </style:style>
    <style:style style:name="T3163" style:parent-style-name="Absatz-Standardschriftart" style:family="text">
      <style:text-properties fo:letter-spacing="0.018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8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8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56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P3181" style:parent-style-name="Textkörper" style:list-style-name="LFO7" style:family="paragraph">
      <style:paragraph-properties fo:text-align="justify" fo:margin-right="0.075in" fo:text-indent="0in">
        <style:tab-stops>
          <style:tab-stop style:type="left" style:position="0.3437in"/>
        </style:tab-stops>
      </style:paragraph-properties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6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Textkörper" style:list-style-name="LFO7" style:family="paragraph">
      <style:paragraph-properties fo:text-align="justify" fo:margin-left="0.4104in" fo:text-indent="-0.3402in">
        <style:tab-stops>
          <style:tab-stop style:type="left" style:position="0.0006in"/>
        </style:tab-stops>
      </style:paragraph-properties>
    </style:style>
    <style:style style:name="T3209" style:parent-style-name="Absatz-Standardschriftart" style:family="text">
      <style:text-properties fo:letter-spacing="0.0013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P3220" style:parent-style-name="Textkörper" style:list-style-name="LFO7" style:family="paragraph">
      <style:paragraph-properties fo:text-align="justify" fo:margin-top="0.084in" fo:margin-right="0.0763in" fo:text-indent="0in">
        <style:tab-stops>
          <style:tab-stop style:type="left" style:position="0.3493in"/>
        </style:tab-stops>
      </style:paragraph-properties>
    </style:style>
    <style:style style:name="T3221" style:parent-style-name="Absatz-Standardschriftart" style:family="text">
      <style:text-properties fo:letter-spacing="0.0076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6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6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7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7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42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0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0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0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0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0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0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0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0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8in"/>
    </style:style>
    <style:style style:name="T3265" style:parent-style-name="Absatz-Standardschriftart" style:family="text">
      <style:text-properties fo:letter-spacing="0.032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P3270" style:parent-style-name="Standard" style:family="paragraph">
      <style:text-properties style:font-name="Arial" style:font-name-asian="Arial" style:font-name-complex="Arial"/>
    </style:style>
    <style:style style:name="P327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72" style:parent-style-name="Textkörper" style:family="paragraph">
      <style:paragraph-properties fo:text-align="justify" fo:margin-top="0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P3276" style:parent-style-name="Standard" style:family="paragraph">
      <style:text-properties style:font-name="Arial" style:font-name-asian="Arial" style:font-name-complex="Arial"/>
    </style:style>
    <style:style style:name="P32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278" style:parent-style-name="Textkörper" style:family="paragraph">
      <style:paragraph-properties fo:text-align="justify" fo:margin-top="0in" fo:margin-right="0.0756in"/>
    </style:style>
    <style:style style:name="T3279" style:parent-style-name="Absatz-Standardschriftart" style:family="text">
      <style:text-properties fo:letter-spacing="0.02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63in"/>
    </style:style>
    <style:style style:name="T3282" style:parent-style-name="Absatz-Standardschriftart" style:family="text">
      <style:text-properties fo:letter-spacing="0.025in"/>
    </style:style>
    <style:style style:name="T3283" style:parent-style-name="Absatz-Standardschriftart" style:family="text">
      <style:text-properties fo:letter-spacing="0.02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6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4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6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6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47in"/>
    </style:style>
    <style:style style:name="T3304" style:parent-style-name="Absatz-Standardschriftart" style:family="text">
      <style:text-properties fo:letter-spacing="0.036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34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6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4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5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7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6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6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5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6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06in"/>
    </style:style>
    <style:style style:name="P3336" style:parent-style-name="Textkörper" style:list-style-name="LFO6" style:family="paragraph">
      <style:paragraph-properties fo:text-align="justify" fo:margin-right="0.0763in" fo:text-indent="0in">
        <style:tab-stops>
          <style:tab-stop style:type="left" style:position="0.3458in"/>
        </style:tab-stops>
      </style:paragraph-properties>
    </style:style>
    <style:style style:name="T3337" style:parent-style-name="Absatz-Standardschriftart" style:family="text">
      <style:text-properties fo:letter-spacing="0.0027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34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2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5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P3373" style:parent-style-name="Textkörper" style:list-style-name="LFO6" style:family="paragraph">
      <style:paragraph-properties fo:text-align="justify" fo:margin-right="0.0756in" fo:text-indent="0in">
        <style:tab-stops>
          <style:tab-stop style:type="left" style:position="0.3972in"/>
        </style:tab-stops>
      </style:paragraph-properties>
    </style:style>
    <style:style style:name="T3374" style:parent-style-name="Absatz-Standardschriftart" style:family="text">
      <style:text-properties fo:letter-spacing="0.0118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25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1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3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3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40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P3430" style:parent-style-name="Textkörper" style:list-style-name="LFO6" style:family="paragraph">
      <style:paragraph-properties fo:text-align="justify" fo:margin-right="0.0763in" fo:text-indent="0in">
        <style:tab-stops>
          <style:tab-stop style:type="left" style:position="0.3972in"/>
        </style:tab-stops>
      </style:paragraph-properties>
    </style:style>
    <style:style style:name="T3431" style:parent-style-name="Absatz-Standardschriftart" style:family="text">
      <style:text-properties fo:letter-spacing="0.0118in"/>
    </style:style>
    <style:style style:name="T3432" style:parent-style-name="Absatz-Standardschriftart" style:family="text">
      <style:text-properties fo:letter-spacing="0.0111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3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0.0131in"/>
    </style:style>
    <style:style style:name="T3440" style:parent-style-name="Absatz-Standardschriftart" style:family="text">
      <style:text-properties fo:letter-spacing="0.011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0.013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3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31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0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38in"/>
    </style:style>
    <style:style style:name="T3454" style:parent-style-name="Absatz-Standardschriftart" style:family="text">
      <style:text-properties fo:letter-spacing="0.013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2in"/>
    </style:style>
    <style:style style:name="T3459" style:parent-style-name="Absatz-Standardschriftart" style:family="text">
      <style:text-properties fo:letter-spacing="0.015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5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5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4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3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43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fo:letter-spacing="0.011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18in"/>
    </style:style>
    <style:style style:name="T3485" style:parent-style-name="Absatz-Standardschriftart" style:family="text">
      <style:text-properties fo:letter-spacing="0.011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18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0.0111in"/>
    </style:style>
    <style:style style:name="T3490" style:parent-style-name="Absatz-Standardschriftart" style:family="text">
      <style:text-properties fo:letter-spacing="0.011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11in"/>
    </style:style>
    <style:style style:name="T3493" style:parent-style-name="Absatz-Standardschriftart" style:family="text">
      <style:text-properties fo:letter-spacing="0.011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1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1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5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4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465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right="0.07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7in"/>
    </style:style>
    <style:style style:name="T3524" style:parent-style-name="Absatz-Standardschriftart" style:family="text">
      <style:text-properties fo:letter-spacing="0.0263in"/>
    </style:style>
    <style:style style:name="T3525" style:parent-style-name="Absatz-Standardschriftart" style:family="text">
      <style:text-properties fo:letter-spacing="0.02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7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7in"/>
    </style:style>
    <style:style style:name="T3532" style:parent-style-name="Absatz-Standardschriftart" style:family="text">
      <style:text-properties fo:letter-spacing="0.0284in"/>
    </style:style>
    <style:style style:name="T3533" style:parent-style-name="Absatz-Standardschriftart" style:family="text">
      <style:text-properties fo:letter-spacing="0.028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7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0.034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31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7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7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4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5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5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7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6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6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5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5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4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5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5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8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P3605" style:parent-style-name="Standard" style:family="paragraph">
      <style:text-properties style:font-name="Arial" style:font-name-asian="Arial" style:font-name-complex="Arial"/>
    </style:style>
    <style:style style:name="P360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607" style:parent-style-name="Textkörper" style:family="paragraph">
      <style:paragraph-properties fo:text-align="justify" fo:margin-top="0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P3610" style:parent-style-name="Standard" style:family="paragraph">
      <style:text-properties style:font-name="Arial" style:font-name-asian="Arial" style:font-name-complex="Arial"/>
    </style:style>
    <style:style style:name="P36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12" style:parent-style-name="Textkörper" style:family="paragraph">
      <style:paragraph-properties fo:text-align="justify" fo:margin-top="0in" fo:margin-right="0.075in"/>
    </style:style>
    <style:style style:name="T3613" style:parent-style-name="Absatz-Standardschriftart" style:family="text">
      <style:text-properties fo:letter-spacing="0.013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38in"/>
    </style:style>
    <style:style style:name="T3616" style:parent-style-name="Absatz-Standardschriftart" style:family="text">
      <style:text-properties fo:letter-spacing="0.0118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2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4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4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4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25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0.013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4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5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8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7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8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36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013in"/>
    </style:style>
    <style:style style:name="T3681" style:parent-style-name="Absatz-Standardschriftart" style:family="text">
      <style:text-properties fo:letter-spacing="-0.0006in"/>
    </style:style>
    <style:style style:name="P3682" style:parent-style-name="Textkörper" style:master-page-name="MP5" style:list-style-name="LFO5" style:family="paragraph">
      <style:paragraph-properties fo:break-before="page" fo:text-align="justify" fo:margin-top="0.0368in" fo:margin-right="0.0756in" fo:text-indent="0in">
        <style:tab-stops>
          <style:tab-stop style:type="left" style:position="0.3854in"/>
        </style:tab-stops>
      </style:paragraph-properties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13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6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5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P3735" style:parent-style-name="Textkörper" style:list-style-name="LFO5" style:family="paragraph">
      <style:paragraph-properties fo:text-align="justify" fo:margin-top="0.084in" fo:margin-right="0.0763in" fo:text-indent="0in">
        <style:tab-stops>
          <style:tab-stop style:type="left" style:position="0.3923in"/>
        </style:tab-stops>
      </style:paragraph-properties>
    </style:style>
    <style:style style:name="T3736" style:parent-style-name="Absatz-Standardschriftart" style:family="text">
      <style:text-properties fo:letter-spacing="0.007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7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8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7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7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7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9in"/>
    </style:style>
    <style:style style:name="T3759" style:parent-style-name="Absatz-Standardschriftart" style:family="text">
      <style:text-properties fo:letter-spacing="0.035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P3767" style:parent-style-name="Textkörper" style:list-style-name="LFO5" style:family="paragraph">
      <style:paragraph-properties fo:text-align="justify" fo:margin-right="0.0763in" fo:text-indent="0in">
        <style:tab-stops>
          <style:tab-stop style:type="left" style:position="0.3576in"/>
        </style:tab-stops>
      </style:paragraph-properties>
    </style:style>
    <style:style style:name="T3768" style:parent-style-name="Absatz-Standardschriftart" style:family="text">
      <style:text-properties fo:letter-spacing="0.0159in"/>
    </style:style>
    <style:style style:name="T3769" style:parent-style-name="Absatz-Standardschriftart" style:family="text">
      <style:text-properties fo:letter-spacing="0.015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52in"/>
    </style:style>
    <style:style style:name="T3772" style:parent-style-name="Absatz-Standardschriftart" style:family="text">
      <style:text-properties fo:letter-spacing="0.015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5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5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5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52in"/>
    </style:style>
    <style:style style:name="T3781" style:parent-style-name="Absatz-Standardschriftart" style:family="text">
      <style:text-properties fo:letter-spacing="0.015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5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5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5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465in"/>
    </style:style>
    <style:style style:name="T3792" style:parent-style-name="Absatz-Standardschriftart" style:family="text">
      <style:text-properties fo:letter-spacing="-0.0006in"/>
    </style:style>
    <style:style style:name="P3793" style:parent-style-name="Textkörper" style:list-style-name="LFO5" style:family="paragraph">
      <style:paragraph-properties fo:text-align="justify" fo:margin-right="0.0763in" fo:text-indent="0in">
        <style:tab-stops>
          <style:tab-stop style:type="left" style:position="0.3854in"/>
        </style:tab-stops>
      </style:paragraph-properties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9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9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7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84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0.0277in"/>
    </style:style>
    <style:style style:name="T3822" style:parent-style-name="Absatz-Standardschriftart" style:family="text">
      <style:text-properties fo:letter-spacing="0.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8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77in"/>
    </style:style>
    <style:style style:name="T3827" style:parent-style-name="Absatz-Standardschriftart" style:family="text">
      <style:text-properties fo:letter-spacing="0.027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8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56in"/>
    </style:style>
    <style:style style:name="T3834" style:parent-style-name="Absatz-Standardschriftart" style:family="text">
      <style:text-properties fo:letter-spacing="-0.0006in"/>
    </style:style>
    <style:style style:name="P3835" style:parent-style-name="Textkörper" style:list-style-name="LFO5" style:family="paragraph">
      <style:paragraph-properties fo:text-align="justify" fo:margin-right="0.0763in" fo:text-indent="0in">
        <style:tab-stops>
          <style:tab-stop style:type="left" style:position="0.3687in"/>
        </style:tab-stops>
      </style:paragraph-properties>
    </style:style>
    <style:style style:name="T3836" style:parent-style-name="Absatz-Standardschriftart" style:family="text">
      <style:text-properties fo:letter-spacing="0.0291in"/>
    </style:style>
    <style:style style:name="T3837" style:parent-style-name="Absatz-Standardschriftart" style:family="text">
      <style:text-properties fo:letter-spacing="0.028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8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8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7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77in"/>
    </style:style>
    <style:style style:name="T3852" style:parent-style-name="Absatz-Standardschriftart" style:family="text">
      <style:text-properties fo:letter-spacing="0.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84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0.036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list-style-name="LFO5" style:family="paragraph">
      <style:paragraph-properties fo:text-align="justify" fo:margin-right="0.0763in" fo:text-indent="0in">
        <style:tab-stops>
          <style:tab-stop style:type="left" style:position="0.3625in"/>
        </style:tab-stops>
      </style:paragraph-properties>
    </style:style>
    <style:style style:name="T3872" style:parent-style-name="Absatz-Standardschriftart" style:family="text">
      <style:text-properties fo:letter-spacing="0.0208in"/>
    </style:style>
    <style:style style:name="T3873" style:parent-style-name="Absatz-Standardschriftart" style:family="text">
      <style:text-properties fo:letter-spacing="0.020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0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0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0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08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20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0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08in"/>
    </style:style>
    <style:style style:name="T3892" style:parent-style-name="Absatz-Standardschriftart" style:family="text">
      <style:text-properties fo:letter-spacing="0.0201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01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0.039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P3904" style:parent-style-name="Textkörper" style:list-style-name="LFO5" style:family="paragraph">
      <style:paragraph-properties fo:text-align="justify" fo:margin-right="0.0777in" fo:text-indent="0in">
        <style:tab-stops>
          <style:tab-stop style:type="left" style:position="0.3604in"/>
        </style:tab-stops>
      </style:paragraph-properties>
    </style:style>
    <style:style style:name="T3905" style:parent-style-name="Absatz-Standardschriftart" style:family="text">
      <style:text-properties fo:letter-spacing="0.0194in"/>
    </style:style>
    <style:style style:name="T3906" style:parent-style-name="Absatz-Standardschriftart" style:family="text">
      <style:text-properties fo:letter-spacing="0.01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87in"/>
    </style:style>
    <style:style style:name="T3909" style:parent-style-name="Absatz-Standardschriftart" style:family="text">
      <style:text-properties fo:letter-spacing="0.018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6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6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8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87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6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8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8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26in"/>
    </style:style>
    <style:style style:name="T3930" style:parent-style-name="Absatz-Standardschriftart" style:family="text">
      <style:text-properties fo:letter-spacing="-0.0006in"/>
    </style:style>
    <style:style style:name="P3931" style:parent-style-name="Textkörper" style:list-style-name="LFO5" style:family="paragraph">
      <style:paragraph-properties fo:text-align="justify" fo:margin-right="0.075in" fo:text-indent="0in">
        <style:tab-stops>
          <style:tab-stop style:type="left" style:position="0.3506in"/>
        </style:tab-stops>
      </style:paragraph-properties>
    </style:style>
    <style:style style:name="T3932" style:parent-style-name="Absatz-Standardschriftart" style:family="text">
      <style:text-properties fo:letter-spacing="0.007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8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83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0.008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8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2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1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11in"/>
    </style:style>
    <style:style style:name="T3959" style:parent-style-name="Absatz-Standardschriftart" style:family="text">
      <style:text-properties fo:letter-spacing="0.011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3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1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3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3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1in"/>
    </style:style>
    <style:style style:name="T3972" style:parent-style-name="Absatz-Standardschriftart" style:family="text">
      <style:text-properties fo:letter-spacing="0.032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3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3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4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38in"/>
    </style:style>
    <style:style style:name="T3985" style:parent-style-name="Absatz-Standardschriftart" style:family="text">
      <style:text-properties fo:letter-spacing="0.011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3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5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4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5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27in"/>
    </style:style>
    <style:style style:name="P4035" style:parent-style-name="Textkörper" style:list-style-name="LFO5" style:family="paragraph">
      <style:paragraph-properties fo:text-align="justify" fo:margin-right="0.077in" fo:text-indent="0in">
        <style:tab-stops>
          <style:tab-stop style:type="left" style:position="0.484in"/>
        </style:tab-stops>
      </style:paragraph-properties>
    </style:style>
    <style:style style:name="T4036" style:parent-style-name="Absatz-Standardschriftart" style:family="text">
      <style:text-properties fo:letter-spacing="0.013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45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3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4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color="#0000FF"/>
    </style:style>
    <style:style style:name="T40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056" style:parent-style-name="Absatz-Standardschriftart" style:family="text">
      <style:text-properties fo:letter-spacing="-0.0006in"/>
    </style:style>
    <style:style style:name="P4057" style:parent-style-name="Textkörper" style:list-style-name="LFO5" style:family="paragraph">
      <style:paragraph-properties fo:text-align="justify" fo:margin-top="0.084in" fo:margin-right="0.0777in" fo:text-indent="0in">
        <style:tab-stops>
          <style:tab-stop style:type="left" style:position="0.484in"/>
        </style:tab-stops>
      </style:paragraph-properties>
    </style:style>
    <style:style style:name="T4058" style:parent-style-name="Absatz-Standardschriftart" style:family="text">
      <style:text-properties fo:letter-spacing="0.011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3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2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38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3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3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3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3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1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3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3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2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P4095" style:parent-style-name="Standard" style:family="paragraph">
      <style:text-properties style:font-name="Arial" style:font-name-asian="Arial" style:font-name-complex="Arial"/>
    </style:style>
    <style:style style:name="P40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97" style:parent-style-name="Textkörper" style:family="paragraph">
      <style:paragraph-properties fo:text-align="justify" fo:margin-top="0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P4100" style:parent-style-name="Standard" style:family="paragraph">
      <style:text-properties style:font-name="Arial" style:font-name-asian="Arial" style:font-name-complex="Arial"/>
    </style:style>
    <style:style style:name="P41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02" style:parent-style-name="Textkörper" style:family="paragraph">
      <style:paragraph-properties fo:text-align="justify" fo:margin-top="0in" fo:margin-right="0.0763in"/>
    </style:style>
    <style:style style:name="T4103" style:parent-style-name="Absatz-Standardschriftart" style:family="text">
      <style:text-properties fo:letter-spacing="0.027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7in"/>
    </style:style>
    <style:style style:name="T4106" style:parent-style-name="Absatz-Standardschriftart" style:family="text">
      <style:text-properties fo:letter-spacing="0.027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7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84in"/>
    </style:style>
    <style:style style:name="T4115" style:parent-style-name="Absatz-Standardschriftart" style:family="text">
      <style:text-properties fo:letter-spacing="0.02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7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7in"/>
    </style:style>
    <style:style style:name="T4122" style:parent-style-name="Absatz-Standardschriftart" style:family="text">
      <style:text-properties fo:letter-spacing="0.02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7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3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2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3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43in"/>
    </style:style>
    <style:style style:name="T4135" style:parent-style-name="Absatz-Standardschriftart" style:family="text">
      <style:text-properties fo:letter-spacing="0.022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0.023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3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0.022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3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43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P4165" style:parent-style-name="Textkörper" style:list-style-name="LFO4" style:family="paragraph">
      <style:paragraph-properties fo:text-align="justify" fo:margin-right="0.0763in" fo:text-indent="0in">
        <style:tab-stops>
          <style:tab-stop style:type="left" style:position="0.3722in"/>
        </style:tab-stops>
      </style:paragraph-properties>
    </style:style>
    <style:style style:name="T4166" style:parent-style-name="Absatz-Standardschriftart" style:family="text">
      <style:text-properties fo:letter-spacing="0.0305in"/>
    </style:style>
    <style:style style:name="T4167" style:parent-style-name="Absatz-Standardschriftart" style:family="text">
      <style:text-properties fo:letter-spacing="0.029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05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9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9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30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31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30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30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12in"/>
    </style:style>
    <style:style style:name="T4184" style:parent-style-name="Absatz-Standardschriftart" style:family="text">
      <style:text-properties fo:letter-spacing="0.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2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2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0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08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0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08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0.022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22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0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2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8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45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-0.0006in"/>
    </style:style>
    <style:style style:name="P4212" style:parent-style-name="Textkörper" style:list-style-name="LFO4" style:family="paragraph">
      <style:paragraph-properties fo:text-align="justify" fo:margin-right="0.0763in" fo:text-indent="0in">
        <style:tab-stops>
          <style:tab-stop style:type="left" style:position="0.3673in"/>
        </style:tab-stops>
      </style:paragraph-properties>
    </style:style>
    <style:style style:name="T4213" style:parent-style-name="Absatz-Standardschriftart" style:family="text">
      <style:text-properties fo:letter-spacing="0.026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3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5in"/>
    </style:style>
    <style:style style:name="T4222" style:parent-style-name="Absatz-Standardschriftart" style:family="text">
      <style:text-properties fo:letter-spacing="0.025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7in"/>
    </style:style>
    <style:style style:name="T4225" style:parent-style-name="Absatz-Standardschriftart" style:family="text">
      <style:text-properties fo:letter-spacing="0.02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6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6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3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5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9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3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4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4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34in"/>
    </style:style>
    <style:style style:name="T4258" style:parent-style-name="Absatz-Standardschriftart" style:family="text">
      <style:text-properties fo:letter-spacing="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P4286" style:parent-style-name="Textkörper" style:list-style-name="LFO4" style:family="paragraph">
      <style:paragraph-properties fo:text-align="justify" fo:margin-top="0.084in" fo:margin-right="0.075in" fo:text-indent="0in">
        <style:tab-stops>
          <style:tab-stop style:type="left" style:position="0.3423in"/>
        </style:tab-stops>
      </style:paragraph-properties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0.0437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P4313" style:parent-style-name="Textkörper" style:list-style-name="LFO4" style:family="paragraph">
      <style:paragraph-properties fo:text-align="justify" fo:margin-right="0.0763in" fo:text-indent="0in">
        <style:tab-stops>
          <style:tab-stop style:type="left" style:position="0.3472in"/>
        </style:tab-stops>
      </style:paragraph-properties>
    </style:style>
    <style:style style:name="T4314" style:parent-style-name="Absatz-Standardschriftart" style:family="text">
      <style:text-properties fo:letter-spacing="0.006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5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5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55in"/>
    </style:style>
    <style:style style:name="T4325" style:parent-style-name="Absatz-Standardschriftart" style:family="text">
      <style:text-properties fo:letter-spacing="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4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5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55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40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P4338" style:parent-style-name="Standard" style:family="paragraph">
      <style:text-properties style:font-name="Arial" style:font-name-asian="Arial" style:font-name-complex="Arial"/>
    </style:style>
    <style:style style:name="P43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40" style:parent-style-name="Textkörper" style:family="paragraph">
      <style:paragraph-properties fo:text-align="justify" fo:margin-top="0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P4347" style:parent-style-name="Textkörper" style:master-page-name="MP6" style:family="paragraph">
      <style:paragraph-properties fo:break-before="page" fo:text-align="justify" fo:margin-top="0.0368in" fo:margin-right="0.0763in"/>
    </style:style>
    <style:style style:name="T4348" style:parent-style-name="Absatz-Standardschriftart" style:family="text">
      <style:text-properties fo:letter-spacing="0.027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7in"/>
    </style:style>
    <style:style style:name="T4351" style:parent-style-name="Absatz-Standardschriftart" style:family="text">
      <style:text-properties fo:letter-spacing="0.025in"/>
    </style:style>
    <style:style style:name="T4352" style:parent-style-name="Absatz-Standardschriftart" style:family="text">
      <style:text-properties fo:letter-spacing="0.027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7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7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7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6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63in"/>
    </style:style>
    <style:style style:name="T4367" style:parent-style-name="Absatz-Standardschriftart" style:family="text">
      <style:text-properties fo:letter-spacing="0.02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77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54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13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text-properties style:font-name="Arial" style:font-name-asian="Arial" style:font-name-complex="Arial"/>
    </style:style>
    <style:style style:name="P43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89" style:parent-style-name="Textkörper" style:family="paragraph">
      <style:paragraph-properties fo:text-align="justify" fo:margin-top="0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P4392" style:parent-style-name="Standard" style:family="paragraph">
      <style:text-properties style:font-name="Arial" style:font-name-asian="Arial" style:font-name-complex="Arial"/>
    </style:style>
    <style:style style:name="P439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394" style:parent-style-name="Textkörper" style:family="paragraph">
      <style:paragraph-properties fo:text-align="justify" fo:margin-top="0in" fo:margin-right="0.0798in"/>
    </style:style>
    <style:style style:name="T4395" style:parent-style-name="Absatz-Standardschriftart" style:family="text">
      <style:text-properties fo:letter-spacing="0.036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68in"/>
    </style:style>
    <style:style style:name="T4398" style:parent-style-name="Absatz-Standardschriftart" style:family="text">
      <style:text-properties fo:letter-spacing="0.036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6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75in"/>
    </style:style>
    <style:style style:name="T4403" style:parent-style-name="Absatz-Standardschriftart" style:family="text">
      <style:text-properties fo:letter-spacing="0.035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6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7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6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6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54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0.037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8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13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P4434" style:parent-style-name="Textkörper" style:list-style-name="LFO3" style:family="paragraph">
      <style:paragraph-properties fo:text-align="justify" fo:margin-right="0.0763in" fo:text-indent="0in">
        <style:tab-stops>
          <style:tab-stop style:type="left" style:position="0.3458in"/>
        </style:tab-stops>
      </style:paragraph-properties>
    </style:style>
    <style:style style:name="T4435" style:parent-style-name="Absatz-Standardschriftart" style:family="text">
      <style:text-properties fo:letter-spacing="0.002in"/>
    </style:style>
    <style:style style:name="T4436" style:parent-style-name="Absatz-Standardschriftart" style:family="text">
      <style:text-properties fo:letter-spacing="0.004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34in"/>
    </style:style>
    <style:style style:name="T4439" style:parent-style-name="Absatz-Standardschriftart" style:family="text">
      <style:text-properties fo:letter-spacing="0.0034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34in"/>
    </style:style>
    <style:style style:name="T4444" style:parent-style-name="Absatz-Standardschriftart" style:family="text">
      <style:text-properties fo:letter-spacing="0.0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4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3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4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0.00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42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2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0.00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2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0.00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2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0.00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465in"/>
    </style:style>
    <style:style style:name="T4486" style:parent-style-name="Absatz-Standardschriftart" style:family="text">
      <style:text-properties fo:letter-spacing="-0.0006in"/>
    </style:style>
    <style:style style:name="P4487" style:parent-style-name="Textkörper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13in"/>
    </style:style>
    <style:style style:name="T4501" style:parent-style-name="Absatz-Standardschriftart" style:family="text">
      <style:text-properties fo:letter-spacing="-0.0006in"/>
    </style:style>
    <style:style style:name="P4502" style:parent-style-name="Textkörper" style:list-style-name="LFO3" style:family="paragraph">
      <style:paragraph-properties fo:text-align="justify" fo:margin-top="0.084in" fo:margin-right="0.0763in" fo:text-indent="0in">
        <style:tab-stops>
          <style:tab-stop style:type="left" style:position="0.3555in"/>
        </style:tab-stops>
      </style:paragraph-properties>
    </style:style>
    <style:style style:name="T4503" style:parent-style-name="Absatz-Standardschriftart" style:family="text">
      <style:text-properties fo:letter-spacing="0.0138in"/>
    </style:style>
    <style:style style:name="T4504" style:parent-style-name="Absatz-Standardschriftart" style:family="text">
      <style:text-properties fo:letter-spacing="0.01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3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1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4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3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4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3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2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3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3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0.043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P4544" style:parent-style-name="Textkörper" style:list-style-name="LFO3" style:family="paragraph">
      <style:paragraph-properties fo:text-align="justify" fo:margin-top="0.084in" fo:margin-left="0.0701in" fo:margin-right="0.077in" fo:text-indent="0in">
        <style:tab-stops>
          <style:tab-stop style:type="left" style:position="0.5041in"/>
        </style:tab-stops>
      </style:paragraph-properties>
    </style:style>
    <style:style style:name="T4545" style:parent-style-name="Absatz-Standardschriftart" style:family="text">
      <style:text-properties fo:letter-spacing="0.0333in"/>
    </style:style>
    <style:style style:name="T4546" style:parent-style-name="Absatz-Standardschriftart" style:family="text">
      <style:text-properties fo:letter-spacing="0.0347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3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19in"/>
    </style:style>
    <style:style style:name="T4551" style:parent-style-name="Absatz-Standardschriftart" style:family="text">
      <style:text-properties fo:letter-spacing="0.033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3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5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19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3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319in"/>
    </style:style>
    <style:style style:name="T4562" style:parent-style-name="Absatz-Standardschriftart" style:family="text">
      <style:text-properties fo:letter-spacing="0.033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81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0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0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87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0.020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0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08in"/>
    </style:style>
    <style:style style:name="T4578" style:parent-style-name="Absatz-Standardschriftart" style:family="text">
      <style:text-properties fo:letter-spacing="-0.0013in"/>
    </style:style>
    <style:style style:name="T4579" style:parent-style-name="Absatz-Standardschriftart" style:family="text">
      <style:text-properties fo:letter-spacing="0.020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0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0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01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0.042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P4600" style:parent-style-name="Textkörper" style:list-style-name="LFO3" style:family="paragraph">
      <style:paragraph-properties fo:text-align="justify" fo:margin-left="0.0701in" fo:margin-right="0.0777in" fo:text-indent="0in">
        <style:tab-stops>
          <style:tab-stop style:type="left" style:position="0.5173in"/>
        </style:tab-stops>
      </style:paragraph-properties>
    </style:style>
    <style:style style:name="T4601" style:parent-style-name="Absatz-Standardschriftart" style:family="text">
      <style:text-properties fo:letter-spacing="0.0013in"/>
    </style:style>
    <style:style style:name="T4602" style:parent-style-name="Absatz-Standardschriftart" style:family="text">
      <style:text-properties fo:letter-spacing="0.0041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0.0027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4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48in"/>
    </style:style>
    <style:style style:name="T4610" style:parent-style-name="Absatz-Standardschriftart" style:family="text">
      <style:text-properties fo:letter-spacing="-0.0013in"/>
    </style:style>
    <style:style style:name="T4611" style:parent-style-name="Absatz-Standardschriftart" style:family="text">
      <style:text-properties fo:letter-spacing="0.005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0.0048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8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9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fo:letter-spacing="0.010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0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1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0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0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18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0.011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04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04in"/>
    </style:style>
    <style:style style:name="T4643" style:parent-style-name="Absatz-Standardschriftart" style:family="text">
      <style:text-properties fo:letter-spacing="0.05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P4657" style:parent-style-name="Standard" style:family="paragraph">
      <style:text-properties style:font-name="Arial" style:font-name-asian="Arial" style:font-name-complex="Arial"/>
    </style:style>
    <style:style style:name="P46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59" style:parent-style-name="Textkörper" style:family="paragraph">
      <style:paragraph-properties fo:text-align="justify" fo:margin-top="0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13in"/>
    </style:style>
    <style:style style:name="T4665" style:parent-style-name="Absatz-Standardschriftart" style:family="text">
      <style:text-properties fo:letter-spacing="-0.0006in"/>
    </style:style>
    <style:style style:name="P4666" style:parent-style-name="Standard" style:family="paragraph">
      <style:text-properties style:font-name="Arial" style:font-name-asian="Arial" style:font-name-complex="Arial"/>
    </style:style>
    <style:style style:name="P466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668" style:parent-style-name="Textkörper" style:family="paragraph">
      <style:paragraph-properties fo:text-align="justify" fo:margin-top="0in" fo:margin-right="0.075in"/>
    </style:style>
    <style:style style:name="T4669" style:parent-style-name="Absatz-Standardschriftart" style:family="text">
      <style:text-properties fo:letter-spacing="0.014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38in"/>
    </style:style>
    <style:style style:name="T4672" style:parent-style-name="Absatz-Standardschriftart" style:family="text">
      <style:text-properties fo:letter-spacing="0.0118in"/>
    </style:style>
    <style:style style:name="T4673" style:parent-style-name="Absatz-Standardschriftart" style:family="text">
      <style:text-properties fo:letter-spacing="0.0145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3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3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3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38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0.013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38in"/>
    </style:style>
    <style:style style:name="T4688" style:parent-style-name="Absatz-Standardschriftart" style:family="text">
      <style:text-properties fo:letter-spacing="0.013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38in"/>
    </style:style>
    <style:style style:name="T4691" style:parent-style-name="Absatz-Standardschriftart" style:family="text">
      <style:text-properties fo:letter-spacing="0.0138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12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-0.0006in"/>
    </style:style>
    <style:style style:name="P4702" style:parent-style-name="Textkörper" style:family="paragraph">
      <style:paragraph-properties fo:text-align="justify" fo:margin-right="0.075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305in"/>
    </style:style>
    <style:style style:name="T4705" style:parent-style-name="Absatz-Standardschriftart" style:family="text">
      <style:text-properties fo:letter-spacing="0.031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30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30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30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30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31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31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84in"/>
    </style:style>
    <style:style style:name="T4720" style:parent-style-name="Absatz-Standardschriftart" style:family="text">
      <style:text-properties fo:letter-spacing="0.030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12in"/>
    </style:style>
    <style:style style:name="T4723" style:parent-style-name="Absatz-Standardschriftart" style:family="text">
      <style:text-properties fo:letter-spacing="0.0284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7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-0.0013in"/>
    </style:style>
    <style:style style:name="P4748" style:parent-style-name="Standard" style:family="paragraph">
      <style:text-properties style:font-name="Arial" style:font-name-asian="Arial" style:font-name-complex="Arial"/>
    </style:style>
    <style:style style:name="P474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750" style:parent-style-name="Textkörper" style:family="paragraph">
      <style:paragraph-properties fo:text-align="justify" fo:margin-top="0in"/>
    </style:style>
    <style:style style:name="T4751" style:parent-style-name="Absatz-Standardschriftart" style:family="text">
      <style:text-properties fo:letter-spacing="0.011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04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0.011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0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0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0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0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1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0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11in"/>
    </style:style>
    <style:style style:name="P4774" style:parent-style-name="Textkörper" style:family="paragraph">
      <style:paragraph-properties fo:text-align="justify" fo:margin-top="0.0006in" fo:margin-right="0.076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41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41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41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416in"/>
    </style:style>
    <style:style style:name="T4789" style:parent-style-name="Absatz-Standardschriftart" style:family="text">
      <style:text-properties fo:letter-spacing="0.041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41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42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P4800" style:parent-style-name="Textkörper" style:list-style-name="LFO2" style:family="paragraph">
      <style:paragraph-properties fo:text-align="justify" fo:margin-top="0.084in" fo:margin-right="0.0756in" fo:text-indent="0in">
        <style:tab-stops>
          <style:tab-stop style:type="left" style:position="0.3555in"/>
        </style:tab-stops>
      </style:paragraph-properties>
    </style:style>
    <style:style style:name="T4801" style:parent-style-name="Absatz-Standardschriftart" style:family="text">
      <style:text-properties fo:letter-spacing="0.013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4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3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38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3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4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45in"/>
    </style:style>
    <style:style style:name="T4816" style:parent-style-name="Absatz-Standardschriftart" style:family="text">
      <style:text-properties fo:letter-spacing="0.013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4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4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3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12in"/>
    </style:style>
    <style:style style:name="T4825" style:parent-style-name="Absatz-Standardschriftart" style:family="text">
      <style:text-properties fo:letter-spacing="-0.0006in"/>
    </style:style>
    <style:style style:name="P4826" style:parent-style-name="Textkörper" style:list-style-name="LFO2" style:family="paragraph">
      <style:paragraph-properties fo:text-align="justify" fo:margin-right="0.0763in" fo:text-indent="0in">
        <style:tab-stops>
          <style:tab-stop style:type="left" style:position="0.377in"/>
        </style:tab-stops>
      </style:paragraph-properties>
    </style:style>
    <style:style style:name="T4827" style:parent-style-name="Absatz-Standardschriftart" style:family="text">
      <style:text-properties fo:letter-spacing="0.0347in"/>
    </style:style>
    <style:style style:name="T4828" style:parent-style-name="Absatz-Standardschriftart" style:family="text">
      <style:text-properties fo:letter-spacing="0.0347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4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5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5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35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5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5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61in"/>
    </style:style>
    <style:style style:name="T4843" style:parent-style-name="Absatz-Standardschriftart" style:family="text">
      <style:text-properties fo:letter-spacing="0.035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333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0.035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36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1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3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1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3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54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013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0.001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1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P4887" style:parent-style-name="Textkörper" style:list-style-name="LFO2" style:family="paragraph">
      <style:paragraph-properties fo:text-align="justify" fo:margin-top="0.084in" fo:margin-right="0.0763in" fo:text-indent="0in">
        <style:tab-stops>
          <style:tab-stop style:type="left" style:position="0.3423in"/>
        </style:tab-stops>
      </style:paragraph-properties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1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8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22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22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0.022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29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0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22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22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0.0229in"/>
    </style:style>
    <style:style style:name="T4916" style:parent-style-name="Absatz-Standardschriftart" style:family="text">
      <style:text-properties fo:letter-spacing="0.022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29in"/>
    </style:style>
    <style:style style:name="T4919" style:parent-style-name="Absatz-Standardschriftart" style:family="text">
      <style:text-properties fo:letter-spacing="0.022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2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2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2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9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3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1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3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3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1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0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18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1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3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54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13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2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-0.0006in"/>
    </style:style>
    <style:style style:name="P4957" style:parent-style-name="Textkörper" style:list-style-name="LFO2" style:family="paragraph">
      <style:paragraph-properties fo:text-align="justify" fo:margin-right="0.0763in" fo:text-indent="0in">
        <style:tab-stops>
          <style:tab-stop style:type="left" style:position="0.3472in"/>
        </style:tab-stops>
      </style:paragraph-properties>
    </style:style>
    <style:style style:name="T4958" style:parent-style-name="Absatz-Standardschriftart" style:family="text">
      <style:text-properties fo:letter-spacing="0.0055in"/>
    </style:style>
    <style:style style:name="T4959" style:parent-style-name="Absatz-Standardschriftart" style:family="text">
      <style:text-properties fo:letter-spacing="0.004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55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5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4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0.005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0.0055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437in"/>
    </style:style>
    <style:style style:name="T4979" style:parent-style-name="Absatz-Standardschriftart" style:family="text">
      <style:text-properties fo:letter-spacing="0.04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41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41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41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416in"/>
    </style:style>
    <style:style style:name="T4988" style:parent-style-name="Absatz-Standardschriftart" style:family="text">
      <style:text-properties fo:letter-spacing="0.0409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42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01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P5001" style:parent-style-name="Standard" style:family="paragraph">
      <style:text-properties style:font-name="Arial" style:font-name-asian="Arial" style:font-name-complex="Arial"/>
    </style:style>
    <style:style style:name="P500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003" style:parent-style-name="Textkörper" style:family="paragraph">
      <style:paragraph-properties fo:text-align="justify" fo:margin-top="0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06in"/>
    </style:style>
    <style:style style:name="P500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5pt" style:font-size-asian="5pt" style:font-size-complex="5pt"/>
    </style:style>
    <style:style style:name="P5007" style:parent-style-name="Textkörper" style:family="paragraph">
      <style:paragraph-properties fo:text-align="justify" fo:margin-top="0.0506in" fo:margin-right="0.075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416in"/>
    </style:style>
    <style:style style:name="T5011" style:parent-style-name="Absatz-Standardschriftart" style:family="text">
      <style:text-properties fo:letter-spacing="0.040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41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0.038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125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1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04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0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0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0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2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1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1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8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18in"/>
    </style:style>
    <style:style style:name="T5048" style:parent-style-name="Absatz-Standardschriftart" style:family="text">
      <style:text-properties fo:letter-spacing="0.011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40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59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159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3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5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5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38in"/>
    </style:style>
    <style:style style:name="T5063" style:parent-style-name="Absatz-Standardschriftart" style:family="text">
      <style:text-properties fo:letter-spacing="0.015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5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5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1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52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8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30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30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12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31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05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9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1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305in"/>
    </style:style>
    <style:style style:name="T5090" style:parent-style-name="Absatz-Standardschriftart" style:family="text">
      <style:text-properties fo:letter-spacing="0.030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05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9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9in"/>
    </style:style>
    <style:style style:name="T5097" style:parent-style-name="Absatz-Standardschriftart" style:family="text">
      <style:text-properties fo:letter-spacing="-0.0013in"/>
    </style:style>
    <style:style style:name="T5098" style:parent-style-name="Absatz-Standardschriftart" style:family="text">
      <style:text-properties fo:letter-spacing="0.009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8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83in"/>
    </style:style>
    <style:style style:name="T5103" style:parent-style-name="Absatz-Standardschriftart" style:family="text">
      <style:text-properties fo:letter-spacing="0.008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9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83in"/>
    </style:style>
    <style:style style:name="T5108" style:parent-style-name="Absatz-Standardschriftart" style:family="text">
      <style:text-properties fo:letter-spacing="0.008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8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9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83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8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84in"/>
    </style:style>
    <style:style style:name="T5119" style:parent-style-name="Absatz-Standardschriftart" style:family="text">
      <style:text-properties fo:letter-spacing="-0.0006in"/>
    </style:style>
    <style:style style:name="P5120" style:parent-style-name="Textkörper" style:list-style-name="LFO1" style:family="paragraph">
      <style:paragraph-properties fo:text-align="justify" fo:margin-right="0.0756in" fo:text-indent="0in">
        <style:tab-stops>
          <style:tab-stop style:type="left" style:position="0.3423in"/>
        </style:tab-stops>
      </style:paragraph-properties>
    </style:style>
    <style:style style:name="T5121" style:parent-style-name="Absatz-Standardschriftart" style:family="text">
      <style:text-properties fo:letter-spacing="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13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54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2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2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01in"/>
    </style:style>
    <style:style style:name="T5142" style:parent-style-name="Absatz-Standardschriftart" style:family="text">
      <style:text-properties fo:letter-spacing="0.0208in"/>
    </style:style>
    <style:style style:name="T5143" style:parent-style-name="Absatz-Standardschriftart" style:family="text">
      <style:text-properties fo:letter-spacing="0.020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0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08in"/>
    </style:style>
    <style:style style:name="T5148" style:parent-style-name="Absatz-Standardschriftart" style:family="text">
      <style:text-properties fo:font-style="italic" style:font-style-asian="italic" fo:letter-spacing="-0.0006in"/>
    </style:style>
    <style:style style:name="T5149" style:parent-style-name="Absatz-Standardschriftart" style:family="text">
      <style:text-properties fo:font-style="italic" style:font-style-asian="italic" fo:letter-spacing="0.0222in"/>
    </style:style>
    <style:style style:name="T5150" style:parent-style-name="Absatz-Standardschriftart" style:family="text">
      <style:text-properties fo:font-style="italic" style:font-style-asian="italic" fo:letter-spacing="-0.0006in"/>
    </style:style>
    <style:style style:name="T5151" style:parent-style-name="Absatz-Standardschriftart" style:family="text">
      <style:text-properties fo:font-style="italic" style:font-style-asian="italic" fo:letter-spacing="0.020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01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01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0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01in"/>
    </style:style>
    <style:style style:name="T5160" style:parent-style-name="Absatz-Standardschriftart" style:family="text">
      <style:text-properties fo:letter-spacing="0.0201in"/>
    </style:style>
    <style:style style:name="T5161" style:parent-style-name="Absatz-Standardschriftart" style:family="text">
      <style:text-properties fo:letter-spacing="0.018in"/>
    </style:style>
    <style:style style:name="T5162" style:parent-style-name="Absatz-Standardschriftart" style:family="text">
      <style:text-properties fo:letter-spacing="0.034in"/>
    </style:style>
    <style:style style:name="T5163" style:parent-style-name="Absatz-Standardschriftart" style:family="text">
      <style:text-properties fo:letter-spacing="-0.0006in"/>
    </style:style>
    <style:style style:name="P5164" style:parent-style-name="Textkörper" style:list-style-name="LFO1" style:family="paragraph">
      <style:paragraph-properties fo:text-align="justify" fo:margin-right="0.077in" fo:text-indent="0in">
        <style:tab-stops>
          <style:tab-stop style:type="left" style:position="0.3423in"/>
        </style:tab-stops>
      </style:paragraph-properties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1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2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2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13in"/>
    </style:style>
    <style:style style:name="T5186" style:parent-style-name="Absatz-Standardschriftart" style:family="text">
      <style:text-properties fo:letter-spacing="-0.0006in"/>
    </style:style>
    <style:style style:name="P5187" style:parent-style-name="Textkörper" style:list-style-name="LFO1" style:family="paragraph">
      <style:paragraph-properties fo:text-align="justify" fo:margin-right="0.075in" fo:text-indent="0in">
        <style:tab-stops>
          <style:tab-stop style:type="left" style:position="0.4208in"/>
        </style:tab-stops>
      </style:paragraph-properties>
    </style:style>
    <style:style style:name="T5188" style:parent-style-name="Absatz-Standardschriftart" style:family="text">
      <style:text-properties fo:letter-spacing="0.0347in"/>
    </style:style>
    <style:style style:name="T5189" style:parent-style-name="Absatz-Standardschriftart" style:family="text">
      <style:text-properties fo:letter-spacing="0.036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5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6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6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4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5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61in"/>
    </style:style>
    <style:style style:name="T5202" style:parent-style-name="Absatz-Standardschriftart" style:family="text">
      <style:text-properties fo:letter-spacing="0.029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P5206" style:parent-style-name="Standard" style:family="paragraph">
      <style:text-properties style:font-name="Arial" style:font-name-asian="Arial" style:font-name-complex="Arial"/>
    </style:style>
    <style:style style:name="P52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08" style:parent-style-name="Textkörper" style:family="paragraph">
      <style:paragraph-properties fo:text-align="justify" fo:margin-top="0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text-properties style:font-name="Arial" style:font-name-asian="Arial" style:font-name-complex="Arial"/>
    </style:style>
    <style:style style:name="P521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213" style:parent-style-name="Textkörper" style:family="paragraph">
      <style:paragraph-properties fo:text-align="justify" fo:margin-top="0in" fo:margin-right="0.0763in"/>
    </style:style>
    <style:style style:name="T5214" style:parent-style-name="Absatz-Standardschriftart" style:family="text">
      <style:text-properties fo:letter-spacing="0.02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43in"/>
    </style:style>
    <style:style style:name="T5217" style:parent-style-name="Absatz-Standardschriftart" style:family="text">
      <style:text-properties fo:letter-spacing="0.027in"/>
    </style:style>
    <style:style style:name="T5218" style:parent-style-name="Absatz-Standardschriftart" style:family="text">
      <style:text-properties fo:letter-spacing="0.025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6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5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6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5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6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5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1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-0.0006in"/>
    </style:style>
    <style:style style:name="P5242" style:parent-style-name="Textkörper" style:family="paragraph">
      <style:paragraph-properties fo:text-align="justify" fo:margin-right="0.075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0.0138in"/>
    </style:style>
    <style:style style:name="T5246" style:parent-style-name="Absatz-Standardschriftart" style:family="text">
      <style:text-properties fo:letter-spacing="0.0138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45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4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31in"/>
    </style:style>
    <style:style style:name="T5253" style:parent-style-name="Absatz-Standardschriftart" style:family="text">
      <style:text-properties fo:letter-spacing="0.013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18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38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45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3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38in"/>
    </style:style>
    <style:style style:name="T5267" style:parent-style-name="Absatz-Standardschriftart" style:family="text">
      <style:text-properties fo:letter-spacing="0.040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4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5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4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4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5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4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5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423in"/>
    </style:style>
    <style:style style:name="T5304" style:parent-style-name="Absatz-Standardschriftart" style:family="text">
      <style:text-properties fo:letter-spacing="-0.0006in"/>
    </style:style>
    <style:style style:name="P5305" style:parent-style-name="Standard" style:family="paragraph">
      <style:text-properties style:font-name="Arial" style:font-name-asian="Arial" style:font-name-complex="Arial"/>
    </style:style>
    <style:style style:name="P530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07" style:parent-style-name="Textkörper" style:family="paragraph">
      <style:paragraph-properties fo:text-align="justify" fo:margin-top="0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P5310" style:parent-style-name="Standard" style:family="paragraph">
      <style:text-properties style:font-name="Arial" style:font-name-asian="Arial" style:font-name-complex="Arial"/>
    </style:style>
    <style:style style:name="P53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12" style:parent-style-name="Textkörper" style:family="paragraph">
      <style:paragraph-properties fo:text-align="justify" fo:margin-top="0in" fo:margin-right="0.0763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1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465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<text:span text:style-name="T4">n°001/CMDCA-SP/2019</text:span></text:p>
      <text:p text:style-name="P5"/>
      <text:p text:style-name="P6"/>
      <text:p text:style-name="P7">O<text:span text:style-name="T8"><text:s/></text:span><text:span text:style-name="T9">Conselho</text:span><text:span text:style-name="T10"><text:s/></text:span><text:span text:style-name="T11">Municipal</text:span><text:span text:style-name="T12"><text:s/></text:span><text:span text:style-name="T13">dos</text:span><text:span text:style-name="T14"><text:s/></text:span><text:span text:style-name="T15">Direitos</text:span><text:span text:style-name="T16"><text:s/></text:span><text:span text:style-name="T17">da</text:span><text:span text:style-name="T18"><text:s/></text:span><text:span text:style-name="T19">Criança</text:span><text:span text:style-name="T20"><text:s/></text:span>e<text:span text:style-name="T21"><text:s/></text:span><text:span text:style-name="T22">do</text:span><text:span text:style-name="T23"><text:s/></text:span><text:span text:style-name="T24">Adolescent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-<text:span text:style-name="T32"><text:s/></text:span><text:span text:style-name="T33">CMDCA/SP,</text:span><text:span text:style-name="T34"><text:s/></text:span><text:span text:style-name="T35">no</text:span><text:span text:style-name="T36"><text:s/></text:span><text:span text:style-name="T37">us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legais</text:span><text:span text:style-name="T46"><text:s/></text:span><text:span text:style-name="T47">estabelecidas</text:span><text:span text:style-name="T48"><text:s/></text:span><text:span text:style-name="T49">pela</text:span><text:span text:style-name="T50"><text:s/></text:span><text:span text:style-name="T51">8.069/90</text:span><text:span text:style-name="T52"><text:s/></text:span>–<text:span text:style-name="T53"><text:s/></text:span><text:span text:style-name="T54">Estatuto</text:span><text:span text:style-name="T55"><text:s/></text:span><text:span text:style-name="T56">da</text:span><text:span text:style-name="T57"><text:s/></text:span><text:span text:style-name="T58">Criança</text:span><text:span text:style-name="T59"><text:s/></text:span>e<text:span text:style-name="T60"><text:s/></text:span><text:span text:style-name="T61">do</text:span><text:span text:style-name="T62"><text:s/></text:span><text:span text:style-name="T63">Adolescente,</text:span><text:span text:style-name="T64"><text:s/></text:span><text:span text:style-name="T65">vem</text:span><text:span text:style-name="T66"><text:s/></text:span><text:span text:style-name="T67">tornar</text:span><text:span text:style-name="T68"><text:s/></text:span><text:span text:style-name="T69">público</text:span><text:span text:style-name="T70"><text:s/></text:span>o<text:span text:style-name="T71"><text:s/></text:span><text:span text:style-name="T72">Edital</text:span><text:span text:style-name="T73"><text:s/></text:span><text:span text:style-name="T74">n°</text:span><text:span text:style-name="T75"><text:s/></text:span><text:span text:style-name="T76">001/CMDCA-SP/19</text:span><text:span text:style-name="T77"><text:s/></text:span>que<text:span text:style-name="T78"><text:s/></text:span><text:span text:style-name="T79">dispõe</text:span><text:span text:style-name="T80"><text:s/></text:span><text:span text:style-name="T81">sobre</text:span><text:span text:style-name="T82"><text:s/></text:span>o<text:span text:style-name="T83"><text:s/></text:span><text:span text:style-name="T84">Processo</text:span><text:span text:style-name="T85"><text:s/></text:span><text:span text:style-name="T86">de</text:span><text:span text:style-name="T87"><text:s/></text:span><text:span text:style-name="T88">Escolha</text:span><text:span text:style-name="T89"><text:s/></text:span><text:span text:style-name="T90">Unificado</text:span><text:span text:style-name="T91"><text:s/></text:span><text:span text:style-name="T92">de</text:span><text:span text:style-name="T93"><text:s/></text:span><text:span text:style-name="T94">conselheiros</text:span><text:span text:style-name="T95"><text:s/></text:span><text:span text:style-name="T96">(as)</text:span><text:s/><text:span text:style-name="T97"><text:s/></text:span><text:span text:style-name="T98">tutelares</text:span><text:s/><text:span text:style-name="T99"><text:s/></text:span><text:span text:style-name="T100">da</text:span><text:span text:style-name="T101"><text:s/></text:span><text:span text:style-name="T102">Cidade</text:span><text:span text:style-name="T103"><text:s/></text:span><text:span text:style-name="T104">de</text:span><text:span text:style-name="T105"><text:s/></text:span><text:span text:style-name="T106">São</text:span><text:span text:style-name="T107"><text:s/></text:span><text:span text:style-name="T108">Paulo,</text:span><text:span text:style-name="T109"><text:s/></text:span><text:span text:style-name="T110">que</text:span><text:span text:style-name="T111"><text:s/></text:span><text:span text:style-name="T112">exercerão</text:span><text:span text:style-name="T113"><text:s/></text:span><text:span text:style-name="T114">mandato</text:span><text:span text:style-name="T115"><text:s/></text:span><text:span text:style-name="T116">de</text:span><text:span text:style-name="T117"><text:s/></text:span><text:span text:style-name="T118">10/01/2020</text:span><text:span text:style-name="T119"><text:s/></text:span>a<text:span text:style-name="T120"><text:s/></text:span><text:span text:style-name="T121">09/01/2024,</text:span><text:span text:style-name="T122"><text:s/></text:span><text:span text:style-name="T123">conforme</text:span><text:span text:style-name="T124"><text:s/></text:span><text:span text:style-name="T125">deliberação</text:span><text:s/><text:span text:style-name="T126">em Reunião</text:span><text:span text:style-name="T127"><text:s/></text:span><text:span text:style-name="T128">Extraordinária</text:span><text:s/><text:span text:style-name="T129">de</text:span><text:s/><text:span text:style-name="T130">15/05/2019.</text:span></text:p>
      <text:p text:style-name="P131"/>
      <text:p text:style-name="P132"/>
      <text:p text:style-name="P133"><text:span text:style-name="T134">DAS</text:span><text:s/><text:span text:style-name="T135">DISPOSIÇÕES</text:span><text:s/><text:span text:style-name="T136">PRELIMINARES</text:span></text:p>
      <text:p text:style-name="P137"/>
      <text:p text:style-name="P138"/>
      <text:p text:style-name="P139">Art.<text:span text:style-name="T140"><text:s/></text:span><text:span text:style-name="T141">1º</text:span><text:span text:style-name="T142"><text:s/></text:span>-<text:span text:style-name="T143"><text:s/></text:span>O<text:span text:style-name="T144"><text:s/></text:span><text:span text:style-name="T145">Processo</text:span><text:span text:style-name="T146"><text:s/></text:span><text:span text:style-name="T147">de</text:span><text:span text:style-name="T148"><text:s/></text:span><text:span text:style-name="T149">Escolha</text:span><text:span text:style-name="T150"><text:s/></text:span><text:span text:style-name="T151">Unificado</text:span><text:span text:style-name="T152"><text:s/></text:span><text:span text:style-name="T153">de</text:span><text:span text:style-name="T154"><text:s/></text:span><text:span text:style-name="T155">conselheiros</text:span><text:span text:style-name="T156"><text:s/></text:span><text:span text:style-name="T157">tutelares</text:span><text:span text:style-name="T158"><text:s/></text:span><text:span text:style-name="T159">da</text:span><text:span text:style-name="T160"><text:s/></text:span><text:span text:style-name="T161">Cidade</text:span><text:span text:style-name="T162"><text:s/></text:span><text:span text:style-name="T163">de</text:span><text:span text:style-name="T164"><text:s/></text:span><text:span text:style-name="T165">São</text:span><text:span text:style-name="T166"><text:s/></text:span><text:span text:style-name="T167">Paulo</text:span><text:s/><text:span text:style-name="T168">ocorrerá</text:span><text:s/><text:span text:style-name="T169">em</text:span><text:span text:style-name="T170"><text:s/></text:span><text:span text:style-name="T171">06</text:span><text:span text:style-name="T172"><text:s/></text:span><text:span text:style-name="T173">de</text:span><text:span text:style-name="T174"><text:s/></text:span><text:span text:style-name="T175">outubro</text:span><text:s/><text:span text:style-name="T176">de</text:span><text:span text:style-name="T177"><text:s/></text:span><text:span text:style-name="T178">2019.</text:span></text:p>
      <text:p text:style-name="P179"/>
      <text:p text:style-name="P180"/>
      <text:p text:style-name="P181">Art.<text:span text:style-name="T182"><text:s/></text:span><text:span text:style-name="T183">2</text:span><text:span text:style-name="T184">°</text:span><text:span text:style-name="T185">-<text:s/></text:span>O<text:span text:style-name="T186"><text:s/></text:span><text:span text:style-name="T187">processo</text:span><text:span text:style-name="T188"><text:s/></text:span><text:span text:style-name="T189">de</text:span><text:span text:style-name="T190"><text:s/></text:span><text:span text:style-name="T191">Escolha</text:span><text:span text:style-name="T192"><text:s/></text:span>se<text:span text:style-name="T193"><text:s/></text:span><text:span text:style-name="T194">dará</text:span><text:span text:style-name="T195"><text:s/></text:span><text:span text:style-name="T196">em</text:span><text:span text:style-name="T197"><text:s/></text:span><text:span text:style-name="T198">duas</text:span><text:span text:style-name="T199"><text:s/></text:span><text:span text:style-name="T200">etapas:</text:span></text:p>
      <text:list text:style-name="LFO14" text:continue-numbering="true">
        <text:list-item>
          <text:list>
            <text:list-item>
              <text:p text:style-name="P201">-<text:span text:style-name="T202"><text:s/></text:span>A<text:span text:style-name="T203"><text:s/></text:span><text:span text:style-name="T204">primeira</text:span><text:span text:style-name="T205"><text:s/></text:span><text:span text:style-name="T206">etapa,</text:span><text:span text:style-name="T207"><text:s/></text:span><text:span text:style-name="T208">de</text:span><text:span text:style-name="T209"><text:s/></text:span><text:span text:style-name="T210">caráter</text:span><text:span text:style-name="T211"><text:s/></text:span><text:span text:style-name="T212">eliminatório,</text:span><text:span text:style-name="T213"><text:s/></text:span><text:span text:style-name="T214">refere-se</text:span><text:span text:style-name="T215"><text:s/></text:span><text:span text:style-name="T216">ao</text:span><text:span text:style-name="T217"><text:s/></text:span><text:span text:style-name="T218">Processo</text:span><text:span text:style-name="T219"><text:s/></text:span><text:span text:style-name="T220">de</text:span><text:span text:style-name="T221"><text:s/></text:span><text:span text:style-name="T222">Habilitação</text:span><text:span text:style-name="T223"><text:s/></text:span><text:span text:style-name="T224">dos</text:span><text:span text:style-name="T225"><text:s/></text:span><text:span text:style-name="T226">pré-candidatos</text:span><text:span text:style-name="T227"><text:s/></text:span>e<text:span text:style-name="T228"><text:s/></text:span><text:span text:style-name="T229">compreenderá</text:span><text:s/><text:span text:style-name="T230">as</text:span><text:span text:style-name="T231"><text:s/></text:span><text:span text:style-name="T232">seguintes</text:span><text:span text:style-name="T233"><text:s/></text:span><text:span text:style-name="T234">fases:</text:span></text:p>
            </text:list-item>
          </text:list>
        </text:list-item>
      </text:list>
      <text:list text:style-name="LFO13" text:continue-numbering="true">
        <text:list-item>
          <text:p text:style-name="P235"><text:span text:style-name="T236">Inscrição;</text:span></text:p>
        </text:list-item>
        <text:list-item>
          <text:p text:style-name="P237"><text:span text:style-name="T238">Análise</text:span><text:s/>e<text:s/><text:span text:style-name="T239">aferição</text:span><text:span text:style-name="T240"><text:s/></text:span><text:span text:style-name="T241">da</text:span><text:s/><text:span text:style-name="T242">documentação;</text:span></text:p>
        </text:list-item>
      </text:list>
      <text:list text:style-name="LFO14" text:continue-numbering="true">
        <text:list-item>
          <text:list>
            <text:list-item>
              <text:p text:style-name="P243">-<text:span text:style-name="T244"><text:s/></text:span>A<text:span text:style-name="T245"><text:s/></text:span><text:span text:style-name="T246">segunda</text:span><text:span text:style-name="T247"><text:s/></text:span><text:span text:style-name="T248">etapa,</text:span><text:span text:style-name="T249"><text:s/></text:span><text:span text:style-name="T250">de</text:span><text:span text:style-name="T251"><text:s/></text:span><text:span text:style-name="T252">caráter</text:span><text:span text:style-name="T253"><text:s/></text:span><text:span text:style-name="T254">eliminatório,</text:span><text:span text:style-name="T255"><text:s/></text:span><text:span text:style-name="T256">refere-se</text:span><text:span text:style-name="T257"><text:s/></text:span><text:span text:style-name="T258">ao</text:span><text:span text:style-name="T259"><text:s/></text:span><text:span text:style-name="T260">Processo</text:span><text:span text:style-name="T261"><text:s/></text:span><text:span text:style-name="T262">Eleitoral,</text:span><text:span text:style-name="T263"><text:s/></text:span><text:span text:style-name="T264">em</text:span><text:span text:style-name="T265"><text:s/></text:span>fase<text:s/><text:span text:style-name="T266">única,</text:span><text:span text:style-name="T267"><text:s/></text:span><text:span text:style-name="T268">eleição.</text:span></text:p>
            </text:list-item>
          </text:list>
        </text:list-item>
      </text:list>
      <text:p text:style-name="P269"/>
      <text:p text:style-name="P270"/>
      <text:p text:style-name="P271">Art.<text:span text:style-name="T272"><text:s/></text:span><text:span text:style-name="T273">3º</text:span><text:span text:style-name="T274"><text:s/></text:span>-<text:span text:style-name="T275"><text:s/></text:span><text:span text:style-name="T276">Todas</text:span><text:span text:style-name="T277"><text:s/></text:span><text:span text:style-name="T278">as</text:span><text:span text:style-name="T279"><text:s/></text:span><text:span text:style-name="T280">pessoas</text:span><text:span text:style-name="T281"><text:s/></text:span>a<text:span text:style-name="T282"><text:s/></text:span><text:span text:style-name="T283">partir</text:span><text:span text:style-name="T284"><text:s/></text:span><text:span text:style-name="T285">de</text:span><text:span text:style-name="T286"><text:s/></text:span><text:span text:style-name="T287">16</text:span><text:span text:style-name="T288"><text:s/></text:span><text:span text:style-name="T289">(dezesseis)</text:span><text:span text:style-name="T290"><text:s/></text:span><text:span text:style-name="T291">anos,</text:span><text:span text:style-name="T292"><text:s/></text:span>que<text:span text:style-name="T293"><text:s/></text:span><text:span text:style-name="T294">tenham</text:span><text:span text:style-name="T295"><text:s/></text:span><text:span text:style-name="T296">inscrição</text:span><text:span text:style-name="T297"><text:s/></text:span><text:span text:style-name="T298">eleitoral</text:span><text:span text:style-name="T299"><text:s/></text:span><text:span text:style-name="T300">correspondente</text:span><text:span text:style-name="T301"><text:s/></text:span><text:span text:style-name="T302">às</text:span><text:span text:style-name="T303"><text:s/></text:span><text:span text:style-name="T304">zonas</text:span><text:span text:style-name="T305"><text:s/></text:span><text:span text:style-name="T306">eleitorais</text:span><text:span text:style-name="T307"><text:s/></text:span><text:span text:style-name="T308">na</text:span><text:span text:style-name="T309"><text:s/></text:span><text:span text:style-name="T310">cidade</text:span><text:span text:style-name="T311"><text:s/></text:span><text:span text:style-name="T312">de</text:span><text:span text:style-name="T313"><text:s/></text:span><text:span text:style-name="T314">São</text:span><text:span text:style-name="T315"><text:s/></text:span><text:span text:style-name="T316">Paulo</text:span><text:span text:style-name="T317"><text:s/></text:span>até<text:s/><text:span text:style-name="T318">30</text:span><text:span text:style-name="T319"><text:s/></text:span><text:span text:style-name="T320">de</text:span><text:span text:style-name="T321"><text:s/></text:span><text:span text:style-name="T322">maio</text:span><text:span text:style-name="T323"><text:s/></text:span><text:span text:style-name="T324">de</text:span><text:span text:style-name="T325"><text:s/></text:span><text:span text:style-name="T326">2019,</text:span><text:span text:style-name="T327"><text:s/></text:span><text:span text:style-name="T328">poderão</text:span><text:span text:style-name="T329"><text:s/></text:span><text:span text:style-name="T330">votar</text:span><text:span text:style-name="T331"><text:s/></text:span><text:span text:style-name="T332">nos</text:span><text:span text:style-name="T333"><text:s/></text:span><text:span text:style-name="T334">(as)</text:span><text:span text:style-name="T335"><text:s/></text:span><text:span text:style-name="T336">candidatos</text:span><text:span text:style-name="T337"><text:s/></text:span><text:span text:style-name="T338">(as)</text:span><text:span text:style-name="T339"><text:s/></text:span>a<text:span text:style-name="T340"><text:s/></text:span><text:span text:style-name="T341">conselheiros</text:span><text:span text:style-name="T342"><text:s/></text:span><text:span text:style-name="T343">(as)</text:span><text:span text:style-name="T344"><text:s/></text:span><text:span text:style-name="T345">tutelares</text:span><text:span text:style-name="T346"><text:s/></text:span><text:span text:style-name="T347">da</text:span><text:span text:style-name="T348"><text:s/></text:span><text:span text:style-name="T349">Cidade</text:span><text:span text:style-name="T350"><text:s/></text:span><text:span text:style-name="T351">de</text:span><text:s/><text:span text:style-name="T352">São</text:span><text:s/><text:span text:style-name="T353">Paulo, por meio</text:span><text:span text:style-name="T354"><text:s/></text:span><text:span text:style-name="T355">de</text:span><text:s/><text:span text:style-name="T356">voto</text:span><text:s/><text:span text:style-name="T357">universal,</text:span><text:span text:style-name="T358"><text:s/></text:span><text:span text:style-name="T359">direto, secreto</text:span><text:s/>e<text:span text:style-name="T360"><text:s/></text:span><text:span text:style-name="T361">facultativo.</text:span></text:p>
      <text:p text:style-name="P362"/>
      <text:p text:style-name="P363"/>
      <text:p text:style-name="P364">Art.<text:span text:style-name="T365"><text:s/></text:span><text:span text:style-name="T366">4</text:span><text:span text:style-name="T367">°</text:span><text:span text:style-name="T368">-<text:s/></text:span>O<text:span text:style-name="T369"><text:s/></text:span><text:span text:style-name="T370">prazo</text:span><text:span text:style-name="T371"><text:s/></text:span><text:span text:style-name="T372">para</text:span><text:span text:style-name="T373"><text:s/></text:span><text:span text:style-name="T374">impugnação</text:span><text:span text:style-name="T375"><text:s/></text:span><text:span text:style-name="T376">deste</text:span><text:span text:style-name="T377"><text:s/></text:span><text:span text:style-name="T378">edital</text:span><text:span text:style-name="T379"><text:s/></text:span><text:span text:style-name="T380">será</text:span><text:span text:style-name="T381"><text:s/></text:span><text:span text:style-name="T382">de</text:span><text:span text:style-name="T383"><text:s/></text:span><text:span text:style-name="T384">03</text:span><text:span text:style-name="T385"><text:s/></text:span><text:span text:style-name="T386">(três)</text:span><text:span text:style-name="T387"><text:s/></text:span><text:span text:style-name="T388">dias</text:span><text:span text:style-name="T389"><text:s/></text:span><text:span text:style-name="T390">úteis,</text:span><text:span text:style-name="T391"><text:s/></text:span><text:span text:style-name="T392">contados</text:span><text:span text:style-name="T393"><text:s/></text:span>a<text:span text:style-name="T394"><text:s/></text:span><text:span text:style-name="T395">partir da</text:span><text:s/><text:span text:style-name="T396">data</text:span><text:s/><text:span text:style-name="T397">de</text:span><text:span text:style-name="T398"><text:s/></text:span><text:span text:style-name="T399">sua</text:span><text:span text:style-name="T400"><text:s/></text:span><text:span text:style-name="T401">publicação</text:span><text:s/><text:span text:style-name="T402">no</text:span><text:s/><text:span text:style-name="T403">Diário</text:span><text:span text:style-name="T404"><text:s/></text:span><text:span text:style-name="T405">Oficial</text:span><text:span text:style-name="T406"><text:s/></text:span><text:span text:style-name="T407">da</text:span><text:s/><text:span text:style-name="T408">Cidade</text:span><text:s/>–<text:s/><text:span text:style-name="T409">DOC.</text:span></text:p>
      <text:list text:style-name="LFO12" text:continue-numbering="true">
        <text:list-item>
          <text:list>
            <text:list-item>
              <text:p text:style-name="P410">-<text:span text:style-name="T411"><text:s/></text:span><text:span text:style-name="T412">As</text:span><text:span text:style-name="T413"><text:s/></text:span><text:span text:style-name="T414">razões</text:span><text:span text:style-name="T415"><text:s/></text:span><text:span text:style-name="T416">da</text:span><text:span text:style-name="T417"><text:s/></text:span><text:span text:style-name="T418">impugnação</text:span><text:span text:style-name="T419"><text:s/></text:span><text:span text:style-name="T420">deste</text:span><text:span text:style-name="T421"><text:s/></text:span><text:span text:style-name="T422">edital</text:span><text:span text:style-name="T423"><text:s/></text:span><text:span text:style-name="T424">deverão</text:span><text:span text:style-name="T425"><text:s/></text:span><text:span text:style-name="T426">ser</text:span><text:span text:style-name="T427"><text:s/></text:span><text:span text:style-name="T428">formalizadas</text:span><text:span text:style-name="T429"><text:s/></text:span>por<text:span text:style-name="T430"><text:s/></text:span><text:span text:style-name="T431">escrito</text:span><text:span text:style-name="T432"><text:s/></text:span><text:span text:style-name="T433">com</text:span><text:span text:style-name="T434"><text:s/></text:span><text:span text:style-name="T435">qualificação</text:span><text:span text:style-name="T436"><text:s/></text:span><text:span text:style-name="T437">completa</text:span><text:span text:style-name="T438"><text:s/></text:span><text:span text:style-name="T439">do</text:span><text:span text:style-name="T440"><text:s/></text:span><text:span text:style-name="T441">Impugnante</text:span><text:span text:style-name="T442"><text:s/></text:span>e<text:span text:style-name="T443"><text:s/></text:span><text:span text:style-name="T444">protocoladas</text:span><text:span text:style-name="T445"><text:s/></text:span><text:span text:style-name="T446">exclusivamente</text:span><text:span text:style-name="T447"><text:s/></text:span><text:span text:style-name="T448">na</text:span><text:span text:style-name="T449"><text:s/></text:span><text:span text:style-name="T450">sede</text:span><text:span text:style-name="T451"><text:s/></text:span><text:span text:style-name="T452">do</text:span><text:span text:style-name="T453"><text:s/></text:span><text:span text:style-name="T454">Conselho</text:span><text:span text:style-name="T455"><text:s/></text:span><text:span text:style-name="T456">Municipal</text:span><text:span text:style-name="T457"><text:s/></text:span><text:span text:style-name="T458">dos</text:span><text:span text:style-name="T459"><text:s/></text:span><text:span text:style-name="T460">Direitos</text:span><text:span text:style-name="T461"><text:s/></text:span><text:span text:style-name="T462">da</text:span><text:span text:style-name="T463"><text:s/></text:span><text:span text:style-name="T464">Criança</text:span><text:span text:style-name="T465"><text:s/></text:span>e<text:span text:style-name="T466"><text:s/></text:span><text:span text:style-name="T467">do</text:span><text:span text:style-name="T468"><text:s/></text:span><text:span text:style-name="T469">Adolescente,</text:span><text:span text:style-name="T470"><text:s/></text:span><text:span text:style-name="T471">Rua</text:span><text:span text:style-name="T472"><text:s/></text:span><text:span text:style-name="T473">Líbero</text:span><text:span text:style-name="T474"><text:s/></text:span><text:span text:style-name="T475">Badaró,</text:span><text:span text:style-name="T476"><text:s/></text:span><text:span text:style-name="T477">nº</text:span><text:span text:style-name="T478"><text:s/></text:span><text:span text:style-name="T479">119,</text:span><text:span text:style-name="T480"><text:s/></text:span><text:span text:style-name="T481">2º</text:span><text:span text:style-name="T482"><text:s/></text:span><text:span text:style-name="T483">andar,</text:span><text:span text:style-name="T484"><text:s/></text:span><text:span text:style-name="T485">Bairro</text:span><text:span text:style-name="T486"><text:s/></text:span><text:span text:style-name="T487">Centro,</text:span><text:span text:style-name="T488"><text:s/></text:span><text:span text:style-name="T489">São</text:span><text:span text:style-name="T490"><text:s/></text:span><text:span text:style-name="T491">Paulo/SP,</text:span><text:span text:style-name="T492"><text:s/></text:span><text:span text:style-name="T493">de</text:span><text:span text:style-name="T494"><text:s/></text:span><text:span text:style-name="T495">segunda-feira</text:span><text:span text:style-name="T496"><text:s/></text:span>à<text:span text:style-name="T497"><text:s/></text:span><text:span text:style-name="T498">sexta-feira,</text:span><text:span text:style-name="T499"><text:s/></text:span><text:span text:style-name="T500">das</text:span><text:span text:style-name="T501"><text:s/></text:span><text:span text:style-name="T502">09h00</text:span><text:span text:style-name="T503"><text:s/></text:span><text:span text:style-name="T504">às</text:span><text:span text:style-name="T505"><text:s/></text:span><text:span text:style-name="T506">17h00, exceto</text:span><text:s/><text:span text:style-name="T507">em</text:span><text:span text:style-name="T508"><text:s/>feriados</text:span><text:span text:style-name="T509"><text:s/></text:span>e<text:s/><text:span text:style-name="T510">pontos</text:span><text:span text:style-name="T511"><text:s/></text:span><text:span text:style-name="T512">facultativos.</text:span></text:p>
            </text:list-item>
            <text:list-item>
              <text:p text:style-name="P513">-<text:span text:style-name="T514"><text:s/></text:span><text:span text:style-name="T515">Não</text:span><text:span text:style-name="T516"><text:s/></text:span><text:span text:style-name="T517">serão</text:span><text:span text:style-name="T518"><text:s/></text:span><text:span text:style-name="T519">recebidas</text:span><text:s text:c="2"/>e<text:span text:style-name="T520"><text:s/></text:span><text:span text:style-name="T521">protocoladas</text:span><text:s text:c="2"/><text:span text:style-name="T522">as</text:span><text:span text:style-name="T523"><text:s/></text:span><text:span text:style-name="T524">impugnações</text:span><text:s text:c="2"/><text:span text:style-name="T525">apresentadas</text:span><text:span text:style-name="T526"><text:s/></text:span>fora<text:span text:style-name="T527"><text:s/></text:span><text:span text:style-name="T528">do</text:span><text:span text:style-name="T529"><text:s/></text:span><text:span text:style-name="T530">prazo,</text:span><text:span text:style-name="T531"><text:s/></text:span><text:span text:style-name="T532">local</text:span><text:span text:style-name="T533"><text:s/></text:span>e<text:span text:style-name="T534"><text:s/></text:span><text:span text:style-name="T535">horários</text:span><text:s/><text:span text:style-name="T536">previstos,</text:span><text:span text:style-name="T537"><text:s/></text:span><text:span text:style-name="T538">bem</text:span><text:span text:style-name="T539"><text:s/></text:span><text:span text:style-name="T540">como</text:span><text:span text:style-name="T541"><text:s/></text:span><text:span text:style-name="T542">as</text:span><text:s text:c="2"/>que<text:span text:style-name="T543"><text:s/></text:span><text:span text:style-name="T544">não</text:span><text:span text:style-name="T545"><text:s/></text:span><text:span text:style-name="T546">estejam</text:span><text:span text:style-name="T547"><text:s/></text:span><text:span text:style-name="T548">subscritas</text:span><text:s text:c="2"/><text:span text:style-name="T549">pelo</text:span><text:span text:style-name="T550"><text:s/></text:span><text:span text:style-name="T551">impugnante.</text:span></text:p>
            </text:list-item>
            <text:list-item>
              <text:p text:style-name="P552">–<text:span text:style-name="T553"><text:s/></text:span>A<text:span text:style-name="T554"><text:s/></text:span><text:span text:style-name="T555">Comissão</text:span><text:span text:style-name="T556"><text:s/></text:span><text:span text:style-name="T557">Eleitoral</text:span><text:span text:style-name="T558"><text:s/></text:span><text:span text:style-name="T559">Central</text:span><text:span text:style-name="T560"><text:s/></text:span><text:span text:style-name="T561">será</text:span><text:span text:style-name="T562"><text:s/></text:span><text:span text:style-name="T563">instituída</text:span><text:span text:style-name="T564"><text:s/></text:span><text:span text:style-name="T565">por</text:span><text:span text:style-name="T566"><text:s/></text:span><text:span text:style-name="T567">resolução</text:span><text:span text:style-name="T568"><text:s/></text:span><text:span text:style-name="T569">própria,</text:span><text:span text:style-name="T570"><text:s/></text:span><text:span text:style-name="T571">conforme</text:span><text:span text:style-name="T572"><text:s/></text:span><text:span text:style-name="T573">Publicação</text:span><text:span text:style-name="T574"><text:s/></text:span>n°044/CMDCA-SP/2019.<text:span text:style-name="T575"><text:s/></text:span><text:span text:style-name="T576">(D.O.C.</text:span><text:span text:style-name="T577"><text:s/></text:span><text:span text:style-name="T578">de</text:span><text:span text:style-name="T579"><text:s/></text:span><text:span text:style-name="T580">11/04/2019,</text:span><text:span text:style-name="T581"><text:s/></text:span><text:span text:style-name="T582">página</text:span><text:span text:style-name="T583"><text:s/></text:span><text:span text:style-name="T584">33)</text:span></text:p>
            </text:list-item>
            <text:list-item>
              <text:p text:style-name="P585">-<text:span text:style-name="T586"><text:s/></text:span>A<text:span text:style-name="T587"><text:s/></text:span><text:span text:style-name="T588">análise</text:span><text:span text:style-name="T589"><text:s/></text:span>e<text:span text:style-name="T590"><text:s/></text:span>a<text:span text:style-name="T591"><text:s/></text:span>emissão<text:span text:style-name="T592"><text:s/></text:span><text:span text:style-name="T593">do</text:span><text:span text:style-name="T594"><text:s/></text:span><text:span text:style-name="T595">parecer</text:span><text:span text:style-name="T596"><text:s/></text:span><text:span text:style-name="T597">sobre</text:span><text:span text:style-name="T598"><text:s/></text:span><text:span text:style-name="T599">as</text:span><text:span text:style-name="T600"><text:s/></text:span><text:span text:style-name="T601">impugnações</text:span><text:span text:style-name="T602"><text:s/></text:span><text:span text:style-name="T603">do</text:span><text:span text:style-name="T604"><text:s/></text:span><text:span text:style-name="T605">edital,</text:span><text:span text:style-name="T606"><text:s/></text:span><text:span text:style-name="T607">porventura</text:span><text:span text:style-name="T608"><text:s/></text:span><text:span text:style-name="T609">interpostas,</text:span><text:span text:style-name="T610"><text:s/></text:span><text:span text:style-name="T611">caberão</text:span><text:span text:style-name="T612"><text:s/></text:span>a<text:s/><text:span text:style-name="T613">Comissão</text:span><text:span text:style-name="T614"><text:s/></text:span><text:span text:style-name="T615">Eleitoral</text:span><text:span text:style-name="T616"><text:s/></text:span><text:span text:style-name="T617">Central</text:span><text:s/>e<text:span text:style-name="T618"><text:s/></text:span><text:span text:style-name="T619">serão</text:span><text:s/><text:span text:style-name="T620">referendadas</text:span><text:span text:style-name="T621"><text:s/></text:span><text:span text:style-name="T622">pelo</text:span><text:span text:style-name="T623"><text:s/></text:span><text:span text:style-name="T624">colegiado</text:span><text:span text:style-name="T625"><text:s/></text:span><text:span text:style-name="T626">do</text:span><text:span text:style-name="T627"><text:s/></text:span><text:span text:style-name="T628">CMDCA,</text:span><text:span text:style-name="T629"><text:s/></text:span>que<text:span text:style-name="T630"><text:s/></text:span><text:span text:style-name="T631">decidirá</text:span><text:span text:style-name="T632"><text:s/></text:span><text:span text:style-name="T633">em</text:span><text:span text:style-name="T634"><text:s/></text:span><text:span text:style-name="T635">caráter</text:span><text:span text:style-name="T636"><text:s/></text:span><text:span text:style-name="T637">definitivo.</text:span><text:span text:style-name="T638"><text:s/></text:span><text:span text:style-name="T639">Não</text:span><text:span text:style-name="T640"><text:s/></text:span><text:span text:style-name="T641">caberá</text:span><text:span text:style-name="T642"><text:s/></text:span><text:span text:style-name="T643">recurso</text:span><text:span text:style-name="T644"><text:s/></text:span><text:span text:style-name="T645">da</text:span><text:span text:style-name="T646"><text:s/></text:span><text:span text:style-name="T647">decisão</text:span><text:span text:style-name="T648"><text:s/></text:span><text:span text:style-name="T649">do</text:span><text:span text:style-name="T650"><text:s/></text:span><text:span text:style-name="T651">colegiado.</text:span></text:p>
            </text:list-item>
          </text:list>
        </text:list-item>
      </text:list>
      <text:soft-page-break/>
      <text:p text:style-name="P652"><text:span text:style-name="T653">DAS</text:span><text:s/><text:span text:style-name="T654">INSCRIÇÕES</text:span><text:s/><text:span text:style-name="T655">DAS</text:span><text:span text:style-name="T656"><text:s/></text:span><text:span text:style-name="T657">CANDIDATURAS</text:span></text:p>
      <text:p text:style-name="P658"/>
      <text:p text:style-name="P659"/>
      <text:p text:style-name="P660">Art.<text:span text:style-name="T661"><text:s/></text:span><text:span text:style-name="T662">5°</text:span><text:span text:style-name="T663"><text:s/></text:span>-<text:span text:style-name="T664"><text:s/></text:span>A<text:span text:style-name="T665"><text:s/></text:span><text:span text:style-name="T666">inscrição</text:span><text:span text:style-name="T667"><text:s/></text:span><text:span text:style-name="T668">será</text:span><text:span text:style-name="T669"><text:s/></text:span><text:span text:style-name="T670">realizada</text:span><text:span text:style-name="T671"><text:s/></text:span><text:span text:style-name="T672">de</text:span><text:span text:style-name="T673"><text:s/></text:span><text:span text:style-name="T674">segunda-feria</text:span><text:span text:style-name="T675"><text:s/></text:span>a<text:span text:style-name="T676"><text:s/></text:span><text:span text:style-name="T677">sexta-feira,</text:span><text:span text:style-name="T678"><text:s/></text:span><text:span text:style-name="T679">no</text:span><text:span text:style-name="T680"><text:s/></text:span><text:span text:style-name="T681">horário</text:span><text:span text:style-name="T682"><text:s/></text:span><text:span text:style-name="T683">das</text:span><text:span text:style-name="T684"><text:s/></text:span><text:span text:style-name="T685">09h00</text:span><text:span text:style-name="T686"><text:s/></text:span><text:span text:style-name="T687">às</text:span><text:span text:style-name="T688"><text:s/></text:span><text:span text:style-name="T689">17h00,</text:span><text:span text:style-name="T690"><text:s/></text:span><text:span text:style-name="T691">exceto</text:span><text:span text:style-name="T692"><text:s/></text:span><text:span text:style-name="T693">feriados</text:span><text:span text:style-name="T694"><text:s/></text:span>e<text:span text:style-name="T695"><text:s/></text:span><text:span text:style-name="T696">pontos</text:span><text:span text:style-name="T697"><text:s/></text:span><text:span text:style-name="T698">facultativos</text:span><text:span text:style-name="T699"><text:s/></text:span><text:span text:style-name="T700">determinados</text:span><text:span text:style-name="T701"><text:s/></text:span><text:span text:style-name="T702">pela</text:span><text:span text:style-name="T703"><text:s/></text:span><text:span text:style-name="T704">Administração</text:span><text:span text:style-name="T705"><text:s/></text:span><text:span text:style-name="T706">Pública</text:span><text:s/><text:span text:style-name="T707">Municipal,</text:span><text:span text:style-name="T708"><text:s/></text:span><text:span text:style-name="T709">conforme</text:span><text:span text:style-name="T710"><text:s/></text:span><text:span text:style-name="T711">cronograma</text:span><text:span text:style-name="T712"><text:s/>Anexo</text:span><text:s/>I.</text:p>
      <text:list text:style-name="LFO11" text:continue-numbering="true">
        <text:list-item>
          <text:list>
            <text:list-item>
              <text:p text:style-name="P713">–<text:span text:style-name="T714"><text:s/></text:span>O<text:span text:style-name="T715"><text:s/></text:span><text:span text:style-name="T716">período</text:span><text:span text:style-name="T717"><text:s/></text:span><text:span text:style-name="T718">de</text:span><text:span text:style-name="T719"><text:s/></text:span><text:span text:style-name="T720">inscrições</text:span><text:span text:style-name="T721"><text:s/></text:span><text:span text:style-name="T722">previsto</text:span><text:span text:style-name="T723"><text:s/></text:span><text:span text:style-name="T724">no</text:span><text:span text:style-name="T725"><text:s/></text:span><text:span text:style-name="T726">artigo</text:span><text:span text:style-name="T727"><text:s/></text:span><text:span text:style-name="T728">5°</text:span><text:span text:style-name="T729"><text:s/></text:span><text:span text:style-name="T730">poderá</text:span><text:span text:style-name="T731"><text:s/></text:span><text:span text:style-name="T732">ser</text:span><text:span text:style-name="T733"><text:s/></text:span><text:span text:style-name="T734">prorrogado,</text:span><text:span text:style-name="T735"><text:s/></text:span>a<text:span text:style-name="T736"><text:s/></text:span><text:span text:style-name="T737">exclusivo</text:span><text:span text:style-name="T738"><text:s/></text:span><text:span text:style-name="T739">critério</text:span><text:span text:style-name="T740"><text:s/></text:span><text:span text:style-name="T741">da</text:span><text:span text:style-name="T742"><text:s/></text:span><text:span text:style-name="T743">Comissão</text:span><text:span text:style-name="T744"><text:s/></text:span><text:span text:style-name="T745">Eleitoral</text:span><text:span text:style-name="T746"><text:s/></text:span><text:span text:style-name="T747">Central,</text:span><text:span text:style-name="T748"><text:s/></text:span><text:span text:style-name="T749">em</text:span><text:span text:style-name="T750"><text:s/></text:span><text:span text:style-name="T751">decorrência</text:span><text:span text:style-name="T752"><text:s/></text:span><text:span text:style-name="T753">de</text:span><text:span text:style-name="T754"><text:s/></text:span><text:span text:style-name="T755">interesse</text:span><text:span text:style-name="T756"><text:s/></text:span><text:span text:style-name="T757">público,</text:span><text:span text:style-name="T758"><text:s/></text:span><text:span text:style-name="T759">conveniência</text:span><text:span text:style-name="T760"><text:s/></text:span><text:span text:style-name="T761">administrativa</text:span><text:span text:style-name="T762"><text:s/></text:span><text:span text:style-name="T763">ou</text:span><text:span text:style-name="T764"><text:s/></text:span><text:span text:style-name="T765">por</text:span><text:span text:style-name="T766"><text:s/></text:span><text:span text:style-name="T767">motivo</text:span><text:span text:style-name="T768"><text:s/></text:span><text:span text:style-name="T769">de</text:span><text:span text:style-name="T770"><text:s/></text:span>força<text:span text:style-name="T771"><text:s/></text:span><text:span text:style-name="T772">maior,</text:span><text:span text:style-name="T773"><text:s/></text:span><text:span text:style-name="T774">mediante</text:span><text:span text:style-name="T775"><text:s/></text:span><text:span text:style-name="T776">publicação</text:span><text:span text:style-name="T777"><text:s/></text:span><text:span text:style-name="T778">no</text:span><text:span text:style-name="T779"><text:s/></text:span><text:span text:style-name="T780">Diário</text:span><text:s/><text:span text:style-name="T781">Oficial</text:span><text:s/><text:span text:style-name="T782">da</text:span><text:s/><text:span text:style-name="T783">Cidade</text:span><text:span text:style-name="T784"><text:s/></text:span><text:span text:style-name="T785">de</text:span><text:s/><text:span text:style-name="T786">São</text:span><text:s/><text:span text:style-name="T787">Paulo.</text:span></text:p>
            </text:list-item>
            <text:list-item>
              <text:p text:style-name="P788">–<text:span text:style-name="T789"><text:s/></text:span><text:span text:style-name="T790">As</text:span><text:span text:style-name="T791"><text:s/></text:span><text:span text:style-name="T792">inscrições</text:span><text:span text:style-name="T793"><text:s/></text:span><text:span text:style-name="T794">serão</text:span><text:span text:style-name="T795"><text:s/></text:span><text:span text:style-name="T796">recebidas</text:span><text:span text:style-name="T797"><text:s/></text:span><text:span text:style-name="T798">exclusivamente</text:span><text:span text:style-name="T799"><text:s/></text:span><text:span text:style-name="T800">na</text:span><text:span text:style-name="T801"><text:s/></text:span><text:span text:style-name="T802">Sede</text:span><text:span text:style-name="T803"><text:s/></text:span><text:span text:style-name="T804">do</text:span><text:span text:style-name="T805"><text:s/></text:span><text:span text:style-name="T806">Conselho</text:span><text:span text:style-name="T807"><text:s/></text:span><text:span text:style-name="T808">Municipal</text:span><text:span text:style-name="T809"><text:s/></text:span><text:span text:style-name="T810">dos</text:span><text:span text:style-name="T811"><text:s/></text:span><text:span text:style-name="T812">Direitos</text:span><text:span text:style-name="T813"><text:s/></text:span><text:span text:style-name="T814">da</text:span><text:span text:style-name="T815"><text:s/></text:span><text:span text:style-name="T816">Criança</text:span><text:span text:style-name="T817"><text:s/></text:span>e<text:span text:style-name="T818"><text:s/></text:span><text:span text:style-name="T819">do</text:span><text:span text:style-name="T820"><text:s/></text:span><text:span text:style-name="T821">Adolescente</text:span><text:span text:style-name="T822"><text:s/></text:span><text:span text:style-name="T823">de</text:span><text:span text:style-name="T824"><text:s/></text:span><text:span text:style-name="T825">São</text:span><text:span text:style-name="T826"><text:s/></text:span><text:span text:style-name="T827">Paulo</text:span><text:span text:style-name="T828"><text:s/></text:span>–<text:span text:style-name="T829"><text:s/></text:span><text:span text:style-name="T830">CMDCA/SP,</text:span><text:span text:style-name="T831"><text:s/></text:span><text:span text:style-name="T832">situada</text:span><text:span text:style-name="T833"><text:s/></text:span>à<text:span text:style-name="T834"><text:s/></text:span><text:span text:style-name="T835">Rua</text:span><text:span text:style-name="T836"><text:s/></text:span><text:span text:style-name="T837">Libero</text:span><text:s/><text:span text:style-name="T838">Badaró,</text:span><text:span text:style-name="T839"><text:s/></text:span><text:span text:style-name="T840">nº</text:span><text:span text:style-name="T841"><text:s/></text:span><text:span text:style-name="T842">119,</text:span><text:span text:style-name="T843"><text:s/></text:span><text:span text:style-name="T844">Bairro</text:span><text:s/><text:span text:style-name="T845">Centro,</text:span><text:span text:style-name="T846"><text:s/></text:span><text:span text:style-name="T847">São</text:span><text:s/><text:span text:style-name="T848">Paulo/SP.</text:span></text:p>
              <text:list text:continue-numbering="true">
                <text:list-item>
                  <text:p text:style-name="P849">Os<text:span text:style-name="T850"><text:s/></text:span><text:span text:style-name="T851">pendrives</text:span><text:span text:style-name="T852"><text:s/></text:span><text:span text:style-name="T853">devem</text:span><text:span text:style-name="T854"><text:s/></text:span><text:span text:style-name="T855">ser</text:span><text:span text:style-name="T856"><text:s/></text:span><text:span text:style-name="T857">gravados</text:span><text:span text:style-name="T858"><text:s/></text:span><text:span text:style-name="T859">obedecendo</text:span><text:span text:style-name="T860"><text:s/></text:span><text:span text:style-name="T861">às</text:span><text:span text:style-name="T862"><text:s/></text:span><text:span text:style-name="T863">normas</text:span><text:span text:style-name="T864"><text:s/></text:span><text:span text:style-name="T865">técnicas</text:span><text:span text:style-name="T866"><text:s/></text:span><text:span text:style-name="T867">de</text:span><text:span text:style-name="T868"><text:s/></text:span><text:span text:style-name="T869">arquivos</text:span><text:span text:style-name="T870"><text:s/></text:span><text:span text:style-name="T871">de</text:span><text:span text:style-name="T872"><text:s/></text:span><text:span text:style-name="T873">mídia</text:span><text:span text:style-name="T874"><text:s/></text:span><text:span text:style-name="T875">em</text:span><text:span text:style-name="T876"><text:s/></text:span>que<text:span text:style-name="T877"><text:s/></text:span>seja<text:span text:style-name="T878"><text:s/></text:span><text:span text:style-name="T879">possível</text:span><text:span text:style-name="T880"><text:s/></text:span>a<text:span text:style-name="T881"><text:s/></text:span>leitura<text:span text:style-name="T882"><text:s/></text:span><text:span text:style-name="T883">em</text:span><text:span text:style-name="T884"><text:s/></text:span><text:span text:style-name="T885">computadores</text:span><text:span text:style-name="T886"><text:s/></text:span><text:span text:style-name="T887">com</text:span><text:span text:style-name="T888"><text:s/></text:span><text:span text:style-name="T889">sistema</text:span><text:span text:style-name="T890"><text:s/></text:span><text:span text:style-name="T891">operacional</text:span><text:span text:style-name="T892"><text:s/></text:span><text:span text:style-name="T893">Windows</text:span><text:span text:style-name="T894"><text:s/></text:span><text:span text:style-name="T895">07</text:span><text:span text:style-name="T896"><text:s/></text:span><text:span text:style-name="T897">ou</text:span><text:span text:style-name="T898"><text:s/></text:span><text:span text:style-name="T899">superior,</text:span><text:span text:style-name="T900"><text:s/></text:span><text:span text:style-name="T901">de</text:span><text:span text:style-name="T902"><text:s/></text:span>forma<text:span text:style-name="T903"><text:s/></text:span>que<text:span text:style-name="T904"><text:s/></text:span><text:span text:style-name="T905">seu</text:span><text:span text:style-name="T906"><text:s/></text:span><text:span text:style-name="T907">conteúdo</text:span><text:span text:style-name="T908"><text:s/></text:span><text:span text:style-name="T909">não</text:span><text:span text:style-name="T910"><text:s/></text:span><text:span text:style-name="T911">possa</text:span><text:span text:style-name="T912"><text:s/></text:span><text:span text:style-name="T913">ser</text:span><text:span text:style-name="T914"><text:s/></text:span><text:span text:style-name="T915">posteriormente</text:span><text:span text:style-name="T916"><text:s/></text:span><text:span text:style-name="T917">alterado.</text:span></text:p>
                </text:list-item>
                <text:list-item>
                  <text:p text:style-name="P918">Os<text:span text:style-name="T919"><text:s/>arquivos</text:span><text:span text:style-name="T920"><text:s/></text:span><text:span text:style-name="T921">devem</text:span><text:span text:style-name="T922"><text:s/></text:span><text:span text:style-name="T923">ser</text:span><text:span text:style-name="T924"><text:s/></text:span><text:span text:style-name="T925">gravados</text:span><text:span text:style-name="T926"><text:s/></text:span><text:span text:style-name="T927">em</text:span><text:span text:style-name="T928"><text:s/>formato</text:span><text:s/><text:span text:style-name="T929">PDF.</text:span></text:p>
                </text:list-item>
                <text:list-item>
                  <text:p text:style-name="P930"><text:span text:style-name="T931">No</text:span><text:span text:style-name="T932"><text:s/></text:span><text:span text:style-name="T933">momento</text:span><text:span text:style-name="T934"><text:s/></text:span><text:span text:style-name="T935">da</text:span><text:span text:style-name="T936"><text:s/></text:span><text:span text:style-name="T937">entrega</text:span><text:span text:style-name="T938"><text:s/></text:span><text:span text:style-name="T939">do</text:span><text:span text:style-name="T940"><text:s/></text:span><text:span text:style-name="T941">pendrive</text:span><text:span text:style-name="T942"><text:s/></text:span><text:span text:style-name="T943">será</text:span><text:span text:style-name="T944"><text:s/></text:span><text:span text:style-name="T945">realizado</text:span><text:span text:style-name="T946"><text:s/></text:span><text:span text:style-name="T947">checklist</text:span><text:span text:style-name="T948"><text:s/></text:span><text:span text:style-name="T949">da</text:span><text:span text:style-name="T950"><text:s/></text:span><text:span text:style-name="T951">documentação</text:span><text:span text:style-name="T952"><text:s/></text:span><text:span text:style-name="T953">obrigató</text:span><text:span text:style-name="T954">ria.</text:span></text:p>
                </text:list-item>
                <text:list-item>
                  <text:p text:style-name="P955">A<text:span text:style-name="T956"><text:s/></text:span><text:span text:style-name="T957">emissão</text:span><text:span text:style-name="T958"><text:s/></text:span><text:span text:style-name="T959">do</text:span><text:span text:style-name="T960"><text:s/></text:span><text:span text:style-name="T961">protocolo</text:span><text:span text:style-name="T962"><text:s/></text:span><text:span text:style-name="T963">estará</text:span><text:span text:style-name="T964"><text:s/></text:span><text:span text:style-name="T965">condicionada</text:span><text:span text:style-name="T966"><text:s/></text:span>à<text:span text:style-name="T967"><text:s/></text:span><text:span text:style-name="T968">entrega</text:span><text:span text:style-name="T969"><text:s/></text:span><text:span text:style-name="T970">completa</text:span><text:span text:style-name="T971"><text:s/></text:span><text:span text:style-name="T972">da</text:span><text:span text:style-name="T973"><text:s/></text:span><text:span text:style-name="T974">documentação</text:span><text:s/><text:span text:style-name="T975">conforme</text:span><text:span text:style-name="T976"><text:s/></text:span><text:span text:style-name="T977">artigo</text:span><text:span text:style-name="T978"><text:s/></text:span><text:span text:style-name="T979">7º deste</text:span><text:s/><text:span text:style-name="T980">edital.</text:span></text:p>
                </text:list-item>
              </text:list>
            </text:list-item>
          </text:list>
        </text:list-item>
      </text:list>
      <text:p text:style-name="P981">5.3<text:span text:style-name="T982"><text:s/></text:span>-<text:span text:style-name="T983"><text:s/></text:span><text:span text:style-name="T984">Antes</text:span><text:span text:style-name="T985"><text:s/></text:span><text:span text:style-name="T986">de</text:span><text:span text:style-name="T987"><text:s/></text:span><text:span text:style-name="T988">efetuar</text:span><text:span text:style-name="T989"><text:s/></text:span>a<text:span text:style-name="T990"><text:s/></text:span><text:span text:style-name="T991">inscrição,</text:span><text:span text:style-name="T992"><text:s/></text:span>o<text:span text:style-name="T993"><text:s/></text:span><text:span text:style-name="T994">(a)</text:span><text:span text:style-name="T995"><text:s/></text:span><text:span text:style-name="T996">pré-candidato</text:span><text:span text:style-name="T997"><text:s/></text:span><text:span text:style-name="T998">(a)</text:span><text:span text:style-name="T999"><text:s/></text:span><text:span text:style-name="T1000">deverá</text:span><text:span text:style-name="T1001"><text:s/></text:span><text:span text:style-name="T1002">conhecer</text:span><text:span text:style-name="T1003"><text:s/></text:span><text:span text:style-name="T1004">todo</text:span><text:span text:style-name="T1005"><text:s/></text:span>o<text:span text:style-name="T1006"><text:s/></text:span><text:span text:style-name="T1007">teor</text:span><text:span text:style-name="T1008"><text:s/></text:span><text:span text:style-name="T1009">do</text:span><text:span text:style-name="T1010"><text:s/></text:span><text:span text:style-name="T1011">edital</text:span><text:span text:style-name="T1012"><text:s/></text:span>e<text:span text:style-name="T1013"><text:s/></text:span><text:span text:style-name="T1014">certificar-se</text:span><text:span text:style-name="T1015"><text:s/></text:span><text:span text:style-name="T1016">de</text:span><text:span text:style-name="T1017"><text:s/></text:span>que<text:span text:style-name="T1018"><text:s/></text:span><text:span text:style-name="T1019">preenche</text:span><text:span text:style-name="T1020"><text:s/></text:span><text:span text:style-name="T1021">todos</text:span><text:span text:style-name="T1022"><text:s/></text:span><text:span text:style-name="T1023">os</text:span><text:span text:style-name="T1024"><text:s/></text:span><text:span text:style-name="T1025">requisitos</text:span><text:span text:style-name="T1026"><text:s/></text:span><text:span text:style-name="T1027">exigidos</text:span><text:span text:style-name="T1028"><text:s/></text:span><text:span text:style-name="T1029">para</text:span><text:span text:style-name="T1030"><text:s/></text:span>a<text:span text:style-name="T1031"><text:s/></text:span><text:span text:style-name="T1032">candidatura</text:span><text:s/>à<text:span text:style-name="T1033"><text:s/></text:span><text:span text:style-name="T1034">função</text:span><text:s/><text:span text:style-name="T1035">pública</text:span><text:s/><text:span text:style-name="T1036">de</text:span><text:s/><text:span text:style-name="T1037">conselheiro</text:span><text:span text:style-name="T1038"><text:s/></text:span><text:span text:style-name="T1039">(a) tutelar.</text:span></text:p>
      <text:p text:style-name="P1040"/>
      <text:p text:style-name="P1041"/>
      <text:p text:style-name="P1042"><text:span text:style-name="T1043">A</text:span>r<text:span text:style-name="T1044">t</text:span>.<text:span text:style-name="T1045"><text:s/></text:span><text:span text:style-name="T1046">6</text:span><text:span text:style-name="T1047">°</text:span>-<text:span text:style-name="T1048"><text:s/></text:span><text:span text:style-name="T1049">Sã</text:span>o<text:span text:style-name="T1050"><text:s/></text:span>r<text:span text:style-name="T1051">e</text:span><text:span text:style-name="T1052">q</text:span><text:span text:style-name="T1053">ui</text:span>s<text:span text:style-name="T1054">i</text:span><text:span text:style-name="T1055">t</text:span><text:span text:style-name="T1056">o</text:span>s<text:span text:style-name="T1057"><text:s/></text:span><text:span text:style-name="T1058">pa</text:span>ra<text:span text:style-name="T1059"><text:s/></text:span><text:span text:style-name="T1060">in</text:span>scr<text:span text:style-name="T1061">i</text:span>ç<text:span text:style-name="T1062">ã</text:span>o<text:span text:style-name="T1063"><text:s/></text:span>e<text:span text:style-name="T1064"><text:s/></text:span>r<text:span text:style-name="T1065">e</text:span><text:span text:style-name="T1066">g</text:span><text:span text:style-name="T1067">i</text:span>s<text:span text:style-name="T1068">t</text:span>ro<text:span text:style-name="T1069"><text:s/></text:span><text:span text:style-name="T1070">do</text:span>s<text:span text:style-name="T1071"><text:s/></text:span>c<text:span text:style-name="T1072">andida</text:span><text:span text:style-name="T1073">t</text:span><text:span text:style-name="T1074">o</text:span>s<text:span text:style-name="T1075"><text:s/></text:span>a<text:span text:style-name="T1076"><text:s/></text:span><text:span text:style-name="T1077">m</text:span><text:span text:style-name="T1078">e</text:span><text:span text:style-name="T1079">m</text:span><text:span text:style-name="T1080">b</text:span>r<text:span text:style-name="T1081">o</text:span>s<text:span text:style-name="T1082"><text:s/></text:span><text:span text:style-name="T1083">d</text:span><text:span text:style-name="T1084">o</text:span>s<text:s/><text:span text:style-name="T1085">Conselhos</text:span><text:span text:style-name="T1086"><text:s/></text:span><text:span text:style-name="T1087">Tutelares:</text:span></text:p>
      <text:list text:style-name="LFO10" text:continue-numbering="true">
        <text:list-item>
          <text:p text:style-name="P1088"><text:span text:style-name="T1089">Reconhecida</text:span><text:s/><text:span text:style-name="T1090">idoneidade</text:span><text:s/><text:span text:style-name="T1091">moral;</text:span></text:p>
        </text:list-item>
        <text:list-item>
          <text:p text:style-name="P1092"><text:span text:style-name="T1093">Idade</text:span><text:s/><text:span text:style-name="T1094">igual</text:span><text:s/><text:span text:style-name="T1095">ou</text:span><text:span text:style-name="T1096"><text:s/></text:span><text:span text:style-name="T1097">superior</text:span><text:span text:style-name="T1098"><text:s/></text:span>a<text:span text:style-name="T1099"><text:s/></text:span><text:span text:style-name="T1100">21</text:span><text:s/><text:span text:style-name="T1101">anos;</text:span></text:p>
        </text:list-item>
        <text:list-item>
          <text:p text:style-name="P1102"><text:span text:style-name="T1103">Residir</text:span><text:span text:style-name="T1104"><text:s/></text:span><text:span text:style-name="T1105">no</text:span><text:s/><text:span text:style-name="T1106">Município</text:span><text:span text:style-name="T1107"><text:s/></text:span><text:span text:style-name="T1108">de</text:span><text:span text:style-name="T1109"><text:s/></text:span><text:span text:style-name="T1110">São</text:span><text:span text:style-name="T1111"><text:s/></text:span><text:span text:style-name="T1112">Paulo,</text:span><text:span text:style-name="T1113"><text:s/></text:span><text:span text:style-name="T1114">dentro</text:span><text:span text:style-name="T1115"><text:s/></text:span><text:span text:style-name="T1116">da</text:span><text:s/><text:span text:style-name="T1117">área</text:span><text:span text:style-name="T1118"><text:s/></text:span><text:span text:style-name="T1119">de</text:span><text:span text:style-name="T1120"><text:s/></text:span><text:span text:style-name="T1121">abrangência</text:span><text:span text:style-name="T1122"><text:s/></text:span><text:span text:style-name="T1123">da</text:span><text:s/><text:span text:style-name="T1124">subprefeitura</text:span><text:span text:style-name="T1125"><text:s/></text:span><text:span text:style-name="T1126">de</text:span><text:s/><text:span text:style-name="T1127">referência</text:span><text:s/><text:span text:style-name="T1128">do</text:span><text:span text:style-name="T1129"><text:s/></text:span><text:span text:style-name="T1130">conselho</text:span><text:s/><text:span text:style-name="T1131">ao</text:span><text:span text:style-name="T1132"><text:s/></text:span>qual o<text:span text:style-name="T1133"><text:s/></text:span><text:span text:style-name="T1134">candidato</text:span><text:span text:style-name="T1135"><text:s/></text:span><text:span text:style-name="T1136">pretende</text:span><text:s/>se<text:span text:style-name="T1137"><text:s/></text:span><text:span text:style-name="T1138">candidatar;</text:span></text:p>
        </text:list-item>
        <text:list-item>
          <text:p text:style-name="P1139"><text:span text:style-name="T1140">Estar no</text:span><text:span text:style-name="T1141"><text:s/></text:span><text:span text:style-name="T1142">gozo</text:span><text:s/><text:span text:style-name="T1143">de</text:span><text:s/><text:span text:style-name="T1144">seus</text:span><text:span text:style-name="T1145"><text:s/></text:span><text:span text:style-name="T1146">direitos</text:span><text:span text:style-name="T1147"><text:s/></text:span><text:span text:style-name="T1148">políticos;</text:span></text:p>
        </text:list-item>
        <text:list-item>
          <text:p text:style-name="P1149"><text:span text:style-name="T1150">Reconhecida</text:span><text:span text:style-name="T1151"><text:s/></text:span><text:span text:style-name="T1152">experiência</text:span><text:span text:style-name="T1153"><text:s/></text:span><text:span text:style-name="T1154">na</text:span><text:span text:style-name="T1155"><text:s/></text:span><text:span text:style-name="T1156">área</text:span><text:span text:style-name="T1157"><text:s/></text:span><text:span text:style-name="T1158">de</text:span><text:span text:style-name="T1159"><text:s/></text:span><text:span text:style-name="T1160">defesa</text:span><text:span text:style-name="T1161"><text:s/></text:span><text:span text:style-name="T1162">ou</text:span><text:span text:style-name="T1163"><text:s/></text:span><text:span text:style-name="T1164">atendimento</text:span><text:span text:style-name="T1165"><text:s/></text:span><text:span text:style-name="T1166">aos</text:span><text:span text:style-name="T1167"><text:s/></text:span><text:span text:style-name="T1168">direitos</text:span><text:span text:style-name="T1169"><text:s/></text:span><text:span text:style-name="T1170">da</text:span><text:span text:style-name="T1171"><text:s/></text:span><text:span text:style-name="T1172">criança</text:span><text:span text:style-name="T1173"><text:s/></text:span>e<text:s/><text:span text:style-name="T1174">do</text:span><text:s/><text:span text:style-name="T1175">adolescente;</text:span></text:p>
        </text:list-item>
        <text:list-item>
          <text:p text:style-name="P1176"><text:span text:style-name="T1177">Alfabetização.</text:span></text:p>
        </text:list-item>
      </text:list>
      <text:p text:style-name="P1178"/>
      <text:p text:style-name="P1179"/>
      <text:p text:style-name="P1180">Art.<text:span text:style-name="T1181"><text:s/></text:span><text:span text:style-name="T1182">7°</text:span><text:span text:style-name="T1183"><text:s/></text:span>-<text:span text:style-name="T1184"><text:s/></text:span><text:span text:style-name="T1185">No</text:span><text:span text:style-name="T1186"><text:s/></text:span><text:span text:style-name="T1187">momento</text:span><text:span text:style-name="T1188"><text:s/></text:span><text:span text:style-name="T1189">da</text:span><text:span text:style-name="T1190"><text:s/></text:span><text:span text:style-name="T1191">inscrição</text:span><text:span text:style-name="T1192"><text:s/></text:span><text:span text:style-name="T1193">(Anexo</text:span><text:span text:style-name="T1194"><text:s/></text:span><text:span text:style-name="T1195">II),</text:span><text:span text:style-name="T1196"><text:s/></text:span><text:span text:style-name="T1197">os</text:span><text:span text:style-name="T1198"><text:s/></text:span><text:span text:style-name="T1199">seguintes</text:span><text:span text:style-name="T1200"><text:s/></text:span><text:span text:style-name="T1201">documentos</text:span><text:span text:style-name="T1202"><text:s/></text:span><text:span text:style-name="T1203">deverão</text:span><text:span text:style-name="T1204"><text:s/></text:span><text:span text:style-name="T1205">ser</text:span><text:span text:style-name="T1206"><text:s/></text:span><text:span text:style-name="T1207">apresentados</text:span><text:span text:style-name="T1208"><text:s/>em</text:span><text:span text:style-name="T1209"><text:s/></text:span><text:span text:style-name="T1210">pendrive:</text:span></text:p>
      <text:list text:style-name="LFO9" text:continue-numbering="true">
        <text:list-item>
          <text:p text:style-name="P1211"><text:span text:style-name="T1212">Atestado</text:span><text:s/><text:span text:style-name="T1213">de</text:span><text:span text:style-name="T1214"><text:s/></text:span><text:span text:style-name="T1215">antecedentes</text:span><text:span text:style-name="T1216"><text:s/></text:span><text:span text:style-name="T1217">criminais</text:span><text:span text:style-name="T1218"><text:s/></text:span><text:span text:style-name="T1219">expedido</text:span><text:s/><text:span text:style-name="T1220">pelas</text:span><text:span text:style-name="T1221"><text:s/></text:span><text:span text:style-name="T1222">Polícias</text:span><text:span text:style-name="T1223"><text:s/></text:span><text:span text:style-name="T1224">Estadual</text:span><text:s/>e<text:span text:style-name="T1225"><text:s/></text:span><text:span text:style-name="T1226">Federal;</text:span></text:p>
        </text:list-item>
        <text:list-item>
          <text:p text:style-name="P1227"><text:span text:style-name="T1228">Certidão</text:span><text:s/><text:span text:style-name="T1229">dos</text:span><text:span text:style-name="T1230"><text:s/></text:span><text:span text:style-name="T1231">Distribuidores</text:span><text:span text:style-name="T1232"><text:s/></text:span><text:span text:style-name="T1233">Cíveis</text:span><text:span text:style-name="T1234"><text:s/></text:span>e<text:s/><text:span text:style-name="T1235">Criminais</text:span><text:span text:style-name="T1236"><text:s/></text:span><text:span text:style-name="T1237">da</text:span><text:s/><text:span text:style-name="T1238">Justiça</text:span><text:span text:style-name="T1239"><text:s/></text:span><text:span text:style-name="T1240">Estadual</text:span><text:span text:style-name="T1241"><text:s/></text:span>e<text:s/><text:span text:style-name="T1242">Federal;</text:span></text:p>
        </text:list-item>
        <text:list-item>
          <text:p text:style-name="P1243"><text:span text:style-name="T1244">Cédula</text:span><text:s/><text:span text:style-name="T1245">de</text:span><text:span text:style-name="T1246"><text:s/></text:span><text:span text:style-name="T1247">Identidade</text:span><text:s/><text:span text:style-name="T1248">ou</text:span><text:s/><text:span text:style-name="T1249">documento</text:span><text:s/><text:span text:style-name="T1250">de</text:span><text:s/><text:span text:style-name="T1251">identificação</text:span><text:s/><text:span text:style-name="T1252">oficial</text:span><text:s/><text:span text:style-name="T1253">com<text:s/></text:span>foto<text:span text:style-name="T1254"><text:s/></text:span><text:span text:style-name="T1255">original</text:span><text:s/>e<text:s/><text:span text:style-name="T1256">nº</text:span><text:span text:style-name="T1257"><text:s/></text:span><text:span text:style-name="T1258">de</text:span><text:span text:style-name="T1259"><text:s/></text:span>RG;</text:p>
        </text:list-item>
        <text:list-item>
          <text:p text:style-name="P1260"><text:span text:style-name="T1261">Comprovantes</text:span><text:span text:style-name="T1262"><text:s/></text:span><text:span text:style-name="T1263">de</text:span><text:span text:style-name="T1264"><text:s/></text:span><text:span text:style-name="T1265">residência</text:span><text:span text:style-name="T1266"><text:s/></text:span><text:span text:style-name="T1267">demonstrados</text:span><text:span text:style-name="T1268"><text:s/></text:span><text:span text:style-name="T1269">por</text:span><text:span text:style-name="T1270"><text:s/></text:span><text:span text:style-name="T1271">meio</text:span><text:span text:style-name="T1272"><text:s/></text:span><text:span text:style-name="T1273">de</text:span><text:span text:style-name="T1274"><text:s/></text:span><text:span text:style-name="T1275">contas</text:span><text:span text:style-name="T1276"><text:s/></text:span><text:span text:style-name="T1277">de</text:span><text:span text:style-name="T1278"><text:s/></text:span><text:span text:style-name="T1279">energia</text:span><text:span text:style-name="T1280"><text:s/></text:span><text:span text:style-name="T1281">elétrica</text:span><text:span text:style-name="T1282"><text:s/></text:span><text:span text:style-name="T1283">ou</text:span><text:span text:style-name="T1284"><text:s/></text:span><text:span text:style-name="T1285">de</text:span><text:span text:style-name="T1286"><text:s/></text:span><text:span text:style-name="T1287">telefone</text:span><text:span text:style-name="T1288"><text:s/></text:span><text:span text:style-name="T1289">ou</text:span><text:span text:style-name="T1290"><text:s/></text:span><text:span text:style-name="T1291">de</text:span><text:span text:style-name="T1292"><text:s/></text:span><text:span text:style-name="T1293">água</text:span><text:span text:style-name="T1294"><text:s/></text:span><text:span text:style-name="T1295">ou</text:span><text:span text:style-name="T1296"><text:s/></text:span><text:span text:style-name="T1297">correspondência</text:span><text:span text:style-name="T1298"><text:s/></text:span><text:span text:style-name="T1299">pessoal</text:span><text:span text:style-name="T1300"><text:s/></text:span><text:span text:style-name="T1301">ou</text:span><text:span text:style-name="T1302"><text:s/></text:span><text:span text:style-name="T1303">comercial</text:span><text:span text:style-name="T1304"><text:s/></text:span><text:span text:style-name="T1305">ou</text:span><text:span text:style-name="T1306"><text:s/></text:span><text:span text:style-name="T1307">bancária,</text:span><text:span text:style-name="T1308"><text:s/></text:span><text:span text:style-name="T1309">em</text:span></text:p>
        </text:list-item>
      </text:list>
      <text:soft-page-break/>
      <text:p text:style-name="P1310"><text:span text:style-name="T1311">nome</text:span><text:span text:style-name="T1312"><text:s/></text:span><text:span text:style-name="T1313">do</text:span><text:span text:style-name="T1314"><text:s/></text:span><text:span text:style-name="T1315">candidato,</text:span><text:span text:style-name="T1316"><text:s/></text:span><text:span text:style-name="T1317">sendo</text:span><text:span text:style-name="T1318"><text:s/></text:span><text:span text:style-name="T1319">01</text:span><text:span text:style-name="T1320"><text:s/></text:span><text:span text:style-name="T1321">(um)</text:span><text:span text:style-name="T1322"><text:s/></text:span><text:span text:style-name="T1323">com</text:span><text:span text:style-name="T1324"><text:s/></text:span><text:span text:style-name="T1325">emissão</text:span><text:span text:style-name="T1326"><text:s/></text:span><text:span text:style-name="T1327">de</text:span><text:span text:style-name="T1328"><text:s/></text:span>até<text:span text:style-name="T1329"><text:s/></text:span><text:span text:style-name="T1330">30</text:span><text:span text:style-name="T1331"><text:s/></text:span><text:span text:style-name="T1332">(trinta)</text:span><text:span text:style-name="T1333"><text:s/></text:span><text:span text:style-name="T1334">dias</text:span><text:span text:style-name="T1335"><text:s/></text:span>e<text:span text:style-name="T1336"><text:s/></text:span><text:span text:style-name="T1337">outro</text:span><text:span text:style-name="T1338"><text:s/></text:span><text:span text:style-name="T1339">com</text:span><text:span text:style-name="T1340"><text:s/></text:span><text:span text:style-name="T1341">emissão</text:span><text:span text:style-name="T1342"><text:s/></text:span><text:span text:style-name="T1343">de</text:span><text:span text:style-name="T1344"><text:s/></text:span><text:span text:style-name="T1345">no</text:span><text:span text:style-name="T1346"><text:s/></text:span><text:span text:style-name="T1347">mínimo</text:span><text:span text:style-name="T1348"><text:s/></text:span><text:span text:style-name="T1349">01</text:span><text:span text:style-name="T1350"><text:s/></text:span>(um)<text:span text:style-name="T1351"><text:s/></text:span><text:span text:style-name="T1352">ano,</text:span><text:span text:style-name="T1353"><text:s/></text:span>a<text:span text:style-name="T1354"><text:s/></text:span><text:span text:style-name="T1355">contar</text:span><text:span text:style-name="T1356"><text:s/></text:span><text:span text:style-name="T1357">da</text:span><text:span text:style-name="T1358"><text:s/></text:span><text:span text:style-name="T1359">data</text:span><text:span text:style-name="T1360"><text:s/></text:span><text:span text:style-name="T1361">de</text:span><text:span text:style-name="T1362"><text:s/></text:span><text:span text:style-name="T1363">publicação</text:span><text:span text:style-name="T1364"><text:s/></text:span><text:span text:style-name="T1365">do</text:span><text:span text:style-name="T1366"><text:s/></text:span><text:span text:style-name="T1367">presente</text:span><text:span text:style-name="T1368"><text:s/></text:span><text:span text:style-name="T1369">edital</text:span><text:span text:style-name="T1370"><text:s/></text:span><text:span text:style-name="T1371">ou</text:span><text:span text:style-name="T1372"><text:s/></text:span><text:span text:style-name="T1373">declaração</text:span><text:span text:style-name="T1374"><text:s/></text:span><text:span text:style-name="T1375">de</text:span><text:span text:style-name="T1376"><text:s/></text:span><text:span text:style-name="T1377">residência</text:span><text:span text:style-name="T1378"><text:s/></text:span><text:span text:style-name="T1379">(conforme</text:span><text:span text:style-name="T1380"><text:s/></text:span><text:span text:style-name="T1381">Anexo</text:span><text:span text:style-name="T1382"><text:s/></text:span>III)<text:span text:style-name="T1383"><text:s/></text:span><text:span text:style-name="T1384">acompanhada</text:span><text:span text:style-name="T1385"><text:s/></text:span><text:span text:style-name="T1386">de</text:span><text:span text:style-name="T1387"><text:s/></text:span><text:span text:style-name="T1388">cópia</text:span><text:span text:style-name="T1389"><text:s/></text:span><text:span text:style-name="T1390">de</text:span><text:span text:style-name="T1391"><text:s/></text:span><text:span text:style-name="T1392">documento</text:span><text:span text:style-name="T1393"><text:s/></text:span><text:span text:style-name="T1394">oficial</text:span><text:span text:style-name="T1395"><text:s/></text:span><text:span text:style-name="T1396">com</text:span><text:span text:style-name="T1397"><text:s/></text:span>foto<text:span text:style-name="T1398"><text:s/></text:span><text:span text:style-name="T1399">do</text:span><text:span text:style-name="T1400"><text:s/></text:span><text:span text:style-name="T1401">declarante</text:span><text:span text:style-name="T1402"><text:s/></text:span>e<text:span text:style-name="T1403"><text:s/></text:span><text:span text:style-name="T1404">respectivos</text:span><text:span text:style-name="T1405"><text:s/></text:span><text:span text:style-name="T1406">comprovantes</text:span><text:span text:style-name="T1407"><text:s/></text:span><text:span text:style-name="T1408">de</text:span><text:span text:style-name="T1409"><text:s/></text:span><text:span text:style-name="T1410">residência,</text:span><text:span text:style-name="T1411"><text:s/></text:span><text:span text:style-name="T1412">sendo</text:span><text:span text:style-name="T1413"><text:s/></text:span><text:span text:style-name="T1414">01</text:span><text:span text:style-name="T1415"><text:s/></text:span><text:span text:style-name="T1416">(um)</text:span><text:span text:style-name="T1417"><text:s/></text:span><text:span text:style-name="T1418">com</text:span><text:span text:style-name="T1419"><text:s/></text:span><text:span text:style-name="T1420">emissão</text:span><text:span text:style-name="T1421"><text:s/></text:span><text:span text:style-name="T1422">de</text:span><text:span text:style-name="T1423"><text:s/></text:span>até<text:span text:style-name="T1424"><text:s/></text:span><text:span text:style-name="T1425">30</text:span><text:span text:style-name="T1426"><text:s/></text:span><text:span text:style-name="T1427">(trinta)</text:span><text:span text:style-name="T1428"><text:s/></text:span><text:span text:style-name="T1429">dias</text:span><text:span text:style-name="T1430"><text:s/></text:span>e<text:span text:style-name="T1431"><text:s/></text:span><text:span text:style-name="T1432">outro</text:span><text:span text:style-name="T1433"><text:s/></text:span><text:span text:style-name="T1434">com</text:span><text:span text:style-name="T1435"><text:s/></text:span><text:span text:style-name="T1436">emissão</text:span><text:span text:style-name="T1437"><text:s/></text:span><text:span text:style-name="T1438">de</text:span><text:span text:style-name="T1439"><text:s/></text:span><text:span text:style-name="T1440">no</text:span><text:span text:style-name="T1441"><text:s/></text:span><text:span text:style-name="T1442">mínimo</text:span><text:span text:style-name="T1443"><text:s/></text:span><text:span text:style-name="T1444">01</text:span><text:s/><text:span text:style-name="T1445">(um) ano;</text:span></text:p>
      <text:list text:style-name="LFO9" text:continue-numbering="true">
        <text:list-item>
          <text:p text:style-name="P1446"><text:span text:style-name="T1447">Título</text:span><text:span text:style-name="T1448"><text:s/></text:span><text:span text:style-name="T1449">de</text:span><text:span text:style-name="T1450"><text:s/></text:span><text:span text:style-name="T1451">Eleitor</text:span><text:span text:style-name="T1452"><text:s/></text:span><text:span text:style-name="T1453">original</text:span><text:span text:style-name="T1454"><text:s/></text:span><text:span text:style-name="T1455">ou</text:span><text:span text:style-name="T1456"><text:s/></text:span><text:span text:style-name="T1457">E-título</text:span><text:span text:style-name="T1458"><text:s/></text:span>e<text:span text:style-name="T1459"><text:s/></text:span><text:span text:style-name="T1460">comprovante</text:span><text:span text:style-name="T1461"><text:s/></text:span><text:span text:style-name="T1462">de</text:span><text:span text:style-name="T1463"><text:s/></text:span><text:span text:style-name="T1464">votação</text:span><text:span text:style-name="T1465"><text:s/></text:span><text:span text:style-name="T1466">nos</text:span><text:span text:style-name="T1467"><text:s/></text:span><text:span text:style-name="T1468">dois</text:span><text:span text:style-name="T1469"><text:s/></text:span><text:span text:style-name="T1470">turnos</text:span><text:span text:style-name="T1471"><text:s/></text:span><text:span text:style-name="T1472">da</text:span><text:span text:style-name="T1473"><text:s/></text:span><text:span text:style-name="T1474">última</text:span><text:span text:style-name="T1475"><text:s/></text:span><text:span text:style-name="T1476">eleição</text:span><text:span text:style-name="T1477"><text:s/></text:span><text:span text:style-name="T1478">ou</text:span><text:span text:style-name="T1479"><text:s/></text:span><text:span text:style-name="T1480">comprovante</text:span><text:span text:style-name="T1481"><text:s/></text:span><text:span text:style-name="T1482">oficial</text:span><text:span text:style-name="T1483"><text:s/></text:span><text:span text:style-name="T1484">de</text:span><text:span text:style-name="T1485"><text:s/></text:span><text:span text:style-name="T1486">justificativa</text:span><text:span text:style-name="T1487"><text:s/></text:span><text:span text:style-name="T1488">de</text:span><text:span text:style-name="T1489"><text:s/></text:span><text:span text:style-name="T1490">abstenção</text:span><text:span text:style-name="T1491"><text:s/></text:span><text:span text:style-name="T1492">ou</text:span><text:span text:style-name="T1493"><text:s/></text:span><text:span text:style-name="T1494">certidão</text:span><text:span text:style-name="T1495"><text:s/></text:span><text:span text:style-name="T1496">de</text:span><text:span text:style-name="T1497"><text:s/></text:span><text:span text:style-name="T1498">quitação</text:span><text:span text:style-name="T1499"><text:s/></text:span><text:span text:style-name="T1500">com</text:span><text:span text:style-name="T1501"><text:s/></text:span>a<text:span text:style-name="T1502"><text:s/></text:span><text:span text:style-name="T1503">Justiça</text:span><text:s/><text:span text:style-name="T1504">Eleitoral;</text:span></text:p>
        </text:list-item>
        <text:list-item>
          <text:p text:style-name="P1505"><text:span text:style-name="T1506">Certificado</text:span><text:span text:style-name="T1507"><text:s/></text:span><text:span text:style-name="T1508">de</text:span><text:span text:style-name="T1509"><text:s/></text:span><text:span text:style-name="T1510">reservista</text:span><text:span text:style-name="T1511"><text:s/></text:span><text:span text:style-name="T1512">ou</text:span><text:span text:style-name="T1513"><text:s/></text:span><text:span text:style-name="T1514">de</text:span><text:span text:style-name="T1515"><text:s/></text:span><text:span text:style-name="T1516">dispensa,</text:span><text:span text:style-name="T1517"><text:s/></text:span>se<text:span text:style-name="T1518"><text:s/></text:span><text:span text:style-name="T1519">do</text:span><text:span text:style-name="T1520"><text:s/></text:span><text:span text:style-name="T1521">sexo</text:span><text:span text:style-name="T1522"><text:s/></text:span><text:span text:style-name="T1523">masculino,</text:span><text:span text:style-name="T1524"><text:s/></text:span><text:span text:style-name="T1525">exceto</text:span><text:span text:style-name="T1526"><text:s/></text:span><text:span text:style-name="T1527">os</text:span><text:span text:style-name="T1528"><text:s/></text:span><text:span text:style-name="T1529">maiores</text:span><text:span text:style-name="T1530"><text:s/></text:span><text:span text:style-name="T1531">de</text:span><text:s/><text:span text:style-name="T1532">45</text:span><text:span text:style-name="T1533"><text:s/></text:span><text:span text:style-name="T1534">(quarenta</text:span><text:s/>e<text:span text:style-name="T1535"><text:s/></text:span><text:span text:style-name="T1536">cinco)</text:span><text:span text:style-name="T1537"><text:s/></text:span><text:span text:style-name="T1538">anos;</text:span></text:p>
        </text:list-item>
        <text:list-item>
          <text:p text:style-name="P1539"><text:span text:style-name="T1540">Curriculum</text:span><text:span text:style-name="T1541"><text:s/></text:span><text:span text:style-name="T1542">vitae</text:span><text:span text:style-name="T1543"><text:s/></text:span><text:span text:style-name="T1544">(conforme</text:span><text:span text:style-name="T1545"><text:s/></text:span><text:span text:style-name="T1546">modelo</text:span><text:s/><text:span text:style-name="T1547">constante</text:span><text:s/><text:span text:style-name="T1548">em<text:s/></text:span><text:span text:style-name="T1549">anexo</text:span><text:s/><text:span text:style-name="T1550">IV);</text:span></text:p>
        </text:list-item>
        <text:list-item>
          <text:p text:style-name="P1551"><text:span text:style-name="T1552">Prova</text:span><text:span text:style-name="T1553"><text:s/></text:span><text:span text:style-name="T1554">de</text:span><text:span text:style-name="T1555"><text:s/></text:span><text:span text:style-name="T1556">atuação</text:span><text:s/><text:span text:style-name="T1557">profissional</text:span><text:span text:style-name="T1558"><text:s/></text:span>e<text:span text:style-name="T1559"><text:s/></text:span><text:span text:style-name="T1560">de</text:span><text:span text:style-name="T1561"><text:s/></text:span><text:span text:style-name="T1562">experiência</text:span><text:span text:style-name="T1563"><text:s/></text:span>junto<text:span text:style-name="T1564"><text:s/></text:span>a<text:s/><text:span text:style-name="T1565">área</text:span><text:s/><text:span text:style-name="T1566">de</text:span><text:span text:style-name="T1567"><text:s/></text:span><text:span text:style-name="T1568">defesa</text:span><text:s/><text:span text:style-name="T1569">dos</text:span><text:span text:style-name="T1570"><text:s/></text:span><text:span text:style-name="T1571">direitos</text:span><text:span text:style-name="T1572"><text:s/></text:span><text:span text:style-name="T1573">ou</text:span><text:span text:style-name="T1574"><text:s/></text:span><text:span text:style-name="T1575">atendimento</text:span><text:span text:style-name="T1576"><text:s/></text:span>a<text:span text:style-name="T1577"><text:s/></text:span><text:span text:style-name="T1578">criança</text:span><text:span text:style-name="T1579"><text:s/></text:span>e<text:span text:style-name="T1580"><text:s/></text:span><text:span text:style-name="T1581">ao</text:span><text:span text:style-name="T1582"><text:s/></text:span><text:span text:style-name="T1583">adolescente</text:span><text:span text:style-name="T1584"><text:s/></text:span><text:span text:style-name="T1585">(Anexo</text:span><text:span text:style-name="T1586"><text:s/></text:span><text:span text:style-name="T1587">V),</text:span><text:span text:style-name="T1588"><text:s/></text:span><text:span text:style-name="T1589">de</text:span><text:span text:style-name="T1590"><text:s/></text:span><text:span text:style-name="T1591">no</text:span><text:span text:style-name="T1592"><text:s/></text:span><text:span text:style-name="T1593">mínimo</text:span><text:span text:style-name="T1594"><text:s/></text:span><text:span text:style-name="T1595">02</text:span><text:span text:style-name="T1596"><text:s/></text:span><text:span text:style-name="T1597">(dois)</text:span><text:span text:style-name="T1598"><text:s/></text:span><text:span text:style-name="T1599">anos</text:span><text:span text:style-name="T1600"><text:s/></text:span><text:span text:style-name="T1601">comprovadas, podendo</text:span><text:span text:style-name="T1602"><text:s/></text:span><text:span text:style-name="T1603">ser:</text:span></text:p>
          <text:list text:continue-numbering="true">
            <text:list-item>
              <text:p text:style-name="P1604"><text:span text:style-name="T1605">declaração</text:span><text:span text:style-name="T1606"><text:s/></text:span><text:span text:style-name="T1607">do</text:span><text:span text:style-name="T1608"><text:s/></text:span><text:span text:style-name="T1609">órgão</text:span><text:span text:style-name="T1610"><text:s/></text:span><text:span text:style-name="T1611">público</text:span><text:span text:style-name="T1612"><text:s/></text:span><text:span text:style-name="T1613">no</text:span><text:span text:style-name="T1614"><text:s/></text:span><text:span text:style-name="T1615">caso</text:span><text:span text:style-name="T1616"><text:s/></text:span><text:span text:style-name="T1617">de</text:span><text:span text:style-name="T1618"><text:s/></text:span><text:span text:style-name="T1619">exercício</text:span><text:span text:style-name="T1620"><text:s/></text:span><text:span text:style-name="T1621">de</text:span><text:span text:style-name="T1622"><text:s/></text:span>cargo,<text:span text:style-name="T1623"><text:s/></text:span><text:span text:style-name="T1624">emprego</text:span><text:span text:style-name="T1625"><text:s/></text:span><text:span text:style-name="T1626">ou</text:span><text:span text:style-name="T1627"><text:s/></text:span><text:span text:style-name="T1628">função</text:span><text:span text:style-name="T1629"><text:s/></text:span><text:span text:style-name="T1630">pública,</text:span><text:span text:style-name="T1631"><text:s/></text:span><text:span text:style-name="T1632">com</text:span><text:span text:style-name="T1633"><text:s/></text:span><text:span text:style-name="T1634">data</text:span><text:s/><text:span text:style-name="T1635">de</text:span><text:span text:style-name="T1636"><text:s/></text:span><text:span text:style-name="T1637">ingresso,</text:span><text:span text:style-name="T1638"><text:s/></text:span><text:span text:style-name="T1639">tempo</text:span><text:span text:style-name="T1640"><text:s/></text:span><text:span text:style-name="T1641">de</text:span><text:span text:style-name="T1642"><text:s/></text:span><text:span text:style-name="T1643">dedicação,</text:span><text:span text:style-name="T1644"><text:s/></text:span><text:span text:style-name="T1645">período</text:span><text:span text:style-name="T1646"><text:s/></text:span><text:span text:style-name="T1647">de</text:span><text:span text:style-name="T1648"><text:s/></text:span><text:span text:style-name="T1649">exercício</text:span><text:span text:style-name="T1650"><text:s/></text:span>e<text:span text:style-name="T1651"><text:s/></text:span><text:span text:style-name="T1652">tipo</text:span><text:span text:style-name="T1653"><text:s/></text:span><text:span text:style-name="T1654">de</text:span><text:s/><text:span text:style-name="T1655">vínculo;</text:span></text:p>
            </text:list-item>
            <text:list-item>
              <text:p text:style-name="P1656"><text:span text:style-name="T1657">declaração</text:span><text:span text:style-name="T1658"><text:s/></text:span><text:span text:style-name="T1659">do</text:span><text:span text:style-name="T1660"><text:s/></text:span><text:span text:style-name="T1661">empregador</text:span><text:span text:style-name="T1662"><text:s/></text:span><text:span text:style-name="T1663">legalmente</text:span><text:span text:style-name="T1664"><text:s/></text:span><text:span text:style-name="T1665">habilitado</text:span><text:span text:style-name="T1666"><text:s/></text:span><text:span text:style-name="T1667">para</text:span><text:span text:style-name="T1668"><text:s/></text:span><text:span text:style-name="T1669">tanto,</text:span><text:span text:style-name="T1670"><text:s/></text:span><text:span text:style-name="T1671">com</text:span><text:span text:style-name="T1672"><text:s/></text:span><text:span text:style-name="T1673">data</text:span><text:span text:style-name="T1674"><text:s/></text:span><text:span text:style-name="T1675">de</text:span><text:span text:style-name="T1676"><text:s/></text:span><text:span text:style-name="T1677">ingresso, tempo</text:span><text:s/><text:span text:style-name="T1678">de</text:span><text:span text:style-name="T1679"><text:s/></text:span><text:span text:style-name="T1680">dedicação,</text:span><text:span text:style-name="T1681"><text:s/></text:span><text:span text:style-name="T1682">período</text:span><text:s/><text:span text:style-name="T1683">de</text:span><text:s/><text:span text:style-name="T1684">exercício</text:span><text:s/>e<text:s/><text:span text:style-name="T1685">tipo</text:span><text:span text:style-name="T1686"><text:s/></text:span><text:span text:style-name="T1687">de</text:span><text:s/><text:span text:style-name="T1688">vínculo;</text:span></text:p>
            </text:list-item>
            <text:list-item>
              <text:p text:style-name="P1689"><text:span text:style-name="T1690">declaração</text:span><text:span text:style-name="T1691"><text:s/></text:span><text:span text:style-name="T1692">assinada</text:span><text:span text:style-name="T1693"><text:s/></text:span><text:span text:style-name="T1694">por</text:span><text:span text:style-name="T1695"><text:s/></text:span><text:span text:style-name="T1696">representante</text:span><text:span text:style-name="T1697"><text:s/></text:span><text:span text:style-name="T1698">de</text:span><text:span text:style-name="T1699"><text:s/></text:span><text:span text:style-name="T1700">organização</text:span><text:span text:style-name="T1701"><text:s/></text:span><text:span text:style-name="T1702">pública/privada</text:span><text:span text:style-name="T1703"><text:s/></text:span><text:span text:style-name="T1704">com</text:span><text:span text:style-name="T1705"><text:s/></text:span><text:span text:style-name="T1706">prova</text:span><text:span text:style-name="T1707"><text:s/></text:span><text:span text:style-name="T1708">de</text:span><text:span text:style-name="T1709"><text:s/></text:span><text:span text:style-name="T1710">atuação</text:span><text:span text:style-name="T1711"><text:s/></text:span><text:span text:style-name="T1712">profissional,</text:span><text:span text:style-name="T1713"><text:s/></text:span><text:span text:style-name="T1714">atividades</text:span><text:span text:style-name="T1715"><text:s/></text:span><text:span text:style-name="T1716">exercidas</text:span><text:span text:style-name="T1717"><text:s/></text:span>e<text:span text:style-name="T1718"><text:s/></text:span><text:span text:style-name="T1719">experiência</text:span><text:span text:style-name="T1720"><text:s/></text:span>junto<text:span text:style-name="T1721"><text:s/></text:span>à<text:span text:style-name="T1722"><text:s/></text:span><text:span text:style-name="T1723">área</text:span><text:span text:style-name="T1724"><text:s/></text:span><text:span text:style-name="T1725">de</text:span><text:span text:style-name="T1726"><text:s/></text:span><text:span text:style-name="T1727">defesa,</text:span><text:span text:style-name="T1728"><text:s/></text:span><text:span text:style-name="T1729">promoção,</text:span><text:span text:style-name="T1730"><text:s/></text:span><text:span text:style-name="T1731">proteção</text:span><text:span text:style-name="T1732"><text:s/></text:span>e<text:span text:style-name="T1733"><text:s/></text:span><text:span text:style-name="T1734">atendimento</text:span><text:span text:style-name="T1735"><text:s/></text:span><text:span text:style-name="T1736">de</text:span><text:span text:style-name="T1737"><text:s/></text:span><text:span text:style-name="T1738">direitos</text:span><text:span text:style-name="T1739"><text:s/></text:span><text:span text:style-name="T1740">humanos</text:span><text:span text:style-name="T1741"><text:s/></text:span><text:span text:style-name="T1742">de</text:span><text:span text:style-name="T1743"><text:s/></text:span><text:span text:style-name="T1744">criança</text:span><text:span text:style-name="T1745"><text:s/></text:span>e<text:span text:style-name="T1746"><text:s/></text:span><text:span text:style-name="T1747">adolescente</text:span><text:span text:style-name="T1748"><text:s/></text:span><text:span text:style-name="T1749">emitida</text:span><text:span text:style-name="T1750"><text:s/></text:span><text:span text:style-name="T1751">por</text:span><text:span text:style-name="T1752"><text:s/></text:span><text:span text:style-name="T1753">01</text:span><text:span text:style-name="T1754"><text:s/></text:span><text:span text:style-name="T1755">(uma)</text:span><text:span text:style-name="T1756"><text:s/></text:span><text:span text:style-name="T1757">entidade</text:span><text:span text:style-name="T1758"><text:s/></text:span><text:span text:style-name="T1759">registrada</text:span><text:span text:style-name="T1760"><text:s/></text:span><text:span text:style-name="T1761">no</text:span><text:span text:style-name="T1762"><text:s/></text:span><text:span text:style-name="T1763">CMDCA/SP,</text:span><text:span text:style-name="T1764"><text:s/></text:span><text:span text:style-name="T1765">devendo</text:span><text:span text:style-name="T1766"><text:s/></text:span><text:span text:style-name="T1767">ser</text:span><text:span text:style-name="T1768"><text:s/></text:span><text:span text:style-name="T1769">apresentada</text:span><text:span text:style-name="T1770"><text:s/></text:span><text:span text:style-name="T1771">cópia</text:span><text:s/><text:span text:style-name="T1772">do</text:span><text:span text:style-name="T1773"><text:s/></text:span><text:span text:style-name="T1774">registro;</text:span></text:p>
            </text:list-item>
            <text:list-item>
              <text:p text:style-name="P1775"><text:span text:style-name="T1776">relatório</text:span><text:span text:style-name="T1777"><text:s/></text:span><text:span text:style-name="T1778">mensal</text:span><text:span text:style-name="T1779"><text:s/></text:span><text:span text:style-name="T1780">de</text:span><text:span text:style-name="T1781"><text:s/></text:span><text:span text:style-name="T1782">atividades</text:span><text:span text:style-name="T1783"><text:s/></text:span><text:span text:style-name="T1784">de</text:span><text:span text:style-name="T1785"><text:s/></text:span><text:span text:style-name="T1786">voluntariado,</text:span><text:span text:style-name="T1787"><text:s/></text:span><text:span text:style-name="T1788">com</text:span><text:span text:style-name="T1789"><text:s/></text:span><text:span text:style-name="T1790">periodicidade,</text:span><text:span text:style-name="T1791"><text:s/></text:span><text:span text:style-name="T1792">descrição</text:span><text:span text:style-name="T1793"><text:s/></text:span><text:span text:style-name="T1794">das</text:span><text:span text:style-name="T1795"><text:s/></text:span><text:span text:style-name="T1796">atividades</text:span><text:span text:style-name="T1797"><text:s/></text:span><text:span text:style-name="T1798">desenvolvidas,</text:span><text:span text:style-name="T1799"><text:s/></text:span><text:span text:style-name="T1800">assinado</text:span><text:span text:style-name="T1801"><text:s/></text:span><text:span text:style-name="T1802">pelo</text:span><text:span text:style-name="T1803"><text:s/></text:span><text:span text:style-name="T1804">Presidente</text:span><text:span text:style-name="T1805"><text:s/></text:span><text:span text:style-name="T1806">ou</text:span><text:span text:style-name="T1807"><text:s/></text:span><text:span text:style-name="T1808">responsável</text:span><text:span text:style-name="T1809"><text:s/></text:span><text:span text:style-name="T1810">pela</text:span><text:span text:style-name="T1811"><text:s/></text:span><text:span text:style-name="T1812">organização</text:span><text:span text:style-name="T1813"><text:s/></text:span><text:span text:style-name="T1814">(atual</text:span><text:span text:style-name="T1815"><text:s/></text:span><text:span text:style-name="T1816">ou</text:span><text:span text:style-name="T1817"><text:s/></text:span><text:span text:style-name="T1818">do</text:span><text:span text:style-name="T1819"><text:s/></text:span><text:span text:style-name="T1820">período</text:span><text:span text:style-name="T1821"><text:s/></text:span><text:span text:style-name="T1822">do</text:span><text:span text:style-name="T1823"><text:s/></text:span><text:span text:style-name="T1824">exercício</text:span><text:span text:style-name="T1825"><text:s/></text:span><text:span text:style-name="T1826">do</text:span><text:span text:style-name="T1827"><text:s/></text:span><text:span text:style-name="T1828">voluntariado),</text:span><text:span text:style-name="T1829"><text:s/></text:span><text:span text:style-name="T1830">acompanhado</text:span><text:span text:style-name="T1831"><text:s/></text:span><text:span text:style-name="T1832">do</text:span><text:span text:style-name="T1833"><text:s/></text:span><text:span text:style-name="T1834">termo</text:span><text:span text:style-name="T1835"><text:s/></text:span><text:span text:style-name="T1836">de</text:span><text:span text:style-name="T1837"><text:s/></text:span><text:span text:style-name="T1838">voluntariado</text:span><text:span text:style-name="T1839"><text:s/></text:span><text:span text:style-name="T1840">dos</text:span><text:span text:style-name="T1841"><text:s/></text:span><text:span text:style-name="T1842">respectivos</text:span><text:span text:style-name="T1843"><text:s/></text:span><text:span text:style-name="T1844">anos</text:span><text:span text:style-name="T1845"><text:s/></text:span><text:span text:style-name="T1846">também</text:span><text:span text:style-name="T1847"><text:s/></text:span><text:span text:style-name="T1848">devidamente</text:span><text:span text:style-name="T1849"><text:s/></text:span><text:span text:style-name="T1850">assinado</text:span><text:span text:style-name="T1851"><text:s/></text:span><text:span text:style-name="T1852">pelo</text:span><text:span text:style-name="T1853"><text:s/></text:span><text:span text:style-name="T1854">Presidente</text:span><text:span text:style-name="T1855"><text:s/></text:span><text:span text:style-name="T1856">ou</text:span><text:span text:style-name="T1857"><text:s/></text:span><text:span text:style-name="T1858">responsável</text:span><text:span text:style-name="T1859"><text:s/></text:span><text:span text:style-name="T1860">pela</text:span><text:span text:style-name="T1861"><text:s/></text:span><text:span text:style-name="T1862">organização</text:span><text:span text:style-name="T1863"><text:s/></text:span>(atual<text:span text:style-name="T1864"><text:s/></text:span><text:span text:style-name="T1865">ou</text:span><text:span text:style-name="T1866"><text:s/></text:span><text:span text:style-name="T1867">do</text:span><text:span text:style-name="T1868"><text:s/></text:span><text:span text:style-name="T1869">período</text:span><text:span text:style-name="T1870"><text:s/></text:span><text:span text:style-name="T1871">do</text:span><text:span text:style-name="T1872"><text:s/></text:span><text:span text:style-name="T1873">exercício</text:span><text:span text:style-name="T1874"><text:s/></text:span><text:span text:style-name="T1875">do</text:span><text:span text:style-name="T1876"><text:s/></text:span><text:span text:style-name="T1877">voluntariado);</text:span></text:p>
            </text:list-item>
            <text:list-item>
              <text:p text:style-name="P1878"><text:span text:style-name="T1879">carteira</text:span><text:span text:style-name="T1880"><text:s/></text:span><text:span text:style-name="T1881">de</text:span><text:span text:style-name="T1882"><text:s/></text:span><text:span text:style-name="T1883">trabalho</text:span><text:span text:style-name="T1884"><text:s/></text:span><text:span text:style-name="T1885">com</text:span><text:span text:style-name="T1886"><text:s/></text:span>o<text:span text:style-name="T1887"><text:s/></text:span><text:span text:style-name="T1888">respectivo</text:span><text:span text:style-name="T1889"><text:s/></text:span>tempo<text:span text:style-name="T1890"><text:s/></text:span><text:span text:style-name="T1891">de</text:span><text:span text:style-name="T1892"><text:s/></text:span><text:span text:style-name="T1893">experiência,</text:span><text:span text:style-name="T1894"><text:s/></text:span><text:span text:style-name="T1895">devendo</text:span><text:span text:style-name="T1896"><text:s/></text:span><text:span text:style-name="T1897">conter</text:span><text:span text:style-name="T1898"><text:s/></text:span><text:span text:style-name="T1899">página</text:span><text:span text:style-name="T1900"><text:s/></text:span><text:span text:style-name="T1901">da</text:span><text:span text:style-name="T1902"><text:s/></text:span>foto<text:span text:style-name="T1903"><text:s/></text:span><text:span text:style-name="T1904">com</text:span><text:span text:style-name="T1905"><text:s/></text:span><text:span text:style-name="T1906">nome</text:span><text:span text:style-name="T1907"><text:s/></text:span><text:span text:style-name="T1908">completo</text:span><text:span text:style-name="T1909"><text:s/></text:span>e<text:span text:style-name="T1910"><text:s/></text:span><text:span text:style-name="T1911">das</text:span><text:span text:style-name="T1912"><text:s/></text:span><text:span text:style-name="T1913">anotações</text:span><text:span text:style-name="T1914"><text:s/></text:span><text:span text:style-name="T1915">de</text:span><text:span text:style-name="T1916"><text:s/></text:span><text:span text:style-name="T1917">entrada</text:span><text:span text:style-name="T1918"><text:s/></text:span>e<text:span text:style-name="T1919"><text:s/></text:span><text:span text:style-name="T1920">saída</text:span><text:span text:style-name="T1921"><text:s/></text:span><text:span text:style-name="T1922">dos</text:span><text:span text:style-name="T1923"><text:s/></text:span><text:span text:style-name="T1924">empregos;</text:span></text:p>
            </text:list-item>
            <text:list-item>
              <text:p text:style-name="P1925"><text:span text:style-name="T1926">declaração</text:span><text:span text:style-name="T1927"><text:s/></text:span><text:span text:style-name="T1928">assinada</text:span><text:span text:style-name="T1929"><text:s/></text:span><text:span text:style-name="T1930">por</text:span><text:span text:style-name="T1931"><text:s/></text:span><text:span text:style-name="T1932">representante</text:span><text:span text:style-name="T1933"><text:s/></text:span><text:span text:style-name="T1934">de</text:span><text:span text:style-name="T1935"><text:s/></text:span><text:span text:style-name="T1936">movimento</text:span><text:span text:style-name="T1937"><text:s/></text:span><text:span text:style-name="T1938">social</text:span><text:span text:style-name="T1939"><text:s/></text:span><text:span text:style-name="T1940">de</text:span><text:span text:style-name="T1941"><text:s/></text:span><text:span text:style-name="T1942">defesa</text:span><text:span text:style-name="T1943"><text:s/></text:span><text:span text:style-name="T1944">de</text:span><text:span text:style-name="T1945"><text:s/></text:span><text:span text:style-name="T1946">direitos</text:span><text:span text:style-name="T1947"><text:s/></text:span><text:span text:style-name="T1948">da</text:span><text:s/><text:span text:style-name="T1949">criança</text:span><text:s/>e<text:s/><text:span text:style-name="T1950">do</text:span><text:span text:style-name="T1951"><text:s/></text:span><text:span text:style-name="T1952">adolescente,</text:span><text:span text:style-name="T1953"><text:s/></text:span><text:span text:style-name="T1954">devendo</text:span><text:s/><text:span text:style-name="T1955">comprovar</text:span><text:span text:style-name="T1956"><text:s/></text:span><text:span text:style-name="T1957">inclusive</text:span><text:s/>a<text:s/><text:span text:style-name="T1958">existência</text:span><text:s/><text:span text:style-name="T1959">mínima</text:span><text:span text:style-name="T1960"><text:s/></text:span><text:span text:style-name="T1961">de</text:span><text:span text:style-name="T1962"><text:s/></text:span><text:span text:style-name="T1963">02</text:span><text:span text:style-name="T1964"><text:s/></text:span><text:span text:style-name="T1965">(dois)</text:span><text:span text:style-name="T1966"><text:s/></text:span><text:span text:style-name="T1967">anos,</text:span><text:span text:style-name="T1968"><text:s/></text:span><text:span text:style-name="T1969">por</text:span><text:span text:style-name="T1970"><text:s/></text:span><text:span text:style-name="T1971">ata</text:span><text:span text:style-name="T1972"><text:s/></text:span><text:span text:style-name="T1973">de</text:span><text:span text:style-name="T1974"><text:s/></text:span><text:span text:style-name="T1975">fundação</text:span><text:span text:style-name="T1976"><text:s/></text:span><text:span text:style-name="T1977">do</text:span><text:span text:style-name="T1978"><text:s/></text:span><text:span text:style-name="T1979">movimento,</text:span><text:span text:style-name="T1980"><text:s/></text:span><text:span text:style-name="T1981">relatório</text:span><text:span text:style-name="T1982"><text:s/></text:span><text:span text:style-name="T1983">de</text:span><text:span text:style-name="T1984"><text:s/></text:span><text:span text:style-name="T1985">atividades,</text:span><text:span text:style-name="T1986"><text:s/></text:span><text:span text:style-name="T1987">carta</text:span><text:span text:style-name="T1988"><text:s/></text:span><text:span text:style-name="T1989">de</text:span><text:span text:style-name="T1990"><text:s/></text:span><text:span text:style-name="T1991">princípios,</text:span><text:span text:style-name="T1992"><text:s/></text:span><text:span text:style-name="T1993">documentos</text:span><text:span text:style-name="T1994"><text:s/></text:span><text:span text:style-name="T1995">de</text:span><text:span text:style-name="T1996"><text:s/></text:span><text:span text:style-name="T1997">governança,</text:span><text:span text:style-name="T1998"><text:s/></text:span><text:span text:style-name="T1999">canais</text:span><text:span text:style-name="T2000"><text:s/></text:span><text:span text:style-name="T2001">oficiais</text:span><text:span text:style-name="T2002"><text:s/></text:span><text:span text:style-name="T2003">de</text:span><text:span text:style-name="T2004"><text:s/></text:span><text:span text:style-name="T2005">comunicação</text:span><text:span text:style-name="T2006"><text:s/></text:span><text:span text:style-name="T2007">com</text:span><text:span text:style-name="T2008"><text:s/></text:span><text:span text:style-name="T2009">registro</text:span><text:span text:style-name="T2010"><text:s/></text:span><text:span text:style-name="T2011">temporal,</text:span><text:span text:style-name="T2012"><text:s/></text:span><text:span text:style-name="T2013">pedidos</text:span><text:span text:style-name="T2014"><text:s/></text:span><text:span text:style-name="T2015">de</text:span><text:span text:style-name="T2016"><text:s/></text:span><text:span text:style-name="T2017">filiação/vinculação</text:span><text:s/>e<text:s/><text:span text:style-name="T2018">atas</text:span><text:span text:style-name="T2019"><text:s/></text:span><text:span text:style-name="T2020">de</text:span><text:span text:style-name="T2021"><text:s/></text:span><text:span text:style-name="T2022">reuniões</text:span><text:span text:style-name="T2023"><text:s/></text:span><text:span text:style-name="T2024">periódicas;</text:span></text:p>
            </text:list-item>
          </text:list>
        </text:list-item>
        <text:list-item>
          <text:p text:style-name="P2025"><text:span text:style-name="T2026">Uma</text:span><text:span text:style-name="T2027"><text:s/></text:span><text:span text:style-name="T2028">foto</text:span><text:s/><text:span text:style-name="T2029">5x7</text:span><text:s/><text:span text:style-name="T2030">com fundo</text:span><text:s/><text:span text:style-name="T2031">branco;</text:span></text:p>
        </text:list-item>
        <text:list-item>
          <text:p text:style-name="P2032"><text:span text:style-name="T2033">Declaração</text:span><text:span text:style-name="T2034"><text:s/></text:span><text:span text:style-name="T2035">de</text:span><text:span text:style-name="T2036"><text:s/></text:span><text:span text:style-name="T2037">próprio</text:span><text:span text:style-name="T2038"><text:s/></text:span><text:span text:style-name="T2039">punho</text:span><text:span text:style-name="T2040"><text:s/></text:span><text:span text:style-name="T2041">afirmando</text:span><text:span text:style-name="T2042"><text:s/></text:span><text:span text:style-name="T2043">compromisso</text:span><text:span text:style-name="T2044"><text:s/></text:span><text:span text:style-name="T2045">com</text:span><text:span text:style-name="T2046"><text:s/></text:span>a<text:span text:style-name="T2047"><text:s/></text:span><text:span text:style-name="T2048">sua</text:span><text:span text:style-name="T2049"><text:s/></text:span><text:span text:style-name="T2050">dedicação</text:span><text:span text:style-name="T2051"><text:s/></text:span><text:span text:style-name="T2052">exclusiva</text:span><text:s/><text:span text:style-name="T2053">para</text:span><text:s/>o<text:s/><text:span text:style-name="T2054">exercício</text:span><text:s/><text:span text:style-name="T2055">da</text:span><text:span text:style-name="T2056"><text:s/></text:span><text:span text:style-name="T2057">função</text:span><text:s/><text:span text:style-name="T2058">de</text:span><text:span text:style-name="T2059"><text:s/></text:span><text:span text:style-name="T2060">conselheiro(a)</text:span><text:span text:style-name="T2061"><text:s/></text:span><text:span text:style-name="T2062">tutelar,</text:span><text:span text:style-name="T2063"><text:s/></text:span><text:span text:style-name="T2064">caso</text:span><text:s/><text:span text:style-name="T2065">eleito. (Anexo</text:span><text:s/>VI)</text:p>
        </text:list-item>
        <text:list-item>
          <text:p text:style-name="P2066"><text:span text:style-name="T2067">Declaração</text:span><text:span text:style-name="T2068"><text:s/></text:span><text:span text:style-name="T2069">de</text:span><text:span text:style-name="T2070"><text:s/></text:span><text:span text:style-name="T2071">próprio</text:span><text:span text:style-name="T2072"><text:s/></text:span><text:span text:style-name="T2073">punho</text:span><text:span text:style-name="T2074"><text:s/></text:span><text:span text:style-name="T2075">afirmando</text:span><text:span text:style-name="T2076"><text:s/></text:span>a<text:span text:style-name="T2077"><text:s/></text:span><text:span text:style-name="T2078">veracidade</text:span><text:span text:style-name="T2079"><text:s/></text:span><text:span text:style-name="T2080">das</text:span><text:span text:style-name="T2081"><text:s/></text:span><text:span text:style-name="T2082">cópias</text:span><text:span text:style-name="T2083"><text:s/></text:span><text:span text:style-name="T2084">de</text:span><text:span text:style-name="T2085"><text:s/></text:span><text:span text:style-name="T2086">todos</text:span><text:span text:style-name="T2087"><text:s/></text:span><text:span text:style-name="T2088">os</text:span><text:span text:style-name="T2089"><text:s/></text:span><text:span text:style-name="T2090">documentos</text:span><text:span text:style-name="T2091"><text:s/></text:span><text:span text:style-name="T2092">entregues.<text:s/></text:span><text:span text:style-name="T2093">(Anexo</text:span><text:s/>VII)</text:p>
        </text:list-item>
      </text:list>
      <text:p text:style-name="P2094"><text:span text:style-name="T2095">§1º</text:span><text:span text:style-name="T2096"><text:s/></text:span><text:span text:style-name="T2097">Serão</text:span><text:span text:style-name="T2098"><text:s/></text:span><text:span text:style-name="T2099">aceitos</text:span><text:span text:style-name="T2100"><text:s/></text:span><text:span text:style-name="T2101">os</text:span><text:span text:style-name="T2102"><text:s/></text:span><text:span text:style-name="T2103">protocolos</text:span><text:span text:style-name="T2104"><text:s/></text:span><text:span text:style-name="T2105">das</text:span><text:span text:style-name="T2106"><text:s/></text:span><text:span text:style-name="T2107">certidões</text:span><text:span text:style-name="T2108"><text:s/></text:span><text:span text:style-name="T2109">que</text:span><text:span text:style-name="T2110"><text:s/></text:span><text:span text:style-name="T2111">forem</text:span><text:span text:style-name="T2112"><text:s/></text:span><text:span text:style-name="T2113">solicitadas</text:span><text:span text:style-name="T2114"><text:s/></text:span><text:span text:style-name="T2115">junto</text:span><text:span text:style-name="T2116"><text:s/></text:span><text:span text:style-name="T2117">aos</text:span><text:span text:style-name="T2118"><text:s/></text:span><text:span text:style-name="T2119">órgãos</text:span><text:span text:style-name="T2120"><text:s/></text:span><text:span text:style-name="T2121">expedidores</text:span><text:span text:style-name="T2122"><text:s/></text:span><text:span text:style-name="T2123">em</text:span><text:span text:style-name="T2124"><text:s/></text:span><text:span text:style-name="T2125">substituição</text:span><text:span text:style-name="T2126"><text:s/></text:span><text:span text:style-name="T2127">temporária</text:span><text:span text:style-name="T2128"><text:s/></text:span><text:span text:style-name="T2129">às</text:span><text:span text:style-name="T2130"><text:s/></text:span><text:span text:style-name="T2131">certidões</text:span><text:span text:style-name="T2132"><text:s/></text:span>que<text:span text:style-name="T2133"><text:s/></text:span><text:span text:style-name="T2134">não</text:span><text:span text:style-name="T2135"><text:s/></text:span><text:span text:style-name="T2136">forem</text:span><text:span text:style-name="T2137"><text:s/></text:span><text:span text:style-name="T2138">entregues</text:span><text:span text:style-name="T2139"><text:s/></text:span><text:span text:style-name="T2140">no</text:span><text:span text:style-name="T2141"><text:s/></text:span><text:span text:style-name="T2142">momento</text:span><text:span text:style-name="T2143"><text:s/></text:span><text:span text:style-name="T2144">da</text:span><text:span text:style-name="T2145"><text:s/></text:span><text:span text:style-name="T2146">inscrição</text:span><text:span text:style-name="T2147"><text:s/></text:span><text:span text:style-name="T2148">da</text:span><text:span text:style-name="T2149"><text:s/></text:span><text:span text:style-name="T2150">candidatura;</text:span><text:span text:style-name="T2151"><text:s/></text:span><text:span text:style-name="T2152">caberá,</text:span><text:span text:style-name="T2153"><text:s/></text:span><text:span text:style-name="T2154">no</text:span><text:span text:style-name="T2155"><text:s/></text:span><text:span text:style-name="T2156">entanto,</text:span><text:span text:style-name="T2157"><text:s/></text:span><text:span text:style-name="T2158">ao</text:span><text:span text:style-name="T2159"><text:s/></text:span><text:span text:style-name="T2160">candidato</text:span><text:span text:style-name="T2161"><text:s/></text:span><text:span text:style-name="T2162">apresentar</text:span><text:span text:style-name="T2163"><text:s/></text:span><text:span text:style-name="T2164">as</text:span></text:p>
      <text:soft-page-break/>
      <text:p text:style-name="P2165"><text:span text:style-name="T2166">referidas</text:span><text:span text:style-name="T2167"><text:s/></text:span><text:span text:style-name="T2168">certidões</text:span><text:span text:style-name="T2169"><text:s/></text:span><text:span text:style-name="T2170">com</text:span><text:span text:style-name="T2171"><text:s/></text:span><text:span text:style-name="T2172">antecedência</text:span><text:span text:style-name="T2173"><text:s/></text:span><text:span text:style-name="T2174">de</text:span><text:span text:style-name="T2175"><text:s/></text:span><text:span text:style-name="T2176">05</text:span><text:span text:style-name="T2177"><text:s/></text:span><text:span text:style-name="T2178">(cinco)</text:span><text:span text:style-name="T2179"><text:s/></text:span><text:span text:style-name="T2180">dias</text:span><text:span text:style-name="T2181"><text:s/></text:span><text:span text:style-name="T2182">úteis</text:span><text:span text:style-name="T2183"><text:s/></text:span><text:span text:style-name="T2184">da</text:span><text:span text:style-name="T2185"><text:s/></text:span><text:span text:style-name="T2186">publicação</text:span><text:span text:style-name="T2187"><text:s/></text:span><text:span text:style-name="T2188">da</text:span><text:span text:style-name="T2189"><text:s/></text:span><text:span text:style-name="T2190">lista</text:span><text:span text:style-name="T2191"><text:s/></text:span><text:span text:style-name="T2192">definitiva</text:span><text:s/><text:span text:style-name="T2193">de</text:span><text:s/><text:span text:style-name="T2194">candidaturas;</text:span></text:p>
      <text:p text:style-name="P2195"><text:span text:style-name="T2196">§2º</text:span><text:span text:style-name="T2197"><text:s/></text:span><text:span text:style-name="T2198">Comprovada</text:span><text:span text:style-name="T2199"><text:s/></text:span>a<text:span text:style-name="T2200"><text:s/></text:span><text:span text:style-name="T2201">inveracidade</text:span><text:span text:style-name="T2202"><text:s/></text:span><text:span text:style-name="T2203">da</text:span><text:span text:style-name="T2204"><text:s/></text:span><text:span text:style-name="T2205">declaração</text:span><text:span text:style-name="T2206"><text:s/></text:span><text:span text:style-name="T2207">de</text:span><text:span text:style-name="T2208"><text:s/></text:span><text:span text:style-name="T2209">atuação</text:span><text:span text:style-name="T2210"><text:s/></text:span><text:span text:style-name="T2211">ou</text:span><text:span text:style-name="T2212"><text:s/></text:span><text:span text:style-name="T2213">de</text:span><text:span text:style-name="T2214"><text:s/></text:span><text:span text:style-name="T2215">qualquer</text:span><text:span text:style-name="T2216"><text:s/></text:span><text:span text:style-name="T2217">outra</text:span><text:span text:style-name="T2218"><text:s/></text:span><text:span text:style-name="T2219">declaração</text:span><text:span text:style-name="T2220"><text:s/></text:span><text:span text:style-name="T2221">apresentada</text:span><text:span text:style-name="T2222"><text:s/></text:span><text:span text:style-name="T2223">no</text:span><text:span text:style-name="T2224"><text:s/></text:span><text:span text:style-name="T2225">artigo</text:span><text:span text:style-name="T2226"><text:s/></text:span><text:span text:style-name="T2227">7°</text:span><text:span text:style-name="T2228"><text:s/></text:span><text:span text:style-name="T2229">inciso</text:span><text:span text:style-name="T2230"><text:s/></text:span><text:span text:style-name="T2231">VIII,</text:span><text:span text:style-name="T2232"><text:s/></text:span>o<text:span text:style-name="T2233"><text:s/></text:span><text:span text:style-name="T2234">(a)</text:span><text:span text:style-name="T2235"><text:s/></text:span><text:span text:style-name="T2236">candidato(a)</text:span><text:span text:style-name="T2237"><text:s/></text:span><text:span text:style-name="T2238">terá</text:span><text:span text:style-name="T2239"><text:s/></text:span>a<text:span text:style-name="T2240"><text:s/></text:span><text:span text:style-name="T2241">inscrição</text:span><text:span text:style-name="T2242"><text:s/></text:span><text:span text:style-name="T2243">de</text:span><text:span text:style-name="T2244"><text:s/></text:span><text:span text:style-name="T2245">sua</text:span><text:span text:style-name="T2246"><text:s/></text:span><text:span text:style-name="T2247">candidatura</text:span><text:span text:style-name="T2248"><text:s/></text:span><text:span text:style-name="T2249">indeferida</text:span><text:span text:style-name="T2250"><text:s/></text:span>e<text:span text:style-name="T2251"><text:s/></text:span>a<text:span text:style-name="T2252"><text:s/></text:span><text:span text:style-name="T2253">organização</text:span><text:span text:style-name="T2254"><text:s/></text:span><text:span text:style-name="T2255">poderá</text:span><text:span text:style-name="T2256"><text:s/></text:span><text:span text:style-name="T2257">ter</text:span><text:span text:style-name="T2258"><text:s/></text:span><text:span text:style-name="T2259">seu</text:span><text:span text:style-name="T2260"><text:s/></text:span><text:span text:style-name="T2261">registro</text:span><text:span text:style-name="T2262"><text:s/></text:span><text:span text:style-name="T2263">no</text:span><text:span text:style-name="T2264"><text:s/></text:span><text:span text:style-name="T2265">CMDCA/SP</text:span><text:span text:style-name="T2266"><text:s/></text:span><text:span text:style-name="T2267">suspenso, sem<text:s/></text:span><text:span text:style-name="T2268">prejuízo</text:span><text:span text:style-name="T2269"><text:s/></text:span><text:span text:style-name="T2270">de</text:span><text:s/><text:span text:style-name="T2271">outras</text:span><text:span text:style-name="T2272"><text:s/></text:span><text:span text:style-name="T2273">medidas</text:span><text:span text:style-name="T2274"><text:s/></text:span><text:span text:style-name="T2275">cabíveis.</text:span></text:p>
      <text:p text:style-name="P2276"><text:span text:style-name="T2277">§3º</text:span><text:span text:style-name="T2278"><text:s/></text:span>–<text:span text:style-name="T2279"><text:s/></text:span>O<text:span text:style-name="T2280"><text:s/></text:span><text:span text:style-name="T2281">pré-candidato(a)</text:span><text:span text:style-name="T2282"><text:s/></text:span>que<text:span text:style-name="T2283"><text:s/></text:span><text:span text:style-name="T2284">tenha</text:span><text:span text:style-name="T2285"><text:s/></text:span><text:span text:style-name="T2286">sido</text:span><text:span text:style-name="T2287"><text:s/></text:span><text:span text:style-name="T2288">eleito</text:span><text:span text:style-name="T2289"><text:s/></text:span><text:span text:style-name="T2290">Conselheiro(a)</text:span><text:span text:style-name="T2291"><text:s/></text:span><text:span text:style-name="T2292">Tutelar</text:span><text:span text:style-name="T2293"><text:s/></text:span><text:span text:style-name="T2294">no</text:span><text:span text:style-name="T2295"><text:s/></text:span><text:span text:style-name="T2296">último</text:span><text:span text:style-name="T2297"><text:s/></text:span><text:span text:style-name="T2298">pleito,</text:span><text:span text:style-name="T2299"><text:s/></text:span><text:span text:style-name="T2300">na</text:span><text:span text:style-name="T2301"><text:s/></text:span><text:span text:style-name="T2302">condição</text:span><text:span text:style-name="T2303"><text:s/></text:span><text:span text:style-name="T2304">de</text:span><text:span text:style-name="T2305"><text:s/></text:span><text:span text:style-name="T2306">titular</text:span><text:span text:style-name="T2307"><text:s/></text:span><text:span text:style-name="T2308">ou</text:span><text:span text:style-name="T2309"><text:s/></text:span><text:span text:style-name="T2310">suplente,</text:span><text:span text:style-name="T2311"><text:s/></text:span>fica<text:span text:style-name="T2312"><text:s/></text:span><text:span text:style-name="T2313">dispensado</text:span><text:span text:style-name="T2314"><text:s/></text:span><text:span text:style-name="T2315">de</text:span><text:span text:style-name="T2316"><text:s/></text:span><text:span text:style-name="T2317">entregar</text:span><text:span text:style-name="T2318"><text:s/></text:span><text:span text:style-name="T2319">os</text:span><text:span text:style-name="T2320"><text:s/></text:span><text:span text:style-name="T2321">documentos</text:span><text:span text:style-name="T2322"><text:s/></text:span><text:span text:style-name="T2323">constantes</text:span><text:span text:style-name="T2324"><text:s/></text:span><text:span text:style-name="T2325">do</text:span><text:span text:style-name="T2326"><text:s/></text:span><text:span text:style-name="T2327">inciso</text:span><text:s/><text:span text:style-name="T2328">VIII;</text:span></text:p>
      <text:p text:style-name="P2329"><text:span text:style-name="T2330">§4º</text:span><text:span text:style-name="T2331"><text:s/></text:span><text:span text:style-name="T2332">No</text:span><text:span text:style-name="T2333"><text:s/></text:span><text:span text:style-name="T2334">momento</text:span><text:span text:style-name="T2335"><text:s/></text:span><text:span text:style-name="T2336">da</text:span><text:span text:style-name="T2337"><text:s/></text:span><text:span text:style-name="T2338">inscrição,</text:span><text:span text:style-name="T2339"><text:s/></text:span><text:span text:style-name="T2340">deverá</text:span><text:span text:style-name="T2341"><text:s/></text:span><text:span text:style-name="T2342">ser</text:span><text:span text:style-name="T2343"><text:s/></text:span><text:span text:style-name="T2344">assinada</text:span><text:span text:style-name="T2345"><text:s/></text:span><text:span text:style-name="T2346">declaração</text:span><text:span text:style-name="T2347"><text:s/></text:span><text:span text:style-name="T2348">na</text:span><text:span text:style-name="T2349"><text:s/></text:span>qual<text:span text:style-name="T2350"><text:s/></text:span>o<text:s/><text:span text:style-name="T2351">(a)</text:span><text:span text:style-name="T2352"><text:s/></text:span><text:span text:style-name="T2353">candidato</text:span></text:p>
      <text:p text:style-name="P2354"><text:span text:style-name="T2355">(a)</text:span><text:span text:style-name="T2356"><text:s/></text:span>se<text:span text:style-name="T2357"><text:s/></text:span><text:span text:style-name="T2358">compromete</text:span><text:span text:style-name="T2359"><text:s/></text:span><text:span text:style-name="T2360">com</text:span><text:span text:style-name="T2361"><text:s/></text:span>a<text:span text:style-name="T2362"><text:s/></text:span><text:span text:style-name="T2363">veracidade</text:span><text:span text:style-name="T2364"><text:s/></text:span><text:span text:style-name="T2365">das</text:span><text:span text:style-name="T2366"><text:s/></text:span><text:span text:style-name="T2367">cópias</text:span><text:span text:style-name="T2368"><text:s/></text:span><text:span text:style-name="T2369">dos</text:span><text:span text:style-name="T2370"><text:s/></text:span><text:span text:style-name="T2371">documentos</text:span><text:span text:style-name="T2372"><text:s/></text:span><text:span text:style-name="T2373">entregues</text:span><text:span text:style-name="T2374"><text:s/></text:span><text:span text:style-name="T2375">bem</text:span><text:span text:style-name="T2376"><text:s/></text:span>como<text:span text:style-name="T2377"><text:s/></text:span><text:span text:style-name="T2378">de</text:span><text:span text:style-name="T2379"><text:s/></text:span>que<text:span text:style-name="T2380"><text:s/></text:span><text:span text:style-name="T2381">todos</text:span><text:span text:style-name="T2382"><text:s/></text:span><text:span text:style-name="T2383">os</text:span><text:span text:style-name="T2384"><text:s/></text:span><text:span text:style-name="T2385">documentos</text:span><text:span text:style-name="T2386"><text:s/></text:span><text:span text:style-name="T2387">relacionados</text:span><text:span text:style-name="T2388"><text:s/></text:span><text:span text:style-name="T2389">no</text:span><text:span text:style-name="T2390"><text:s/></text:span>art.<text:span text:style-name="T2391"><text:s/></text:span><text:span text:style-name="T2392">7º</text:span><text:span text:style-name="T2393"><text:s/></text:span><text:span text:style-name="T2394">estão</text:span><text:span text:style-name="T2395"><text:s/></text:span><text:span text:style-name="T2396">no</text:span><text:span text:style-name="T2397"><text:s/></text:span><text:span text:style-name="T2398">pendrive</text:span><text:span text:style-name="T2399"><text:s/></text:span><text:span text:style-name="T2400">(Anexos</text:span><text:span text:style-name="T2401"><text:s/></text:span>II<text:span text:style-name="T2402"><text:s/></text:span>e<text:s/><text:span text:style-name="T2403">VII);</text:span></text:p>
      <text:p text:style-name="P2404"/>
      <text:p text:style-name="P2405"/>
      <text:p text:style-name="P2406">Art.<text:span text:style-name="T2407"><text:s/></text:span><text:span text:style-name="T2408">8º</text:span><text:span text:style-name="T2409"><text:s/></text:span>-<text:span text:style-name="T2410"><text:s/></text:span><text:span text:style-name="T2411">São</text:span><text:span text:style-name="T2412"><text:s/></text:span><text:span text:style-name="T2413">impedidos</text:span><text:span text:style-name="T2414"><text:s/></text:span><text:span text:style-name="T2415">de</text:span><text:span text:style-name="T2416"><text:s/></text:span>se<text:span text:style-name="T2417"><text:s/></text:span><text:span text:style-name="T2418">candidatar</text:span><text:span text:style-name="T2419"><text:s/></text:span><text:span text:style-name="T2420">para</text:span><text:span text:style-name="T2421"><text:s/></text:span>o<text:span text:style-name="T2422"><text:s/></text:span><text:span text:style-name="T2423">mesmo</text:span><text:span text:style-name="T2424"><text:s/></text:span><text:span text:style-name="T2425">Conselho</text:span><text:span text:style-name="T2426"><text:s/></text:span><text:span text:style-name="T2427">Tutelar:</text:span><text:span text:style-name="T2428"><text:s/></text:span><text:span text:style-name="T2429">cônjuges,</text:span><text:span text:style-name="T2430"><text:s/></text:span><text:span text:style-name="T2431">conviventes,</text:span><text:span text:style-name="T2432"><text:s/></text:span><text:span text:style-name="T2433">companheiros</text:span><text:span text:style-name="T2434"><text:s/></text:span><text:span text:style-name="T2435">(as),</text:span><text:span text:style-name="T2436"><text:s/></text:span><text:span text:style-name="T2437">ascendentes</text:span><text:span text:style-name="T2438"><text:s/></text:span>e<text:span text:style-name="T2439"><text:s/></text:span><text:span text:style-name="T2440">descendentes,</text:span><text:span text:style-name="T2441"><text:s/></text:span><text:span text:style-name="T2442">sogro</text:span><text:span text:style-name="T2443"><text:s/></text:span><text:span text:style-name="T2444">(a)</text:span><text:span text:style-name="T2445"><text:s/></text:span>e<text:span text:style-name="T2446"><text:s/></text:span>genro<text:span text:style-name="T2447"><text:s/></text:span><text:span text:style-name="T2448">ou</text:span><text:span text:style-name="T2449"><text:s/></text:span><text:span text:style-name="T2450">nora,</text:span><text:span text:style-name="T2451"><text:s/></text:span><text:span text:style-name="T2452">irmãos,</text:span><text:span text:style-name="T2453"><text:s/></text:span><text:span text:style-name="T2454">cunhados</text:span><text:span text:style-name="T2455"><text:s/></text:span><text:span text:style-name="T2456">(as)</text:span><text:span text:style-name="T2457"><text:s/></text:span><text:span text:style-name="T2458">durante</text:span><text:span text:style-name="T2459"><text:s/></text:span>o<text:span text:style-name="T2460"><text:s/></text:span><text:span text:style-name="T2461">cunhadio,</text:span><text:span text:style-name="T2462"><text:s/></text:span>tio<text:span text:style-name="T2463"><text:s/></text:span><text:span text:style-name="T2464">(a)</text:span><text:span text:style-name="T2465"><text:s/></text:span>e<text:span text:style-name="T2466"><text:s/></text:span><text:span text:style-name="T2467">sobrinho</text:span><text:span text:style-name="T2468"><text:s/></text:span><text:span text:style-name="T2469">(a),</text:span><text:span text:style-name="T2470"><text:s/></text:span><text:span text:style-name="T2471">padrasto</text:span><text:span text:style-name="T2472"><text:s/></text:span><text:span text:style-name="T2473">ou</text:span><text:span text:style-name="T2474"><text:s/></text:span><text:span text:style-name="T2475">madrasta</text:span><text:s/>e<text:span text:style-name="T2476"><text:s/></text:span><text:span text:style-name="T2477">enteado</text:span><text:span text:style-name="T2478"><text:s/></text:span><text:span text:style-name="T2479">(a).</text:span></text:p>
      <text:list text:style-name="LFO8" text:continue-numbering="true">
        <text:list-item>
          <text:list>
            <text:list-item>
              <text:p text:style-name="P2480">-<text:span text:style-name="T2481"><text:s/></text:span><text:span text:style-name="T2482">Estende-se</text:span><text:span text:style-name="T2483"><text:s/></text:span>o<text:span text:style-name="T2484"><text:s/></text:span><text:span text:style-name="T2485">impedimento</text:span><text:span text:style-name="T2486"><text:s/></text:span><text:span text:style-name="T2487">em</text:span><text:span text:style-name="T2488"><text:s/></text:span><text:span text:style-name="T2489">relação</text:span><text:span text:style-name="T2490"><text:s/></text:span>à<text:span text:style-name="T2491"><text:s/></text:span><text:span text:style-name="T2492">Autoridade</text:span><text:span text:style-name="T2493"><text:s/></text:span><text:span text:style-name="T2494">Judiciária</text:span><text:span text:style-name="T2495"><text:s/></text:span>e<text:span text:style-name="T2496"><text:s/></text:span><text:span text:style-name="T2497">aos</text:span><text:span text:style-name="T2498"><text:s/></text:span><text:span text:style-name="T2499">representantes</text:span><text:span text:style-name="T2500"><text:s/></text:span><text:span text:style-name="T2501">do</text:span><text:span text:style-name="T2502"><text:s/></text:span><text:span text:style-name="T2503">Ministério</text:span><text:span text:style-name="T2504"><text:s/></text:span><text:span text:style-name="T2505">Público</text:span><text:span text:style-name="T2506"><text:s/></text:span><text:span text:style-name="T2507">com</text:span><text:span text:style-name="T2508"><text:s/></text:span><text:span text:style-name="T2509">atuação</text:span><text:span text:style-name="T2510"><text:s/></text:span><text:span text:style-name="T2511">na</text:span><text:span text:style-name="T2512"><text:s/></text:span><text:span text:style-name="T2513">Justiça</text:span><text:span text:style-name="T2514"><text:s/></text:span><text:span text:style-name="T2515">da</text:span><text:span text:style-name="T2516"><text:s/></text:span><text:span text:style-name="T2517">Infância</text:span><text:span text:style-name="T2518"><text:s/></text:span>e<text:span text:style-name="T2519"><text:s/></text:span><text:span text:style-name="T2520">da</text:span><text:span text:style-name="T2521"><text:s/></text:span><text:span text:style-name="T2522">Juventude,</text:span><text:span text:style-name="T2523"><text:s/></text:span><text:span text:style-name="T2524">em</text:span><text:span text:style-name="T2525"><text:s/></text:span><text:span text:style-name="T2526">exercício</text:span><text:s/><text:span text:style-name="T2527">na</text:span><text:s/><text:span text:style-name="T2528">Comarca</text:span><text:s/>e<text:span text:style-name="T2529"><text:s/></text:span>foro<text:s/><text:span text:style-name="T2530">Regional</text:span><text:s/><text:span text:style-name="T2531">ou</text:span><text:s/><text:span text:style-name="T2532">Distrital.</text:span></text:p>
            </text:list-item>
            <text:list-item>
              <text:p text:style-name="P2533">-<text:span text:style-name="T2534"><text:s/></text:span><text:span text:style-name="T2535">Estende-se</text:span><text:span text:style-name="T2536"><text:s/></text:span>o<text:span text:style-name="T2537"><text:s/></text:span><text:span text:style-name="T2538">impedimento</text:span><text:span text:style-name="T2539"><text:s/></text:span>a<text:span text:style-name="T2540"><text:s/></text:span><text:span text:style-name="T2541">candidatos(as)</text:span><text:span text:style-name="T2542"><text:s/></text:span><text:span text:style-name="T2543">com</text:span><text:span text:style-name="T2544"><text:s/></text:span><text:span text:style-name="T2545">relação</text:span><text:span text:style-name="T2546"><text:s/></text:span><text:span text:style-name="T2547">de</text:span><text:span text:style-name="T2548"><text:s/></text:span><text:span text:style-name="T2549">parentesco</text:span><text:span text:style-name="T2550"><text:s/></text:span><text:span text:style-name="T2551">com</text:span><text:span text:style-name="T2552"><text:s/></text:span><text:span text:style-name="T2553">membros</text:span><text:span text:style-name="T2554"><text:s/></text:span><text:span text:style-name="T2555">da</text:span><text:s/><text:span text:style-name="T2556">Comissão</text:span><text:span text:style-name="T2557"><text:s/></text:span><text:span text:style-name="T2558">Eleitoral</text:span><text:s/><text:span text:style-name="T2559">Central</text:span><text:s/><text:span text:style-name="T2560">ou</text:span><text:span text:style-name="T2561"><text:s/></text:span><text:span text:style-name="T2562">de</text:span><text:s/><text:span text:style-name="T2563">Comissão</text:span><text:s/><text:span text:style-name="T2564">Eleitoral</text:span><text:span text:style-name="T2565"><text:s/></text:span><text:span text:style-name="T2566">Regional.</text:span></text:p>
            </text:list-item>
            <text:list-item>
              <text:p text:style-name="P2567">-<text:span text:style-name="T2568"><text:s/></text:span><text:span text:style-name="T2569">Caberá</text:span><text:span text:style-name="T2570"><text:s/></text:span><text:span text:style-name="T2571">recurso</text:span><text:span text:style-name="T2572"><text:s/></text:span><text:span text:style-name="T2573">da</text:span><text:span text:style-name="T2574"><text:s/></text:span><text:span text:style-name="T2575">decisão</text:span><text:span text:style-name="T2576"><text:s/></text:span>que<text:span text:style-name="T2577"><text:s/></text:span><text:span text:style-name="T2578">eliminar</text:span><text:span text:style-name="T2579"><text:s/></text:span>o<text:span text:style-name="T2580"><text:s/></text:span><text:span text:style-name="T2581">(a)</text:span><text:span text:style-name="T2582"><text:s/></text:span><text:span text:style-name="T2583">pré-candidato/candidato</text:span><text:span text:style-name="T2584"><text:s/></text:span><text:span text:style-name="T2585">(a)</text:span><text:span text:style-name="T2586"><text:s/></text:span><text:span text:style-name="T2587">do</text:span><text:span text:style-name="T2588"><text:s/></text:span><text:span text:style-name="T2589">Processo</text:span><text:s/><text:span text:style-name="T2590">de</text:span><text:span text:style-name="T2591"><text:s/></text:span><text:span text:style-name="T2592">Escolha</text:span><text:s/><text:span text:style-name="T2593">Unificado</text:span><text:span text:style-name="T2594"><text:s/></text:span><text:span text:style-name="T2595">conforme</text:span><text:span text:style-name="T2596"><text:s/></text:span><text:span text:style-name="T2597">cronograma</text:span><text:span text:style-name="T2598"><text:s/></text:span><text:span text:style-name="T2599">(Anexo</text:span><text:s/><text:span text:style-name="T2600">I).</text:span></text:p>
              <text:list text:continue-numbering="true">
                <text:list-item>
                  <text:p text:style-name="P2601">-<text:span text:style-name="T2602"><text:s/></text:span>O<text:span text:style-name="T2603"><text:s/></text:span><text:span text:style-name="T2604">recurso</text:span><text:span text:style-name="T2605"><text:s/></text:span><text:span text:style-name="T2606">previsto</text:span><text:span text:style-name="T2607"><text:s/></text:span><text:span text:style-name="T2608">no</text:span><text:span text:style-name="T2609"><text:s/></text:span><text:span text:style-name="T2610">item</text:span><text:span text:style-name="T2611"><text:s/></text:span>8.3<text:span text:style-name="T2612"><text:s/></text:span><text:span text:style-name="T2613">deverá</text:span><text:span text:style-name="T2614"><text:s/></text:span><text:span text:style-name="T2615">ser</text:span><text:span text:style-name="T2616"><text:s/></text:span><text:span text:style-name="T2617">formalizado</text:span><text:span text:style-name="T2618"><text:s/></text:span><text:span text:style-name="T2619">exclusivamente</text:span><text:span text:style-name="T2620"><text:s/></text:span><text:span text:style-name="T2621">no</text:span><text:span text:style-name="T2622"><text:s/></text:span><text:span text:style-name="T2623">modelo</text:span><text:span text:style-name="T2624"><text:s/></text:span><text:span text:style-name="T2625">oficial</text:span><text:span text:style-name="T2626"><text:s/></text:span><text:span text:style-name="T2627">constante</text:span><text:span text:style-name="T2628"><text:s/></text:span><text:span text:style-name="T2629">no</text:span><text:span text:style-name="T2630"><text:s/></text:span><text:span text:style-name="T2631">Anexo</text:span><text:span text:style-name="T2632"><text:s/></text:span>VIII<text:span text:style-name="T2633"><text:s/></text:span><text:span text:style-name="T2634">deste</text:span><text:span text:style-name="T2635"><text:s/></text:span><text:span text:style-name="T2636">edital,</text:span><text:span text:style-name="T2637"><text:s/></text:span><text:span text:style-name="T2638">sob</text:span><text:span text:style-name="T2639"><text:s/></text:span><text:span text:style-name="T2640">pena</text:span><text:span text:style-name="T2641"><text:s/></text:span><text:span text:style-name="T2642">de</text:span><text:span text:style-name="T2643"><text:s/></text:span><text:span text:style-name="T2644">não</text:span><text:span text:style-name="T2645"><text:s/></text:span><text:span text:style-name="T2646">conhecimento</text:span><text:span text:style-name="T2647"><text:s/></text:span><text:span text:style-name="T2648">pela</text:span><text:span text:style-name="T2649"><text:s/></text:span><text:span text:style-name="T2650">Comissão</text:span><text:span text:style-name="T2651"><text:s/></text:span><text:span text:style-name="T2652">Eleitoral</text:span><text:span text:style-name="T2653"><text:s/></text:span><text:span text:style-name="T2654">Central</text:span><text:span text:style-name="T2655"><text:s/></text:span>e<text:span text:style-name="T2656"><text:s/></text:span><text:span text:style-name="T2657">eliminação</text:span><text:span text:style-name="T2658"><text:s/></text:span><text:span text:style-name="T2659">do</text:span><text:span text:style-name="T2660"><text:s/></text:span><text:span text:style-name="T2661">(a)</text:span><text:span text:style-name="T2662"><text:s/></text:span><text:span text:style-name="T2663">pré-candidato</text:span><text:span text:style-name="T2664"><text:s/></text:span><text:span text:style-name="T2665">(a)</text:span><text:span text:style-name="T2666"><text:s/></text:span><text:span text:style-name="T2667">do</text:span><text:span text:style-name="T2668"><text:s/></text:span><text:span text:style-name="T2669">Processo</text:span><text:span text:style-name="T2670"><text:s/></text:span><text:span text:style-name="T2671">de</text:span><text:span text:style-name="T2672"><text:s/></text:span><text:span text:style-name="T2673">Escolha</text:span><text:s/><text:span text:style-name="T2674">Unificado,</text:span><text:span text:style-name="T2675"><text:s/></text:span><text:span text:style-name="T2676">caso</text:span><text:span text:style-name="T2677"><text:s/></text:span><text:span text:style-name="T2678">proceda</text:span><text:s/><text:span text:style-name="T2679">de</text:span><text:span text:style-name="T2680"><text:s/></text:span>forma<text:span text:style-name="T2681"><text:s/></text:span><text:span text:style-name="T2682">diferente.</text:span></text:p>
                </text:list-item>
                <text:list-item>
                  <text:p text:style-name="P2683">-<text:span text:style-name="T2684"><text:s/></text:span><text:span text:style-name="T2685">Da</text:span><text:span text:style-name="T2686"><text:s/></text:span><text:span text:style-name="T2687">decisão</text:span><text:span text:style-name="T2688"><text:s/></text:span><text:span text:style-name="T2689">proferida</text:span><text:span text:style-name="T2690"><text:s/></text:span><text:span text:style-name="T2691">pela</text:span><text:span text:style-name="T2692"><text:s/></text:span><text:span text:style-name="T2693">Comissão</text:span><text:span text:style-name="T2694"><text:s/></text:span><text:span text:style-name="T2695">Eleitoral</text:span><text:span text:style-name="T2696"><text:s/></text:span><text:span text:style-name="T2697">Central</text:span><text:span text:style-name="T2698"><text:s/></text:span><text:span text:style-name="T2699">não</text:span><text:span text:style-name="T2700"><text:s/></text:span><text:span text:style-name="T2701">caberá</text:span><text:span text:style-name="T2702"><text:s/></text:span><text:span text:style-name="T2703">interposição</text:span><text:span text:style-name="T2704"><text:s/></text:span><text:span text:style-name="T2705">de</text:span><text:s/><text:span text:style-name="T2706">novo</text:span><text:s/><text:span text:style-name="T2707">recurso.</text:span></text:p>
                </text:list-item>
              </text:list>
            </text:list-item>
          </text:list>
        </text:list-item>
      </text:list>
      <text:p text:style-name="P2708">8.4<text:span text:style-name="T2709"><text:s/></text:span>-<text:span text:style-name="T2710"><text:s/></text:span>O<text:span text:style-name="T2711"><text:s/></text:span><text:span text:style-name="T2712">acesso</text:span><text:span text:style-name="T2713"><text:s/></text:span>à<text:span text:style-name="T2714"><text:s/></text:span><text:span text:style-name="T2715">íntegra</text:span><text:span text:style-name="T2716"><text:s/></text:span><text:span text:style-name="T2717">da</text:span><text:span text:style-name="T2718"><text:s/></text:span><text:span text:style-name="T2719">decisão</text:span><text:span text:style-name="T2720"><text:s/></text:span><text:span text:style-name="T2721">proferida</text:span><text:span text:style-name="T2722"><text:s/></text:span><text:span text:style-name="T2723">pela</text:span><text:span text:style-name="T2724"><text:s/></text:span><text:span text:style-name="T2725">Comissão</text:span><text:span text:style-name="T2726"><text:s/></text:span><text:span text:style-name="T2727">Central</text:span><text:span text:style-name="T2728"><text:s/></text:span><text:span text:style-name="T2729">Eleitoral</text:span><text:span text:style-name="T2730"><text:s/></text:span><text:span text:style-name="T2731">que</text:span><text:span text:style-name="T2732"><text:s/></text:span><text:span text:style-name="T2733">motivou</text:span><text:span text:style-name="T2734"><text:s/></text:span>o<text:span text:style-name="T2735"><text:s/></text:span><text:span text:style-name="T2736">indeferimento</text:span><text:span text:style-name="T2737"><text:s/></text:span><text:span text:style-name="T2738">da</text:span><text:span text:style-name="T2739"><text:s/></text:span><text:span text:style-name="T2740">candidatura</text:span><text:span text:style-name="T2741"><text:s/></text:span><text:span text:style-name="T2742">do</text:span><text:span text:style-name="T2743"><text:s/></text:span><text:span text:style-name="T2744">Processo</text:span><text:span text:style-name="T2745"><text:s/></text:span><text:span text:style-name="T2746">de</text:span><text:span text:style-name="T2747"><text:s/></text:span><text:span text:style-name="T2748">Escolha</text:span><text:span text:style-name="T2749"><text:s/></text:span><text:span text:style-name="T2750">Unificado,</text:span><text:span text:style-name="T2751"><text:s/></text:span><text:span text:style-name="T2752">será</text:span><text:span text:style-name="T2753"><text:s/></text:span><text:span text:style-name="T2754">permitido</text:span><text:span text:style-name="T2755"><text:s/></text:span><text:span text:style-name="T2756">ao</text:span><text:span text:style-name="T2757"><text:s/></text:span><text:span text:style-name="T2758">(a)</text:span><text:span text:style-name="T2759"><text:s/></text:span><text:span text:style-name="T2760">pré-candidato</text:span><text:span text:style-name="T2761"><text:s/></text:span><text:span text:style-name="T2762">(a)</text:span><text:span text:style-name="T2763"><text:s/></text:span><text:span text:style-name="T2764">ou</text:span><text:span text:style-name="T2765"><text:s/></text:span><text:span text:style-name="T2766">procurador</text:span><text:span text:style-name="T2767"><text:s/></text:span><text:span text:style-name="T2768">(a)</text:span><text:span text:style-name="T2769"><text:s/></text:span><text:span text:style-name="T2770">por</text:span><text:span text:style-name="T2771"><text:s/></text:span><text:span text:style-name="T2772">ele</text:span><text:span text:style-name="T2773"><text:s/></text:span><text:span text:style-name="T2774">constituído</text:span><text:span text:style-name="T2775"><text:s/></text:span><text:span text:style-name="T2776">com</text:span><text:span text:style-name="T2777"><text:s/></text:span><text:span text:style-name="T2778">poderes</text:span><text:span text:style-name="T2779"><text:s/></text:span><text:span text:style-name="T2780">específicos,</text:span><text:span text:style-name="T2781"><text:s/></text:span><text:span text:style-name="T2782">exclusivamente</text:span><text:s/><text:span text:style-name="T2783">na</text:span><text:span text:style-name="T2784"><text:s/></text:span><text:span text:style-name="T2785">sede</text:span><text:s/><text:span text:style-name="T2786">do</text:span><text:span text:style-name="T2787"><text:s/></text:span><text:span text:style-name="T2788">CMDCA/SP.</text:span></text:p>
      <text:p text:style-name="P2789">8.4.1<text:span text:style-name="T2790"><text:s/></text:span>-<text:span text:style-name="T2791"><text:s/></text:span><text:span text:style-name="T2792">Caso</text:span><text:span text:style-name="T2793"><text:s/></text:span><text:span text:style-name="T2794">representado</text:span><text:span text:style-name="T2795"><text:s/></text:span><text:span text:style-name="T2796">por</text:span><text:span text:style-name="T2797"><text:s/></text:span><text:span text:style-name="T2798">procurador</text:span><text:span text:style-name="T2799"><text:s/></text:span><text:span text:style-name="T2800">(a),</text:span><text:span text:style-name="T2801"><text:s/></text:span><text:span text:style-name="T2802">deverá</text:span><text:span text:style-name="T2803"><text:s/></text:span><text:span text:style-name="T2804">apresentar</text:span><text:span text:style-name="T2805"><text:s/></text:span><text:span text:style-name="T2806">cópia</text:span><text:span text:style-name="T2807"><text:s/></text:span><text:span text:style-name="T2808">de</text:span><text:span text:style-name="T2809"><text:s/></text:span><text:span text:style-name="T2810">documento</text:span><text:span text:style-name="T2811"><text:s/></text:span><text:span text:style-name="T2812">de</text:span><text:s/><text:span text:style-name="T2813">identificação</text:span><text:span text:style-name="T2814"><text:s/></text:span><text:span text:style-name="T2815">com</text:span><text:span text:style-name="T2816"><text:s/></text:span>foto<text:span text:style-name="T2817"><text:s/></text:span><text:span text:style-name="T2818">do</text:span><text:s/><text:span text:style-name="T2819">outorgante</text:span><text:s/>e<text:span text:style-name="T2820"><text:s/></text:span><text:span text:style-name="T2821">do</text:span><text:s/><text:span text:style-name="T2822">outorgado.</text:span></text:p>
      <text:p text:style-name="P2823"/>
      <text:p text:style-name="P2824"/>
      <text:p text:style-name="P2825">Art.<text:span text:style-name="T2826"><text:s/></text:span><text:span text:style-name="T2827">9º</text:span><text:span text:style-name="T2828"><text:s/></text:span>-<text:span text:style-name="T2829"><text:s/></text:span>Os<text:span text:style-name="T2830"><text:s/></text:span><text:span text:style-name="T2831">(As)</text:span><text:span text:style-name="T2832"><text:s/></text:span><text:span text:style-name="T2833">candidatos</text:span><text:span text:style-name="T2834"><text:s/></text:span><text:span text:style-name="T2835">(as)</text:span><text:span text:style-name="T2836"><text:s/></text:span><text:span text:style-name="T2837">inscritos</text:span><text:span text:style-name="T2838"><text:s/></text:span><text:span text:style-name="T2839">(as)</text:span><text:span text:style-name="T2840"><text:s/></text:span><text:span text:style-name="T2841">no</text:span><text:span text:style-name="T2842"><text:s/></text:span><text:span text:style-name="T2843">Processo</text:span><text:span text:style-name="T2844"><text:s/></text:span><text:span text:style-name="T2845">de</text:span><text:span text:style-name="T2846"><text:s/></text:span><text:span text:style-name="T2847">Escolha</text:span><text:span text:style-name="T2848"><text:s/></text:span><text:span text:style-name="T2849">Unificado</text:span><text:span text:style-name="T2850"><text:s/></text:span><text:span text:style-name="T2851">deverão</text:span><text:span text:style-name="T2852"><text:s/></text:span><text:span text:style-name="T2853">participar</text:span><text:span text:style-name="T2854"><text:s/></text:span><text:span text:style-name="T2855">de</text:span><text:span text:style-name="T2856"><text:s/></text:span><text:span text:style-name="T2857">Seminário</text:span><text:span text:style-name="T2858"><text:s/></text:span><text:span text:style-name="T2859">de</text:span><text:span text:style-name="T2860"><text:s/></text:span><text:span text:style-name="T2861">Informação,</text:span><text:span text:style-name="T2862"><text:s/></text:span>a<text:span text:style-name="T2863"><text:s/></text:span><text:span text:style-name="T2864">ser</text:span><text:span text:style-name="T2865"><text:s/></text:span><text:span text:style-name="T2866">realizado</text:span><text:span text:style-name="T2867"><text:s/></text:span><text:span text:style-name="T2868">pelas</text:span><text:s text:c="2"/><text:span text:style-name="T2869">Comissões</text:span><text:span text:style-name="T2870"><text:s/></text:span><text:span text:style-name="T2871">Eleitorais</text:span><text:span text:style-name="T2872"><text:s/></text:span><text:span text:style-name="T2873">Regionais</text:span><text:span text:style-name="T2874"><text:s/></text:span><text:span text:style-name="T2875">sob</text:span><text:span text:style-name="T2876"><text:s/></text:span>a<text:span text:style-name="T2877"><text:s/></text:span><text:span text:style-name="T2878">orientação</text:span><text:span text:style-name="T2879"><text:s/></text:span><text:span text:style-name="T2880">do</text:span><text:span text:style-name="T2881"><text:s/></text:span><text:span text:style-name="T2882">Conselho</text:span><text:span text:style-name="T2883"><text:s/></text:span><text:span text:style-name="T2884">Municipal</text:span><text:span text:style-name="T2885"><text:s/></text:span><text:span text:style-name="T2886">dos</text:span><text:span text:style-name="T2887"><text:s/></text:span><text:span text:style-name="T2888">Direitos</text:span><text:span text:style-name="T2889"><text:s/></text:span><text:span text:style-name="T2890">da</text:span><text:span text:style-name="T2891"><text:s/></text:span><text:span text:style-name="T2892">Criança</text:span><text:span text:style-name="T2893"><text:s/></text:span>e<text:span text:style-name="T2894"><text:s/></text:span><text:span text:style-name="T2895">do</text:span><text:span text:style-name="T2896"><text:s/></text:span><text:span text:style-name="T2897">Adolescente</text:span><text:span text:style-name="T2898"><text:s/></text:span><text:span text:style-name="T2899">de</text:span><text:span text:style-name="T2900"><text:s/></text:span><text:span text:style-name="T2901">São</text:span><text:span text:style-name="T2902"><text:s/></text:span><text:span text:style-name="T2903">Paulo</text:span><text:span text:style-name="T2904"><text:s/></text:span>–<text:span text:style-name="T2905"><text:s/></text:span><text:span text:style-name="T2906">CMDCA/SP.</text:span><text:span text:style-name="T2907"><text:s/></text:span>A<text:span text:style-name="T2908"><text:s/></text:span><text:span text:style-name="T2909">data</text:span><text:span text:style-name="T2910"><text:s/></text:span><text:span text:style-name="T2911">do</text:span><text:span text:style-name="T2912"><text:s/></text:span><text:span text:style-name="T2913">seminário</text:span><text:span text:style-name="T2914"><text:s/></text:span><text:span text:style-name="T2915">será</text:span><text:span text:style-name="T2916"><text:s/></text:span><text:span text:style-name="T2917">divulgada</text:span><text:span text:style-name="T2918"><text:s/></text:span><text:span text:style-name="T2919">no</text:span><text:span text:style-name="T2920"><text:s/></text:span>DOC<text:span text:style-name="T2921"><text:s/></text:span>e<text:span text:style-name="T2922"><text:s/></text:span><text:span text:style-name="T2923">pelo</text:span><text:span text:style-name="T2924"><text:s/></text:span>site<text:span text:style-name="T2925"><text:s/></text:span><text:span text:style-name="T2926">oficial</text:span><text:span text:style-name="T2927"><text:s/></text:span><text:span text:style-name="T2928">do</text:span><text:span text:style-name="T2929"><text:s/></text:span><text:span text:style-name="T2930">Conselho</text:span><text:span text:style-name="T2931"><text:s/></text:span><text:span text:style-name="T2932">Municipal</text:span><text:span text:style-name="T2933"><text:s/></text:span><text:span text:style-name="T2934">dos</text:span><text:span text:style-name="T2935"><text:s/></text:span><text:span text:style-name="T2936">Direitos</text:span><text:span text:style-name="T2937"><text:s/></text:span><text:span text:style-name="T2938">da</text:span><text:span text:style-name="T2939"><text:s/></text:span><text:span text:style-name="T2940">Criança</text:span><text:span text:style-name="T2941"><text:s/></text:span>e<text:span text:style-name="T2942"><text:s/></text:span><text:span text:style-name="T2943">do</text:span><text:span text:style-name="T2944"><text:s/></text:span><text:span text:style-name="T2945">Adolescente</text:span><text:s/><text:span text:style-name="T2946">de</text:span><text:span text:style-name="T2947"><text:s/></text:span><text:span text:style-name="T2948">São</text:span><text:s/><text:span text:style-name="T2949">Paulo</text:span><text:s/>–<text:s/><text:span text:style-name="T2950">CMDCA/SP.</text:span></text:p>
      <text:p text:style-name="P2951"/>
      <text:p text:style-name="P2952"/>
      <text:p text:style-name="P2953"><text:span text:style-name="T2954">DO</text:span><text:span text:style-name="T2955"><text:s/></text:span><text:span text:style-name="T2956">MANDATO</text:span><text:span text:style-name="T2957"><text:s/></text:span><text:span text:style-name="T2958">DE</text:span><text:s/><text:span text:style-name="T2959">CONSELHEIRO(A)</text:span><text:span text:style-name="T2960"><text:s/></text:span><text:span text:style-name="T2961">TUTELAR</text:span></text:p>
      <text:soft-page-break/>
      <text:p text:style-name="P2962">Art.<text:span text:style-name="T2963"><text:s/></text:span><text:span text:style-name="T2964">10</text:span><text:span text:style-name="T2965"><text:s/></text:span>–<text:span text:style-name="T2966"><text:s/></text:span>O<text:span text:style-name="T2967"><text:s/></text:span><text:span text:style-name="T2968">Conselho</text:span><text:span text:style-name="T2969"><text:s/></text:span><text:span text:style-name="T2970">Tutelar</text:span><text:span text:style-name="T2971"><text:s/></text:span>é<text:span text:style-name="T2972"><text:s/></text:span><text:span text:style-name="T2973">órgão</text:span><text:span text:style-name="T2974"><text:s/></text:span><text:span text:style-name="T2975">permanente</text:span><text:span text:style-name="T2976"><text:s/></text:span>e<text:span text:style-name="T2977"><text:s/></text:span><text:span text:style-name="T2978">autônomo,</text:span><text:span text:style-name="T2979"><text:s/></text:span><text:span text:style-name="T2980">não</text:span><text:span text:style-name="T2981"><text:s/></text:span><text:span text:style-name="T2982">jurisdicional,</text:span><text:span text:style-name="T2983"><text:s/></text:span><text:span text:style-name="T2984">encarregado</text:span><text:span text:style-name="T2985"><text:s/></text:span><text:span text:style-name="T2986">pela</text:span><text:span text:style-name="T2987"><text:s/></text:span><text:span text:style-name="T2988">sociedade</text:span><text:span text:style-name="T2989"><text:s/></text:span><text:span text:style-name="T2990">de</text:span><text:span text:style-name="T2991"><text:s/></text:span><text:span text:style-name="T2992">zelar</text:span><text:span text:style-name="T2993"><text:s/></text:span><text:span text:style-name="T2994">pelo</text:span><text:span text:style-name="T2995"><text:s/></text:span><text:span text:style-name="T2996">cumprimento</text:span><text:span text:style-name="T2997"><text:s/></text:span><text:span text:style-name="T2998">dos</text:span><text:span text:style-name="T2999"><text:s/></text:span><text:span text:style-name="T3000">direitos</text:span><text:span text:style-name="T3001"><text:s/></text:span><text:span text:style-name="T3002">da</text:span><text:span text:style-name="T3003"><text:s/></text:span><text:span text:style-name="T3004">criança</text:span><text:span text:style-name="T3005"><text:s/></text:span>e<text:span text:style-name="T3006"><text:s/></text:span><text:span text:style-name="T3007">do</text:span><text:span text:style-name="T3008"><text:s/></text:span><text:span text:style-name="T3009">adolescente, definidos</text:span><text:span text:style-name="T3010"><text:s/></text:span><text:span text:style-name="T3011">no</text:span><text:s/><text:span text:style-name="T3012">ECA.</text:span></text:p>
      <text:list text:style-name="LFO7" text:continue-numbering="true">
        <text:list-item>
          <text:list>
            <text:list-item>
              <text:p text:style-name="P3013">–<text:span text:style-name="T3014"><text:s/></text:span>O<text:span text:style-name="T3015"><text:s/></text:span><text:span text:style-name="T3016">Processo</text:span><text:span text:style-name="T3017"><text:s/></text:span><text:span text:style-name="T3018">de</text:span><text:span text:style-name="T3019"><text:s/></text:span><text:span text:style-name="T3020">Escolha</text:span><text:span text:style-name="T3021"><text:s/></text:span><text:span text:style-name="T3022">Unificado</text:span><text:span text:style-name="T3023"><text:s/></text:span><text:span text:style-name="T3024">visa</text:span><text:span text:style-name="T3025"><text:s/></text:span>compor<text:span text:style-name="T3026"><text:s/></text:span><text:span text:style-name="T3027">52</text:span><text:span text:style-name="T3028"><text:s/></text:span><text:span text:style-name="T3029">(cinquenta</text:span><text:span text:style-name="T3030"><text:s/></text:span>e<text:span text:style-name="T3031"><text:s/></text:span><text:span text:style-name="T3032">dois)</text:span><text:span text:style-name="T3033"><text:s/></text:span><text:span text:style-name="T3034">Conselhos</text:span><text:span text:style-name="T3035"><text:s/></text:span><text:span text:style-name="T3036">Tutelares</text:span><text:span text:style-name="T3037"><text:s/></text:span><text:span text:style-name="T3038">no</text:span><text:span text:style-name="T3039"><text:s/></text:span><text:span text:style-name="T3040">Município</text:span><text:span text:style-name="T3041"><text:s/></text:span><text:span text:style-name="T3042">de</text:span><text:span text:style-name="T3043"><text:s/></text:span><text:span text:style-name="T3044">São</text:span><text:span text:style-name="T3045"><text:s/></text:span><text:span text:style-name="T3046">Paulo/SP,</text:span><text:span text:style-name="T3047"><text:s/></text:span><text:span text:style-name="T3048">conforme</text:span><text:span text:style-name="T3049"><text:s/></text:span><text:span text:style-name="T3050">disposição</text:span><text:span text:style-name="T3051"><text:s/></text:span><text:span text:style-name="T3052">presente</text:span><text:span text:style-name="T3053"><text:s/></text:span><text:span text:style-name="T3054">no</text:span><text:span text:style-name="T3055"><text:s/></text:span><text:span text:style-name="T3056">anexo</text:span><text:span text:style-name="T3057"><text:s/></text:span><text:span text:style-name="T3058">IX,</text:span><text:span text:style-name="T3059"><text:s/></text:span><text:span text:style-name="T3060">cada</text:span><text:span text:style-name="T3061"><text:s/></text:span>qual<text:span text:style-name="T3062"><text:s/></text:span><text:span text:style-name="T3063">com</text:span><text:span text:style-name="T3064"><text:s/></text:span><text:span text:style-name="T3065">05</text:span><text:span text:style-name="T3066"><text:s/></text:span><text:span text:style-name="T3067">(cinco)</text:span><text:span text:style-name="T3068"><text:s/></text:span><text:span text:style-name="T3069">membros</text:span><text:span text:style-name="T3070"><text:s/></text:span><text:span text:style-name="T3071">titulares,</text:span><text:span text:style-name="T3072"><text:s/></text:span><text:span text:style-name="T3073">totalizando</text:span><text:span text:style-name="T3074"><text:s/></text:span><text:span text:style-name="T3075">260</text:span><text:span text:style-name="T3076"><text:s/></text:span><text:span text:style-name="T3077">(duzentas</text:span><text:span text:style-name="T3078"><text:s/></text:span>e<text:span text:style-name="T3079"><text:s/></text:span><text:span text:style-name="T3080">sessenta)</text:span><text:span text:style-name="T3081"><text:s/></text:span><text:span text:style-name="T3082">vagas</text:span><text:span text:style-name="T3083"><text:s/></text:span><text:span text:style-name="T3084">de</text:span><text:span text:style-name="T3085"><text:s/></text:span><text:span text:style-name="T3086">titulares</text:span><text:span text:style-name="T3087"><text:s/></text:span><text:span text:style-name="T3088">no</text:span><text:span text:style-name="T3089"><text:s/></text:span><text:span text:style-name="T3090">município,</text:span><text:span text:style-name="T3091"><text:s/></text:span>e<text:span text:style-name="T3092"><text:s/></text:span><text:span text:style-name="T3093">tantos</text:span><text:span text:style-name="T3094"><text:s/></text:span><text:span text:style-name="T3095">quantos</text:span><text:span text:style-name="T3096"><text:s/></text:span><text:span text:style-name="T3097">forem</text:span><text:span text:style-name="T3098"><text:s/></text:span><text:span text:style-name="T3099">eleitos,</text:span><text:span text:style-name="T3100"><text:s/></text:span><text:span text:style-name="T3101">os</text:span><text:span text:style-name="T3102"><text:s/></text:span><text:span text:style-name="T3103">suplentes</text:span><text:span text:style-name="T3104"><text:s/></text:span><text:span text:style-name="T3105">daquele</text:span><text:span text:style-name="T3106"><text:s/></text:span><text:span text:style-name="T3107">distrito/região.</text:span></text:p>
            </text:list-item>
            <text:list-item>
              <text:p text:style-name="P3108">–<text:span text:style-name="T3109"><text:s/></text:span>A<text:span text:style-name="T3110"><text:s/></text:span><text:span text:style-name="T3111">Remuneração</text:span><text:span text:style-name="T3112"><text:s/></text:span><text:span text:style-name="T3113">do(a)</text:span><text:span text:style-name="T3114"><text:s/></text:span><text:span text:style-name="T3115">conselheiro(a)</text:span><text:span text:style-name="T3116"><text:s/></text:span><text:span text:style-name="T3117">tutelar</text:span><text:span text:style-name="T3118"><text:s/></text:span><text:span text:style-name="T3119">titular</text:span><text:span text:style-name="T3120"><text:s/></text:span><text:span text:style-name="T3121">para</text:span><text:span text:style-name="T3122"><text:s/></text:span>o<text:span text:style-name="T3123"><text:s/></text:span><text:span text:style-name="T3124">mandato</text:span><text:span text:style-name="T3125"><text:s/></text:span><text:span text:style-name="T3126">referente</text:span><text:span text:style-name="T3127"><text:s/></text:span><text:span text:style-name="T3128">ao</text:span><text:span text:style-name="T3129"><text:s/></text:span><text:span text:style-name="T3130">quadriênio</text:span><text:span text:style-name="T3131"><text:s/></text:span><text:span text:style-name="T3132">2020/2024</text:span><text:span text:style-name="T3133"><text:s/></text:span>fará<text:span text:style-name="T3134"><text:s/></text:span><text:span text:style-name="T3135">jus</text:span><text:span text:style-name="T3136"><text:s/></text:span>a<text:span text:style-name="T3137"><text:s/></text:span><text:span text:style-name="T3138">recebimento</text:span><text:span text:style-name="T3139"><text:s/></text:span><text:span text:style-name="T3140">pecuniário</text:span><text:span text:style-name="T3141"><text:s/></text:span><text:span text:style-name="T3142">mensal</text:span><text:span text:style-name="T3143"><text:s/></text:span><text:span text:style-name="T3144">correspondente</text:span><text:span text:style-name="T3145"><text:s/></text:span><text:span text:style-name="T3146">ao</text:span><text:span text:style-name="T3147"><text:s/></text:span><text:span text:style-name="T3148">QPA-17-E</text:span><text:span text:style-name="T3149"><text:s/></text:span>e<text:span text:style-name="T3150"><text:s/></text:span><text:span text:style-name="T3151">demais</text:span><text:span text:style-name="T3152"><text:s/></text:span><text:span text:style-name="T3153">benefícios</text:span><text:span text:style-name="T3154"><text:s/></text:span><text:span text:style-name="T3155">constantes</text:span><text:span text:style-name="T3156"><text:s/></text:span><text:span text:style-name="T3157">na</text:span><text:span text:style-name="T3158"><text:s/></text:span><text:span text:style-name="T3159">legislação</text:span><text:span text:style-name="T3160"><text:s/></text:span><text:span text:style-name="T3161">municipal</text:span><text:span text:style-name="T3162"><text:s/></text:span>e<text:span text:style-name="T3163"><text:s/></text:span><text:span text:style-name="T3164">nas</text:span><text:span text:style-name="T3165"><text:s/></text:span><text:span text:style-name="T3166">escalas</text:span><text:span text:style-name="T3167"><text:s/></text:span><text:span text:style-name="T3168">de</text:span><text:span text:style-name="T3169"><text:s/></text:span><text:span text:style-name="T3170">vencimentos</text:span><text:span text:style-name="T3171"><text:s/></text:span><text:span text:style-name="T3172">do</text:span><text:span text:style-name="T3173"><text:s/></text:span><text:span text:style-name="T3174">quadro</text:span><text:span text:style-name="T3175"><text:s/></text:span><text:span text:style-name="T3176">de</text:span><text:s/><text:span text:style-name="T3177">profissionais</text:span><text:span text:style-name="T3178"><text:s/></text:span><text:span text:style-name="T3179">da</text:span><text:s/><text:span text:style-name="T3180">Administração.</text:span></text:p>
            </text:list-item>
            <text:list-item>
              <text:p text:style-name="P3181">– O<text:span text:style-name="T3182"><text:s/></text:span><text:span text:style-name="T3183">(A)</text:span><text:span text:style-name="T3184"><text:s/></text:span><text:span text:style-name="T3185">conselheiro(a)</text:span><text:span text:style-name="T3186"><text:s/></text:span><text:span text:style-name="T3187">tutelar</text:span><text:span text:style-name="T3188"><text:s/></text:span><text:span text:style-name="T3189">cumprirá</text:span><text:span text:style-name="T3190"><text:s/></text:span>a<text:s/><text:span text:style-name="T3191">carga</text:span><text:span text:style-name="T3192"><text:s/></text:span><text:span text:style-name="T3193">horária,</text:span><text:span text:style-name="T3194"><text:s/></text:span><text:span text:style-name="T3195">com</text:span><text:span text:style-name="T3196"><text:s/></text:span><text:span text:style-name="T3197">jornada</text:span><text:s/><text:span text:style-name="T3198">de</text:span><text:span text:style-name="T3199"><text:s/></text:span><text:span text:style-name="T3200">trabalho</text:span><text:s/>e<text:span text:style-name="T3201"><text:s/></text:span><text:span text:style-name="T3202">plantão</text:span><text:s/><text:span text:style-name="T3203">obrigatório</text:span><text:s/><text:span text:style-name="T3204">conforme</text:span><text:span text:style-name="T3205"><text:s/></text:span><text:span text:style-name="T3206">legislação</text:span><text:s/><text:span text:style-name="T3207">vigente.</text:span></text:p>
            </text:list-item>
            <text:list-item>
              <text:p text:style-name="P3208">-<text:span text:style-name="T3209"><text:s/></text:span>A<text:span text:style-name="T3210"><text:s/></text:span><text:span text:style-name="T3211">função</text:span><text:span text:style-name="T3212"><text:s/></text:span><text:span text:style-name="T3213">pública</text:span><text:s/><text:span text:style-name="T3214">de</text:span><text:s/><text:span text:style-name="T3215">conselheiro(a) tutelar<text:s/></text:span>é<text:span text:style-name="T3216"><text:s/></text:span><text:span text:style-name="T3217">de</text:span><text:s/><text:span text:style-name="T3218">dedicação</text:span><text:span text:style-name="T3219"><text:s/>exclusiva.</text:span></text:p>
            </text:list-item>
            <text:list-item>
              <text:p text:style-name="P3220">-<text:span text:style-name="T3221"><text:s/></text:span>É<text:span text:style-name="T3222"><text:s/></text:span><text:span text:style-name="T3223">vedada</text:span><text:span text:style-name="T3224"><text:s/></text:span>a<text:span text:style-name="T3225"><text:s/></text:span><text:span text:style-name="T3226">acumulação</text:span><text:span text:style-name="T3227"><text:s/></text:span><text:span text:style-name="T3228">da</text:span><text:span text:style-name="T3229"><text:s/></text:span>função<text:span text:style-name="T3230"><text:s/></text:span><text:span text:style-name="T3231">pública</text:span><text:span text:style-name="T3232"><text:s/></text:span><text:span text:style-name="T3233">de</text:span><text:span text:style-name="T3234"><text:s/></text:span><text:span text:style-name="T3235">conselheiro(a)</text:span><text:span text:style-name="T3236"><text:s/></text:span><text:span text:style-name="T3237">tutelar</text:span><text:span text:style-name="T3238"><text:s/></text:span><text:span text:style-name="T3239">com</text:span><text:span text:style-name="T3240"><text:s/></text:span><text:span text:style-name="T3241">cargo,</text:span><text:span text:style-name="T3242"><text:s/></text:span><text:span text:style-name="T3243">emprego</text:span><text:span text:style-name="T3244"><text:s/></text:span><text:span text:style-name="T3245">ou</text:span><text:span text:style-name="T3246"><text:s/></text:span><text:span text:style-name="T3247">outra</text:span><text:span text:style-name="T3248"><text:s/></text:span><text:span text:style-name="T3249">função</text:span><text:span text:style-name="T3250"><text:s/></text:span><text:span text:style-name="T3251">remunerada,</text:span><text:span text:style-name="T3252"><text:s/></text:span><text:span text:style-name="T3253">pública</text:span><text:span text:style-name="T3254"><text:s/></text:span><text:span text:style-name="T3255">ou</text:span><text:span text:style-name="T3256"><text:s/></text:span><text:span text:style-name="T3257">privada,</text:span><text:span text:style-name="T3258"><text:s/></text:span><text:span text:style-name="T3259">em</text:span><text:span text:style-name="T3260"><text:s/></text:span><text:span text:style-name="T3261">concomitância</text:span><text:span text:style-name="T3262"><text:s/></text:span><text:span text:style-name="T3263">com</text:span><text:span text:style-name="T3264"><text:s/></text:span>o<text:span text:style-name="T3265"><text:s/></text:span><text:span text:style-name="T3266">exercício</text:span><text:s/><text:span text:style-name="T3267">da</text:span><text:span text:style-name="T3268"><text:s/></text:span><text:span text:style-name="T3269">função.</text:span></text:p>
            </text:list-item>
          </text:list>
        </text:list-item>
      </text:list>
      <text:p text:style-name="P3270"/>
      <text:p text:style-name="P3271"/>
      <text:p text:style-name="P3272"><text:span text:style-name="T3273">DA</text:span><text:s/><text:span text:style-name="T3274">CAMPANHA</text:span><text:s/><text:span text:style-name="T3275">ELEITORAL</text:span></text:p>
      <text:p text:style-name="P3276"/>
      <text:p text:style-name="P3277"/>
      <text:p text:style-name="P3278">Art.<text:span text:style-name="T3279"><text:s/></text:span><text:span text:style-name="T3280">11</text:span><text:span text:style-name="T3281"><text:s/></text:span>-<text:span text:style-name="T3282"><text:s/></text:span>Os<text:span text:style-name="T3283"><text:s/></text:span><text:span text:style-name="T3284">(as)</text:span><text:span text:style-name="T3285"><text:s/></text:span><text:span text:style-name="T3286">candidatos</text:span><text:span text:style-name="T3287"><text:s/></text:span><text:span text:style-name="T3288">(as)</text:span><text:span text:style-name="T3289"><text:s/></text:span><text:span text:style-name="T3290">poderão</text:span><text:span text:style-name="T3291"><text:s/></text:span><text:span text:style-name="T3292">promover</text:span><text:span text:style-name="T3293"><text:s/></text:span><text:span text:style-name="T3294">as</text:span><text:span text:style-name="T3295"><text:s/></text:span><text:span text:style-name="T3296">campanhas</text:span><text:span text:style-name="T3297"><text:s/></text:span><text:span text:style-name="T3298">de</text:span><text:span text:style-name="T3299"><text:s/></text:span><text:span text:style-name="T3300">suas</text:span><text:span text:style-name="T3301"><text:s/></text:span><text:span text:style-name="T3302">candidaturas</text:span><text:span text:style-name="T3303"><text:s/></text:span>junto<text:span text:style-name="T3304"><text:s/></text:span><text:span text:style-name="T3305">aos</text:span><text:span text:style-name="T3306"><text:s/></text:span><text:span text:style-name="T3307">(as)</text:span><text:span text:style-name="T3308"><text:s/></text:span><text:span text:style-name="T3309">eleitores</text:span><text:span text:style-name="T3310"><text:s/></text:span><text:span text:style-name="T3311">(as),</text:span><text:span text:style-name="T3312"><text:s/></text:span><text:span text:style-name="T3313">por</text:span><text:span text:style-name="T3314"><text:s/></text:span><text:span text:style-name="T3315">meio</text:span><text:span text:style-name="T3316"><text:s/></text:span><text:span text:style-name="T3317">de</text:span><text:span text:style-name="T3318"><text:s/></text:span><text:span text:style-name="T3319">debates,</text:span><text:span text:style-name="T3320"><text:s/></text:span><text:span text:style-name="T3321">entrevistas,</text:span><text:span text:style-name="T3322"><text:s/></text:span><text:span text:style-name="T3323">seminários, distribuição</text:span><text:span text:style-name="T3324"><text:s/></text:span><text:span text:style-name="T3325">de</text:span><text:s/><text:span text:style-name="T3326">panfletos</text:span><text:span text:style-name="T3327"><text:s/></text:span>e<text:span text:style-name="T3328"><text:s/></text:span><text:span text:style-name="T3329">internet,<text:s/></text:span><text:span text:style-name="T3330">no</text:span><text:s/><text:span text:style-name="T3331">prazo</text:span><text:s/><text:span text:style-name="T3332">de</text:span><text:s/><text:span text:style-name="T3333">05/09/2019</text:span><text:s/>a<text:span text:style-name="T3334"><text:s/></text:span><text:span text:style-name="T3335">04/10/2019.</text:span></text:p>
      <text:list text:style-name="LFO6" text:continue-numbering="true">
        <text:list-item>
          <text:list>
            <text:list-item>
              <text:p text:style-name="P3336">-<text:span text:style-name="T3337"><text:s/></text:span>É<text:span text:style-name="T3338"><text:s/></text:span><text:span text:style-name="T3339">livre</text:span><text:span text:style-name="T3340"><text:s/></text:span>a<text:span text:style-name="T3341"><text:s/></text:span><text:span text:style-name="T3342">distribuição</text:span><text:span text:style-name="T3343"><text:s/></text:span><text:span text:style-name="T3344">de</text:span><text:span text:style-name="T3345"><text:s/></text:span><text:span text:style-name="T3346">panfletos,</text:span><text:span text:style-name="T3347"><text:s/></text:span><text:span text:style-name="T3348">desde</text:span><text:span text:style-name="T3349"><text:s/></text:span><text:span text:style-name="T3350">que</text:span><text:span text:style-name="T3351"><text:s/></text:span><text:span text:style-name="T3352">não</text:span><text:span text:style-name="T3353"><text:s/></text:span><text:span text:style-name="T3354">perturbe</text:span><text:span text:style-name="T3355"><text:s/></text:span>a<text:span text:style-name="T3356"><text:s/></text:span><text:span text:style-name="T3357">ordem</text:span><text:span text:style-name="T3358"><text:s/></text:span><text:span text:style-name="T3359">pública</text:span><text:span text:style-name="T3360"><text:s/></text:span><text:span text:style-name="T3361">e/ou</text:span><text:span text:style-name="T3362"><text:s/></text:span>a<text:s/><text:span text:style-name="T3363">particulares, sob</text:span><text:s/><text:span text:style-name="T3364">pena<text:s/></text:span><text:span text:style-name="T3365">de</text:span><text:s/><text:span text:style-name="T3366">eliminação</text:span><text:s/><text:span text:style-name="T3367">do</text:span><text:s/><text:span text:style-name="T3368">Processo</text:span><text:s/><text:span text:style-name="T3369">de</text:span><text:s/><text:span text:style-name="T3370">Escolha</text:span><text:span text:style-name="T3371"><text:s/></text:span><text:span text:style-name="T3372">Unificado.</text:span></text:p>
            </text:list-item>
            <text:list-item>
              <text:p text:style-name="P3373">-<text:span text:style-name="T3374"><text:s/></text:span>O<text:span text:style-name="T3375"><text:s/></text:span><text:span text:style-name="T3376">material</text:span><text:span text:style-name="T3377"><text:s/></text:span><text:span text:style-name="T3378">de</text:span><text:span text:style-name="T3379"><text:s/></text:span><text:span text:style-name="T3380">divulgação</text:span><text:span text:style-name="T3381"><text:s/></text:span><text:span text:style-name="T3382">das</text:span><text:span text:style-name="T3383"><text:s/></text:span><text:span text:style-name="T3384">candidaturas</text:span><text:span text:style-name="T3385"><text:s/></text:span><text:span text:style-name="T3386">não</text:span><text:span text:style-name="T3387"><text:s/></text:span><text:span text:style-name="T3388">poderá</text:span><text:span text:style-name="T3389"><text:s/></text:span><text:span text:style-name="T3390">conter</text:span><text:span text:style-name="T3391"><text:s/></text:span><text:span text:style-name="T3392">nenhuma</text:span><text:span text:style-name="T3393"><text:s/></text:span><text:span text:style-name="T3394">informação</text:span><text:s/><text:span text:style-name="T3395">ou</text:span><text:s/><text:span text:style-name="T3396">conteúdo</text:span><text:s/><text:span text:style-name="T3397">além</text:span><text:span text:style-name="T3398"><text:s/></text:span><text:span text:style-name="T3399">dos</text:span><text:span text:style-name="T3400"><text:s/></text:span><text:span text:style-name="T3401">dados,</text:span><text:span text:style-name="T3402"><text:s/></text:span><text:span text:style-name="T3403">dos</text:span><text:span text:style-name="T3404"><text:s/></text:span><text:span text:style-name="T3405">locais</text:span><text:span text:style-name="T3406"><text:s/></text:span><text:span text:style-name="T3407">de</text:span><text:span text:style-name="T3408"><text:s/></text:span><text:span text:style-name="T3409">votação</text:span><text:s/>e<text:s/><text:span text:style-name="T3410">das</text:span><text:span text:style-name="T3411"><text:s/></text:span><text:span text:style-name="T3412">propostas</text:span><text:span text:style-name="T3413"><text:s/></text:span><text:span text:style-name="T3414">do</text:span><text:s/><text:span text:style-name="T3415">(a)</text:span><text:span text:style-name="T3416"><text:s/></text:span><text:span text:style-name="T3417">candidato</text:span><text:s/><text:span text:style-name="T3418">(a), sob</text:span><text:span text:style-name="T3419"><text:s/></text:span><text:span text:style-name="T3420">pena</text:span><text:span text:style-name="T3421"><text:s/></text:span><text:span text:style-name="T3422">de</text:span><text:s/><text:span text:style-name="T3423">eliminação</text:span><text:s/><text:span text:style-name="T3424">do</text:span><text:s/><text:span text:style-name="T3425">Processo</text:span><text:s/><text:span text:style-name="T3426">de</text:span><text:s/><text:span text:style-name="T3427">Escolha</text:span><text:span text:style-name="T3428"><text:s/></text:span><text:span text:style-name="T3429">Unificado.</text:span></text:p>
            </text:list-item>
            <text:list-item>
              <text:p text:style-name="P3430">-<text:span text:style-name="T3431"><text:s/></text:span>Os<text:span text:style-name="T3432"><text:s/></text:span><text:span text:style-name="T3433">meios</text:span><text:span text:style-name="T3434"><text:s/></text:span><text:span text:style-name="T3435">de</text:span><text:span text:style-name="T3436"><text:s/></text:span><text:span text:style-name="T3437">comunicação</text:span><text:span text:style-name="T3438"><text:s/></text:span>que<text:span text:style-name="T3439"><text:s/></text:span>se<text:span text:style-name="T3440"><text:s/></text:span><text:span text:style-name="T3441">propuserem</text:span><text:span text:style-name="T3442"><text:s/></text:span>a<text:span text:style-name="T3443"><text:s/></text:span><text:span text:style-name="T3444">realizar</text:span><text:span text:style-name="T3445"><text:s/></text:span><text:span text:style-name="T3446">debates</text:span><text:span text:style-name="T3447"><text:s/></text:span><text:span text:style-name="T3448">entre</text:span><text:span text:style-name="T3449"><text:s/></text:span><text:span text:style-name="T3450">candidatos</text:span><text:span text:style-name="T3451"><text:s/></text:span><text:span text:style-name="T3452">terão</text:span><text:span text:style-name="T3453"><text:s/></text:span>que<text:span text:style-name="T3454"><text:s/></text:span><text:span text:style-name="T3455">formalizar</text:span><text:span text:style-name="T3456"><text:s/></text:span><text:span text:style-name="T3457">convite</text:span><text:span text:style-name="T3458"><text:s/></text:span>a<text:span text:style-name="T3459"><text:s/></text:span><text:span text:style-name="T3460">todos</text:span><text:span text:style-name="T3461"><text:s/></text:span><text:span text:style-name="T3462">(as)</text:span><text:span text:style-name="T3463"><text:s/></text:span><text:span text:style-name="T3464">os</text:span><text:span text:style-name="T3465"><text:s/></text:span><text:span text:style-name="T3466">(as)</text:span><text:span text:style-name="T3467"><text:s/></text:span><text:span text:style-name="T3468">candidatos</text:span><text:span text:style-name="T3469"><text:s/></text:span><text:span text:style-name="T3470">(as)</text:span><text:span text:style-name="T3471"><text:s/></text:span><text:span text:style-name="T3472">inscritos</text:span><text:span text:style-name="T3473"><text:s/></text:span><text:span text:style-name="T3474">(as)</text:span><text:span text:style-name="T3475"><text:s/></text:span><text:span text:style-name="T3476">no</text:span><text:span text:style-name="T3477"><text:s/></text:span><text:span text:style-name="T3478">território</text:span><text:span text:style-name="T3479"><text:s/></text:span><text:span text:style-name="T3480">onde</text:span><text:span text:style-name="T3481"><text:s/></text:span>se<text:span text:style-name="T3482"><text:s/></text:span><text:span text:style-name="T3483">der</text:span><text:span text:style-name="T3484"><text:s/></text:span>a<text:span text:style-name="T3485"><text:s/></text:span><text:span text:style-name="T3486">realização,</text:span><text:span text:style-name="T3487"><text:s/></text:span><text:span text:style-name="T3488">devendo</text:span><text:span text:style-name="T3489"><text:s/></text:span>o<text:span text:style-name="T3490"><text:s/></text:span><text:span text:style-name="T3491">debate</text:span><text:span text:style-name="T3492"><text:s/></text:span>ter<text:span text:style-name="T3493"><text:s/></text:span><text:span text:style-name="T3494">anuência</text:span><text:span text:style-name="T3495"><text:s/></text:span><text:span text:style-name="T3496">da</text:span><text:span text:style-name="T3497"><text:s/></text:span><text:span text:style-name="T3498">Comissão</text:span><text:span text:style-name="T3499"><text:s/></text:span><text:span text:style-name="T3500">Eleitoral</text:span><text:span text:style-name="T3501"><text:s/></text:span><text:span text:style-name="T3502">Regional,</text:span><text:span text:style-name="T3503"><text:s/></text:span><text:span text:style-name="T3504">sob</text:span><text:span text:style-name="T3505"><text:s/></text:span><text:span text:style-name="T3506">pena</text:span><text:span text:style-name="T3507"><text:s/></text:span><text:span text:style-name="T3508">de</text:span><text:span text:style-name="T3509"><text:s/></text:span><text:span text:style-name="T3510">indeferimento</text:span><text:span text:style-name="T3511"><text:s/></text:span><text:span text:style-name="T3512">do</text:span><text:span text:style-name="T3513"><text:s/></text:span><text:span text:style-name="T3514">debate</text:span><text:span text:style-name="T3515"><text:s/></text:span><text:span text:style-name="T3516">pela</text:span><text:span text:style-name="T3517"><text:s/></text:span><text:span text:style-name="T3518">referida</text:span><text:span text:style-name="T3519"><text:s/></text:span><text:span text:style-name="T3520">comissão.</text:span></text:p>
            </text:list-item>
          </text:list>
        </text:list-item>
      </text:list>
      <text:p text:style-name="P3521"><text:span text:style-name="T3522">11.3.1</text:span><text:span text:style-name="T3523"><text:s/></text:span>-<text:span text:style-name="T3524"><text:s/></text:span>Os<text:span text:style-name="T3525"><text:s/></text:span><text:span text:style-name="T3526">debates</text:span><text:span text:style-name="T3527"><text:s/></text:span><text:span text:style-name="T3528">promovidos</text:span><text:span text:style-name="T3529"><text:s/></text:span><text:span text:style-name="T3530">deverão</text:span><text:span text:style-name="T3531"><text:s/></text:span>ter<text:span text:style-name="T3532"><text:s/></text:span>o<text:span text:style-name="T3533"><text:s/></text:span><text:span text:style-name="T3534">seu</text:span><text:span text:style-name="T3535"><text:s/></text:span><text:span text:style-name="T3536">regulamento</text:span><text:span text:style-name="T3537"><text:s/></text:span><text:span text:style-name="T3538">apresentado</text:span><text:span text:style-name="T3539"><text:s/></text:span><text:span text:style-name="T3540">pelos</text:span><text:span text:style-name="T3541"><text:s/></text:span><text:span text:style-name="T3542">organizadores</text:span><text:span text:style-name="T3543"><text:s/></text:span>a<text:s/><text:span text:style-name="T3544">todos</text:span><text:span text:style-name="T3545"><text:s/></text:span><text:span text:style-name="T3546">(as)</text:span><text:span text:style-name="T3547"><text:s/></text:span><text:span text:style-name="T3548">os</text:span><text:span text:style-name="T3549"><text:s/></text:span><text:span text:style-name="T3550">(as)</text:span><text:span text:style-name="T3551"><text:s/></text:span><text:span text:style-name="T3552">candidatos</text:span><text:span text:style-name="T3553"><text:s/></text:span><text:span text:style-name="T3554">(as)</text:span><text:span text:style-name="T3555"><text:s/></text:span><text:span text:style-name="T3556">participantes</text:span><text:span text:style-name="T3557"><text:s/></text:span>e à<text:s/><text:span text:style-name="T3558">Comissão</text:span><text:s/><text:span text:style-name="T3559">Eleitoral</text:span><text:span text:style-name="T3560"><text:s/></text:span><text:span text:style-name="T3561">Central,</text:span><text:span text:style-name="T3562"><text:s/></text:span><text:span text:style-name="T3563">com</text:span><text:span text:style-name="T3564"><text:s/></text:span><text:span text:style-name="T3565">no</text:span><text:span text:style-name="T3566"><text:s/></text:span><text:span text:style-name="T3567">mínimo</text:span><text:span text:style-name="T3568"><text:s/></text:span><text:span text:style-name="T3569">03</text:span><text:span text:style-name="T3570"><text:s/></text:span><text:span text:style-name="T3571">(três)</text:span><text:span text:style-name="T3572"><text:s/></text:span><text:span text:style-name="T3573">dias</text:span><text:span text:style-name="T3574"><text:s/></text:span><text:span text:style-name="T3575">úteis</text:span><text:span text:style-name="T3576"><text:s/></text:span><text:span text:style-name="T3577">de</text:span><text:span text:style-name="T3578"><text:s/></text:span><text:span text:style-name="T3579">antecedência</text:span><text:span text:style-name="T3580"><text:s/></text:span><text:span text:style-name="T3581">da</text:span><text:span text:style-name="T3582"><text:s/></text:span><text:span text:style-name="T3583">data</text:span><text:span text:style-name="T3584"><text:s/></text:span><text:span text:style-name="T3585">de</text:span><text:span text:style-name="T3586"><text:s/></text:span><text:span text:style-name="T3587">sua</text:span><text:span text:style-name="T3588"><text:s/></text:span><text:span text:style-name="T3589">realização,</text:span><text:span text:style-name="T3590"><text:s/></text:span><text:span text:style-name="T3591">sob</text:span><text:s/><text:span text:style-name="T3592">pena</text:span><text:span text:style-name="T3593"><text:s/></text:span><text:span text:style-name="T3594">de</text:span><text:s/><text:span text:style-name="T3595">indeferimento</text:span><text:s/><text:span text:style-name="T3596">do</text:span><text:span text:style-name="T3597"><text:s/></text:span><text:span text:style-name="T3598">debate</text:span><text:span text:style-name="T3599"><text:s/></text:span><text:span text:style-name="T3600">pela</text:span><text:s/><text:span text:style-name="T3601">Comissão</text:span><text:s/><text:span text:style-name="T3602">Eleitoral</text:span><text:span text:style-name="T3603"><text:s/></text:span><text:span text:style-name="T3604">Central.</text:span></text:p>
      <text:p text:style-name="P3605"/>
      <text:p text:style-name="P3606"/>
      <text:p text:style-name="P3607"><text:span text:style-name="T3608">DAS</text:span><text:s/><text:span text:style-name="T3609">PROIBIÇÕES</text:span></text:p>
      <text:p text:style-name="P3610"/>
      <text:p text:style-name="P3611"/>
      <text:p text:style-name="P3612">Art.<text:span text:style-name="T3613"><text:s/></text:span><text:span text:style-name="T3614">12</text:span><text:span text:style-name="T3615"><text:s/></text:span>–<text:span text:style-name="T3616"><text:s/></text:span>É<text:span text:style-name="T3617"><text:s/></text:span><text:span text:style-name="T3618">proibido</text:span><text:span text:style-name="T3619"><text:s/></text:span><text:span text:style-name="T3620">aos</text:span><text:span text:style-name="T3621"><text:s/></text:span><text:span text:style-name="T3622">(as)</text:span><text:span text:style-name="T3623"><text:s/></text:span><text:span text:style-name="T3624">candidatos</text:span><text:span text:style-name="T3625"><text:s/></text:span><text:span text:style-name="T3626">(as)</text:span><text:span text:style-name="T3627"><text:s/></text:span><text:span text:style-name="T3628">doar,</text:span><text:span text:style-name="T3629"><text:s/></text:span><text:span text:style-name="T3630">oferecer,</text:span><text:span text:style-name="T3631"><text:s/></text:span><text:span text:style-name="T3632">prometer</text:span><text:span text:style-name="T3633"><text:s/></text:span><text:span text:style-name="T3634">ou</text:span><text:span text:style-name="T3635"><text:s/></text:span><text:span text:style-name="T3636">entregar</text:span><text:span text:style-name="T3637"><text:s/></text:span><text:span text:style-name="T3638">ao</text:span><text:span text:style-name="T3639"><text:s/></text:span><text:span text:style-name="T3640">eleitor</text:span><text:span text:style-name="T3641"><text:s/></text:span><text:span text:style-name="T3642">bem</text:span><text:span text:style-name="T3643"><text:s/></text:span><text:span text:style-name="T3644">ou</text:span><text:span text:style-name="T3645"><text:s/></text:span><text:span text:style-name="T3646">vantagem</text:span><text:span text:style-name="T3647"><text:s/></text:span><text:span text:style-name="T3648">pessoal</text:span><text:span text:style-name="T3649"><text:s/></text:span><text:span text:style-name="T3650">de</text:span><text:span text:style-name="T3651"><text:s/></text:span><text:span text:style-name="T3652">qualquer</text:span><text:span text:style-name="T3653"><text:s/></text:span><text:span text:style-name="T3654">natureza,</text:span><text:span text:style-name="T3655"><text:s/></text:span><text:span text:style-name="T3656">inclusive</text:span><text:span text:style-name="T3657"><text:s/></text:span><text:span text:style-name="T3658">brindes</text:span><text:span text:style-name="T3659"><text:s/></text:span><text:span text:style-name="T3660">de</text:span><text:span text:style-name="T3661"><text:s/></text:span><text:span text:style-name="T3662">pequeno</text:span><text:span text:style-name="T3663"><text:s/></text:span><text:span text:style-name="T3664">valor,</text:span><text:span text:style-name="T3665"><text:s/></text:span><text:span text:style-name="T3666">conforme</text:span><text:span text:style-name="T3667"><text:s/></text:span><text:span text:style-name="T3668">estabelecido</text:span><text:s/><text:span text:style-name="T3669">no</text:span><text:s/><text:span text:style-name="T3670">§3º do</text:span><text:span text:style-name="T3671"><text:s/></text:span><text:span text:style-name="T3672">artigo</text:span><text:span text:style-name="T3673"><text:s/></text:span><text:span text:style-name="T3674">139</text:span><text:span text:style-name="T3675"><text:s/></text:span><text:span text:style-name="T3676">da</text:span><text:s/><text:span text:style-name="T3677">Lei</text:span><text:s/><text:span text:style-name="T3678">Federal</text:span><text:s/><text:span text:style-name="T3679">nº</text:span><text:span text:style-name="T3680"><text:s/></text:span><text:span text:style-name="T3681">8.069/1990.</text:span></text:p>
      <text:soft-page-break/>
      <text:list text:style-name="LFO5" text:continue-numbering="true">
        <text:list-item>
          <text:list>
            <text:list-item>
              <text:p text:style-name="P3682">-<text:span text:style-name="T3683"><text:s/></text:span>É<text:span text:style-name="T3684"><text:s/></text:span><text:span text:style-name="T3685">proibido</text:span><text:span text:style-name="T3686"><text:s/></text:span><text:span text:style-name="T3687">qualquer</text:span><text:span text:style-name="T3688"><text:s/></text:span><text:span text:style-name="T3689">tipo</text:span><text:span text:style-name="T3690"><text:s/></text:span><text:span text:style-name="T3691">de</text:span><text:span text:style-name="T3692"><text:s/></text:span><text:span text:style-name="T3693">propaganda</text:span><text:span text:style-name="T3694"><text:s/></text:span><text:span text:style-name="T3695">nos</text:span><text:span text:style-name="T3696"><text:s/></text:span><text:span text:style-name="T3697">veículos</text:span><text:span text:style-name="T3698"><text:s/></text:span><text:span text:style-name="T3699">de</text:span><text:span text:style-name="T3700"><text:s/></text:span><text:span text:style-name="T3701">comunicação</text:span><text:span text:style-name="T3702"><text:s/></text:span><text:span text:style-name="T3703">ou</text:span><text:span text:style-name="T3704"><text:s/></text:span><text:span text:style-name="T3705">quaisquer outros</text:span><text:span text:style-name="T3706"><text:s/></text:span><text:span text:style-name="T3707">tipos</text:span><text:span text:style-name="T3708"><text:s/></text:span><text:span text:style-name="T3709">de</text:span><text:s/><text:span text:style-name="T3710">anúncios</text:span><text:span text:style-name="T3711"><text:s/></text:span><text:span text:style-name="T3712">em benefício</text:span><text:s/><text:span text:style-name="T3713">de</text:span><text:s/><text:span text:style-name="T3714">um (uma)</text:span><text:span text:style-name="T3715"><text:s/></text:span><text:span text:style-name="T3716">ou</text:span><text:span text:style-name="T3717"><text:s/></text:span><text:span text:style-name="T3718">mais</text:span><text:span text:style-name="T3719"><text:s/></text:span><text:span text:style-name="T3720">candidatos</text:span><text:span text:style-name="T3721"><text:s/></text:span><text:span text:style-name="T3722">(as),</text:span><text:span text:style-name="T3723"><text:s/></text:span><text:span text:style-name="T3724">exceto</text:span><text:s/><text:span text:style-name="T3725">na</text:span><text:span text:style-name="T3726"><text:s/></text:span><text:span text:style-name="T3727">forma</text:span><text:s/><text:span text:style-name="T3728">prevista</text:span><text:s/><text:span text:style-name="T3729">no</text:span><text:s/><text:span text:style-name="T3730">artigo</text:span><text:s/><text:span text:style-name="T3731">11</text:span><text:span text:style-name="T3732"><text:s/></text:span><text:span text:style-name="T3733">deste</text:span><text:s/><text:span text:style-name="T3734">edital.</text:span></text:p>
            </text:list-item>
            <text:list-item>
              <text:p text:style-name="P3735">–<text:span text:style-name="T3736"><text:s/></text:span><text:span text:style-name="T3737">Não</text:span><text:span text:style-name="T3738"><text:s/></text:span><text:span text:style-name="T3739">serão</text:span><text:span text:style-name="T3740"><text:s/></text:span><text:span text:style-name="T3741">permitidos</text:span><text:span text:style-name="T3742"><text:s/></text:span><text:span text:style-name="T3743">no</text:span><text:span text:style-name="T3744"><text:s/></text:span><text:span text:style-name="T3745">dia</text:span><text:span text:style-name="T3746"><text:s/></text:span><text:span text:style-name="T3747">da</text:span><text:span text:style-name="T3748"><text:s/></text:span><text:span text:style-name="T3749">votação,</text:span><text:span text:style-name="T3750"><text:s/></text:span><text:span text:style-name="T3751">campanha</text:span><text:span text:style-name="T3752"><text:s/></text:span><text:span text:style-name="T3753">de</text:span><text:span text:style-name="T3754"><text:s/></text:span><text:span text:style-name="T3755">candidato</text:span><text:span text:style-name="T3756"><text:s/></text:span><text:span text:style-name="T3757">(a)</text:span><text:span text:style-name="T3758"><text:s/></text:span>e<text:span text:style-name="T3759"><text:s/></text:span><text:span text:style-name="T3760">aliciamento</text:span><text:s/><text:span text:style-name="T3761">ou</text:span><text:span text:style-name="T3762"><text:s/></text:span><text:span text:style-name="T3763">convencimento</text:span><text:span text:style-name="T3764"><text:s/></text:span><text:span text:style-name="T3765">de</text:span><text:s/><text:span text:style-name="T3766">votante.</text:span></text:p>
            </text:list-item>
            <text:list-item>
              <text:p text:style-name="P3767">-<text:span text:style-name="T3768"><text:s/></text:span>É<text:span text:style-name="T3769"><text:s/></text:span><text:span text:style-name="T3770">proibida</text:span><text:span text:style-name="T3771"><text:s/></text:span>a<text:span text:style-name="T3772"><text:s/></text:span><text:span text:style-name="T3773">utilização</text:span><text:span text:style-name="T3774"><text:s/></text:span><text:span text:style-name="T3775">de</text:span><text:span text:style-name="T3776"><text:s/></text:span><text:span text:style-name="T3777">faixas,</text:span><text:span text:style-name="T3778"><text:s/></text:span><text:span text:style-name="T3779">outdoors</text:span><text:span text:style-name="T3780"><text:s/></text:span>e<text:span text:style-name="T3781"><text:s/></text:span><text:span text:style-name="T3782">outros</text:span><text:span text:style-name="T3783"><text:s/></text:span><text:span text:style-name="T3784">meios</text:span><text:span text:style-name="T3785"><text:s/></text:span><text:span text:style-name="T3786">não</text:span><text:span text:style-name="T3787"><text:s/></text:span><text:span text:style-name="T3788">previstos</text:span><text:span text:style-name="T3789"><text:s/></text:span><text:span text:style-name="T3790">neste</text:span><text:span text:style-name="T3791"><text:s/></text:span><text:span text:style-name="T3792">edital.</text:span></text:p>
            </text:list-item>
            <text:list-item>
              <text:p text:style-name="P3793">-<text:span text:style-name="T3794"><text:s/></text:span>É<text:span text:style-name="T3795"><text:s/></text:span><text:span text:style-name="T3796">proibido</text:span><text:span text:style-name="T3797"><text:s/></text:span><text:span text:style-name="T3798">ao(à)</text:span><text:span text:style-name="T3799"><text:s/></text:span><text:span text:style-name="T3800">candidato(a),</text:span><text:span text:style-name="T3801"><text:s/></text:span><text:span text:style-name="T3802">conselheiro(a)</text:span><text:span text:style-name="T3803"><text:s/></text:span><text:span text:style-name="T3804">tutelar</text:span><text:span text:style-name="T3805"><text:s/></text:span><text:span text:style-name="T3806">em</text:span><text:span text:style-name="T3807"><text:s/></text:span><text:span text:style-name="T3808">exercício</text:span><text:span text:style-name="T3809"><text:s/></text:span><text:span text:style-name="T3810">de</text:span><text:span text:style-name="T3811"><text:s/></text:span><text:span text:style-name="T3812">suas</text:span><text:span text:style-name="T3813"><text:s/></text:span><text:span text:style-name="T3814">atividades,</text:span><text:span text:style-name="T3815"><text:s/></text:span><text:span text:style-name="T3816">promover</text:span><text:span text:style-name="T3817"><text:s/></text:span><text:span text:style-name="T3818">campanhas</text:span><text:span text:style-name="T3819"><text:s/></text:span><text:span text:style-name="T3820">bem</text:span><text:span text:style-name="T3821"><text:s/></text:span>como<text:span text:style-name="T3822"><text:s/></text:span><text:span text:style-name="T3823">utilizar-se</text:span><text:span text:style-name="T3824"><text:s/></text:span><text:span text:style-name="T3825">para</text:span><text:span text:style-name="T3826"><text:s/></text:span>tal<text:span text:style-name="T3827"><text:s/></text:span><text:span text:style-name="T3828">da</text:span><text:span text:style-name="T3829"><text:s/></text:span><text:span text:style-name="T3830">infraestrutura</text:span><text:span text:style-name="T3831"><text:s/></text:span><text:span text:style-name="T3832">do</text:span><text:span text:style-name="T3833"><text:s/></text:span><text:span text:style-name="T3834">conselho.</text:span></text:p>
            </text:list-item>
            <text:list-item>
              <text:p text:style-name="P3835">-<text:span text:style-name="T3836"><text:s/></text:span>É<text:span text:style-name="T3837"><text:s/></text:span><text:span text:style-name="T3838">proibido</text:span><text:span text:style-name="T3839"><text:s/></text:span><text:span text:style-name="T3840">aos</text:span><text:span text:style-name="T3841"><text:s/></text:span><text:span text:style-name="T3842">membros</text:span><text:span text:style-name="T3843"><text:s/></text:span><text:span text:style-name="T3844">da</text:span><text:span text:style-name="T3845"><text:s/></text:span><text:span text:style-name="T3846">Comissão</text:span><text:span text:style-name="T3847"><text:s/></text:span><text:span text:style-name="T3848">Eleitoral</text:span><text:span text:style-name="T3849"><text:s/></text:span><text:span text:style-name="T3850">Central</text:span><text:span text:style-name="T3851"><text:s/></text:span>e<text:span text:style-name="T3852"><text:s/></text:span><text:span text:style-name="T3853">aos</text:span><text:span text:style-name="T3854"><text:s/></text:span><text:span text:style-name="T3855">membros</text:span><text:span text:style-name="T3856"><text:s/></text:span><text:span text:style-name="T3857">das</text:span><text:span text:style-name="T3858"><text:s/></text:span><text:span text:style-name="T3859">Comissões</text:span><text:span text:style-name="T3860"><text:s/></text:span><text:span text:style-name="T3861">Eleitorais</text:span><text:span text:style-name="T3862"><text:s/></text:span><text:span text:style-name="T3863">Regionais</text:span><text:span text:style-name="T3864"><text:s/></text:span><text:span text:style-name="T3865">promover campanha</text:span><text:s/><text:span text:style-name="T3866">para</text:span><text:span text:style-name="T3867"><text:s/></text:span><text:span text:style-name="T3868">qualquer candidato</text:span><text:span text:style-name="T3869"><text:s/></text:span><text:span text:style-name="T3870">(a).</text:span></text:p>
            </text:list-item>
            <text:list-item>
              <text:p text:style-name="P3871">-<text:span text:style-name="T3872"><text:s/></text:span>É<text:span text:style-name="T3873"><text:s/></text:span><text:span text:style-name="T3874">proibido</text:span><text:span text:style-name="T3875"><text:s/></text:span><text:span text:style-name="T3876">ao</text:span><text:span text:style-name="T3877"><text:s/></text:span><text:span text:style-name="T3878">candidato,</text:span><text:span text:style-name="T3879"><text:s/></text:span><text:span text:style-name="T3880">ou</text:span><text:span text:style-name="T3881"><text:s/></text:span><text:span text:style-name="T3882">alguém</text:span><text:span text:style-name="T3883"><text:s/></text:span><text:span text:style-name="T3884">em</text:span><text:span text:style-name="T3885"><text:s/></text:span><text:span text:style-name="T3886">seu</text:span><text:span text:style-name="T3887"><text:s/></text:span><text:span text:style-name="T3888">nome,</text:span><text:span text:style-name="T3889"><text:s/></text:span><text:span text:style-name="T3890">promover</text:span><text:span text:style-name="T3891"><text:s/></text:span>o<text:span text:style-name="T3892"><text:s/></text:span><text:span text:style-name="T3893">transporte</text:span><text:span text:style-name="T3894"><text:s/></text:span><text:span text:style-name="T3895">de</text:span><text:span text:style-name="T3896"><text:s/></text:span><text:span text:style-name="T3897">eleitores</text:span><text:span text:style-name="T3898"><text:s/></text:span><text:span text:style-name="T3899">(as) no</text:span><text:s/><text:span text:style-name="T3900">dia</text:span><text:s/><text:span text:style-name="T3901">da</text:span><text:span text:style-name="T3902"><text:s/></text:span><text:span text:style-name="T3903">votação.</text:span></text:p>
            </text:list-item>
            <text:list-item>
              <text:p text:style-name="P3904">-<text:span text:style-name="T3905"><text:s/></text:span>É<text:span text:style-name="T3906"><text:s/></text:span><text:span text:style-name="T3907">proibido</text:span><text:span text:style-name="T3908"><text:s/></text:span>o<text:span text:style-name="T3909"><text:s/></text:span><text:span text:style-name="T3910">uso</text:span><text:span text:style-name="T3911"><text:s/></text:span><text:span text:style-name="T3912">da</text:span><text:span text:style-name="T3913"><text:s/></text:span><text:span text:style-name="T3914">estrutura</text:span><text:span text:style-name="T3915"><text:s/></text:span><text:span text:style-name="T3916">pública</text:span><text:span text:style-name="T3917"><text:s/></text:span><text:span text:style-name="T3918">e/ou</text:span><text:span text:style-name="T3919"><text:s/></text:span><text:span text:style-name="T3920">recurso</text:span><text:span text:style-name="T3921"><text:s/></text:span><text:span text:style-name="T3922">público</text:span><text:span text:style-name="T3923"><text:s/></text:span><text:span text:style-name="T3924">para</text:span><text:span text:style-name="T3925"><text:s/></text:span><text:span text:style-name="T3926">realização</text:span><text:span text:style-name="T3927"><text:s/></text:span><text:span text:style-name="T3928">de</text:span><text:span text:style-name="T3929"><text:s/></text:span><text:span text:style-name="T3930">campanha.</text:span></text:p>
            </text:list-item>
            <text:list-item>
              <text:p text:style-name="P3931">-<text:span text:style-name="T3932"><text:s/></text:span><text:span text:style-name="T3933">As</text:span><text:span text:style-name="T3934"><text:s/></text:span><text:span text:style-name="T3935">denúncias</text:span><text:span text:style-name="T3936"><text:s/></text:span><text:span text:style-name="T3937">relativas</text:span><text:span text:style-name="T3938"><text:s/></text:span><text:span text:style-name="T3939">ao</text:span><text:span text:style-name="T3940"><text:s/></text:span><text:span text:style-name="T3941">descumprimento</text:span><text:span text:style-name="T3942"><text:s/></text:span><text:span text:style-name="T3943">das</text:span><text:span text:style-name="T3944"><text:s/></text:span><text:span text:style-name="T3945">regras</text:span><text:span text:style-name="T3946"><text:s/></text:span><text:span text:style-name="T3947">do</text:span><text:span text:style-name="T3948"><text:s/></text:span><text:span text:style-name="T3949">Processo</text:span><text:span text:style-name="T3950"><text:s/></text:span><text:span text:style-name="T3951">de</text:span><text:span text:style-name="T3952"><text:s/></text:span><text:span text:style-name="T3953">Escolha</text:span><text:span text:style-name="T3954"><text:s/></text:span><text:span text:style-name="T3955">Unificado,</text:span><text:span text:style-name="T3956"><text:s/></text:span><text:span text:style-name="T3957">referentes</text:span><text:span text:style-name="T3958"><text:s/></text:span>à<text:span text:style-name="T3959"><text:s/></text:span><text:span text:style-name="T3960">Campanha</text:span><text:span text:style-name="T3961"><text:s/></text:span><text:span text:style-name="T3962">Eleitoral,</text:span><text:span text:style-name="T3963"><text:s/></text:span><text:span text:style-name="T3964">deverão</text:span><text:span text:style-name="T3965"><text:s/></text:span><text:span text:style-name="T3966">ser</text:span><text:span text:style-name="T3967"><text:s/></text:span><text:span text:style-name="T3968">formalizadas</text:span><text:span text:style-name="T3969"><text:s/></text:span><text:span text:style-name="T3970">perante</text:span><text:span text:style-name="T3971"><text:s/></text:span>a<text:span text:style-name="T3972"><text:s/></text:span><text:span text:style-name="T3973">Comissão</text:span><text:span text:style-name="T3974"><text:s/></text:span><text:span text:style-name="T3975">Eleitoral</text:span><text:span text:style-name="T3976"><text:s/></text:span><text:span text:style-name="T3977">Central,</text:span><text:span text:style-name="T3978"><text:s/></text:span><text:span text:style-name="T3979">apontando</text:span><text:span text:style-name="T3980"><text:s/></text:span><text:span text:style-name="T3981">com</text:span><text:span text:style-name="T3982"><text:s/></text:span><text:span text:style-name="T3983">clareza</text:span><text:span text:style-name="T3984"><text:s/></text:span>o<text:span text:style-name="T3985"><text:s/></text:span><text:span text:style-name="T3986">motivo</text:span><text:span text:style-name="T3987"><text:s/></text:span><text:span text:style-name="T3988">da</text:span><text:span text:style-name="T3989"><text:s/></text:span><text:span text:style-name="T3990">denúncia,</text:span><text:span text:style-name="T3991"><text:s/></text:span><text:span text:style-name="T3992">acompanhadas</text:span><text:span text:style-name="T3993"><text:s/></text:span><text:span text:style-name="T3994">de</text:span><text:span text:style-name="T3995"><text:s/></text:span><text:span text:style-name="T3996">prova</text:span><text:span text:style-name="T3997"><text:s/></text:span><text:span text:style-name="T3998">material,</text:span><text:span text:style-name="T3999"><text:s/></text:span><text:span text:style-name="T4000">podendo</text:span><text:span text:style-name="T4001"><text:s/></text:span><text:span text:style-name="T4002">ser</text:span><text:span text:style-name="T4003"><text:s/></text:span><text:span text:style-name="T4004">apresentadas</text:span><text:span text:style-name="T4005"><text:s/></text:span><text:span text:style-name="T4006">por</text:span><text:span text:style-name="T4007"><text:s/></text:span><text:span text:style-name="T4008">qualquer</text:span><text:span text:style-name="T4009"><text:s/></text:span><text:span text:style-name="T4010">cidadão</text:span><text:span text:style-name="T4011"><text:s/></text:span><text:span text:style-name="T4012">no</text:span><text:span text:style-name="T4013"><text:s/></text:span><text:span text:style-name="T4014">prazo</text:span><text:s/><text:span text:style-name="T4015">máximo</text:span><text:s/><text:span text:style-name="T4016">de</text:span><text:s/><text:span text:style-name="T4017">05</text:span><text:span text:style-name="T4018"><text:s/></text:span><text:span text:style-name="T4019">(cinco)</text:span><text:span text:style-name="T4020"><text:s/></text:span><text:span text:style-name="T4021">dias</text:span><text:span text:style-name="T4022"><text:s/></text:span><text:span text:style-name="T4023">úteis</text:span><text:span text:style-name="T4024"><text:s/></text:span><text:span text:style-name="T4025">contados</text:span><text:span text:style-name="T4026"><text:s/></text:span>a<text:span text:style-name="T4027"><text:s/></text:span><text:span text:style-name="T4028">partir</text:span><text:span text:style-name="T4029"><text:s/></text:span><text:span text:style-name="T4030">da</text:span><text:span text:style-name="T4031"><text:s/></text:span><text:span text:style-name="T4032">ocorrência</text:span><text:s/><text:span text:style-name="T4033">do</text:span><text:span text:style-name="T4034"><text:s/></text:span>fato.</text:p>
              <text:list text:continue-numbering="true">
                <text:list-item>
                  <text:p text:style-name="P4035">–<text:span text:style-name="T4036"><text:s/></text:span><text:span text:style-name="T4037">As</text:span><text:span text:style-name="T4038"><text:s/></text:span><text:span text:style-name="T4039">denúncias</text:span><text:span text:style-name="T4040"><text:s/></text:span><text:span text:style-name="T4041">deverão</text:span><text:span text:style-name="T4042"><text:s/></text:span><text:span text:style-name="T4043">ser</text:span><text:span text:style-name="T4044"><text:s/></text:span><text:span text:style-name="T4045">protocoladas</text:span><text:span text:style-name="T4046"><text:s/></text:span><text:span text:style-name="T4047">exclusivamente</text:span><text:span text:style-name="T4048"><text:s/></text:span><text:span text:style-name="T4049">por</text:span><text:span text:style-name="T4050"><text:s/></text:span><text:span text:style-name="T4051">meio</text:span><text:span text:style-name="T4052"><text:s/></text:span><text:span text:style-name="T4053">eletrônico:</text:span><text:s/><text:span text:style-name="T4054"><text:s/></text:span><text:a xlink:href="mailto:denunciaeleicaoct@prefeitura.sp.gov.br" office:target-frame-name="_top" xlink:show="replace"><text:span text:style-name="T4055">denunciaeleicaoct@prefeitura.sp.gov.br</text:span><text:span text:style-name="T4056">.</text:span></text:a></text:p>
                </text:list-item>
                <text:list-item>
                  <text:p text:style-name="P4057">–<text:span text:style-name="T4058"><text:s/></text:span><text:span text:style-name="T4059">As</text:span><text:span text:style-name="T4060"><text:s/></text:span><text:span text:style-name="T4061">denúncias</text:span><text:span text:style-name="T4062"><text:s/></text:span><text:span text:style-name="T4063">serão</text:span><text:span text:style-name="T4064"><text:s/></text:span><text:span text:style-name="T4065">analisadas</text:span><text:span text:style-name="T4066"><text:s/></text:span><text:span text:style-name="T4067">pela</text:span><text:span text:style-name="T4068"><text:s/></text:span><text:span text:style-name="T4069">Comissão</text:span><text:span text:style-name="T4070"><text:s/></text:span><text:span text:style-name="T4071">Eleitoral</text:span><text:span text:style-name="T4072"><text:s/></text:span><text:span text:style-name="T4073">Central</text:span><text:span text:style-name="T4074"><text:s/></text:span><text:span text:style-name="T4075">no</text:span><text:span text:style-name="T4076"><text:s/></text:span><text:span text:style-name="T4077">prazo</text:span><text:span text:style-name="T4078"><text:s/></text:span><text:span text:style-name="T4079">de</text:span><text:span text:style-name="T4080"><text:s/></text:span><text:span text:style-name="T4081">03</text:span><text:s/><text:span text:style-name="T4082">(três)</text:span><text:span text:style-name="T4083"><text:s/></text:span><text:span text:style-name="T4084">dias</text:span><text:span text:style-name="T4085"><text:s/></text:span><text:span text:style-name="T4086">úteis</text:span><text:span text:style-name="T4087"><text:s/></text:span>a<text:span text:style-name="T4088"><text:s/>partir</text:span><text:span text:style-name="T4089"><text:s/></text:span><text:span text:style-name="T4090">da</text:span><text:s/><text:span text:style-name="T4091">data</text:span><text:s/><text:span text:style-name="T4092">do</text:span><text:span text:style-name="T4093"><text:s/></text:span><text:span text:style-name="T4094">protocolo.</text:span></text:p>
                </text:list-item>
              </text:list>
            </text:list-item>
          </text:list>
        </text:list-item>
      </text:list>
      <text:p text:style-name="P4095"/>
      <text:p text:style-name="P4096"/>
      <text:p text:style-name="P4097"><text:span text:style-name="T4098">DAS</text:span><text:s/><text:span text:style-name="T4099">PENALIDADES</text:span></text:p>
      <text:p text:style-name="P4100"/>
      <text:p text:style-name="P4101"/>
      <text:p text:style-name="P4102">Art.<text:span text:style-name="T4103"><text:s/></text:span><text:span text:style-name="T4104">13</text:span><text:span text:style-name="T4105"><text:s/></text:span>-<text:span text:style-name="T4106"><text:s/></text:span><text:span text:style-name="T4107">Será</text:span><text:span text:style-name="T4108"><text:s/></text:span><text:span text:style-name="T4109">penalizado</text:span><text:span text:style-name="T4110"><text:s/></text:span><text:span text:style-name="T4111">(a)</text:span><text:span text:style-name="T4112"><text:s/></text:span><text:span text:style-name="T4113">com</text:span><text:span text:style-name="T4114"><text:s/></text:span>o<text:span text:style-name="T4115"><text:s/></text:span><text:span text:style-name="T4116">cancelamento</text:span><text:span text:style-name="T4117"><text:s/></text:span><text:span text:style-name="T4118">da</text:span><text:span text:style-name="T4119"><text:s/></text:span><text:span text:style-name="T4120">candidatura</text:span><text:span text:style-name="T4121"><text:s/></text:span>e<text:span text:style-name="T4122"><text:s/></text:span><text:span text:style-name="T4123">eliminação</text:span><text:span text:style-name="T4124"><text:s/></text:span><text:span text:style-name="T4125">do</text:span><text:span text:style-name="T4126"><text:s/></text:span><text:span text:style-name="T4127">Processo</text:span><text:span text:style-name="T4128"><text:s/></text:span><text:span text:style-name="T4129">de</text:span><text:span text:style-name="T4130"><text:s/></text:span><text:span text:style-name="T4131">Escolha</text:span><text:span text:style-name="T4132"><text:s/></text:span><text:span text:style-name="T4133">Unificado,</text:span><text:span text:style-name="T4134"><text:s/></text:span>o<text:span text:style-name="T4135"><text:s/></text:span><text:span text:style-name="T4136">(a)</text:span><text:span text:style-name="T4137"><text:s/></text:span><text:span text:style-name="T4138">candidato</text:span><text:span text:style-name="T4139"><text:s/></text:span><text:span text:style-name="T4140">(a)</text:span><text:span text:style-name="T4141"><text:s/></text:span>que<text:span text:style-name="T4142"><text:s/></text:span><text:span text:style-name="T4143">não</text:span><text:span text:style-name="T4144"><text:s/></text:span><text:span text:style-name="T4145">observar</text:span><text:span text:style-name="T4146"><text:s/></text:span><text:span text:style-name="T4147">as</text:span><text:span text:style-name="T4148"><text:s/></text:span><text:span text:style-name="T4149">proibições</text:span><text:span text:style-name="T4150"><text:s/></text:span><text:span text:style-name="T4151">contidas</text:span><text:span text:style-name="T4152"><text:s/></text:span><text:span text:style-name="T4153">no</text:span><text:span text:style-name="T4154"><text:s/></text:span><text:span text:style-name="T4155">artigo</text:span><text:span text:style-name="T4156"><text:s/></text:span><text:span text:style-name="T4157">12</text:span><text:s/>e<text:span text:style-name="T4158"><text:s/>seus</text:span><text:span text:style-name="T4159"><text:s/></text:span><text:span text:style-name="T4160">subitens</text:span><text:span text:style-name="T4161"><text:s/></text:span><text:span text:style-name="T4162">do</text:span><text:s/><text:span text:style-name="T4163">presente</text:span><text:s/><text:span text:style-name="T4164">edital.</text:span></text:p>
      <text:list text:style-name="LFO4" text:continue-numbering="true">
        <text:list-item>
          <text:list>
            <text:list-item>
              <text:p text:style-name="P4165">–<text:span text:style-name="T4166"><text:s/></text:span>A<text:span text:style-name="T4167"><text:s/></text:span><text:span text:style-name="T4168">Comissão</text:span><text:span text:style-name="T4169"><text:s/></text:span><text:span text:style-name="T4170">Eleitoral</text:span><text:span text:style-name="T4171"><text:s/></text:span><text:span text:style-name="T4172">Central</text:span><text:span text:style-name="T4173"><text:s/></text:span><text:span text:style-name="T4174">analisará</text:span><text:span text:style-name="T4175"><text:s/></text:span><text:span text:style-name="T4176">as</text:span><text:span text:style-name="T4177"><text:s/></text:span><text:span text:style-name="T4178">denúncias</text:span><text:span text:style-name="T4179"><text:s/></text:span><text:span text:style-name="T4180">podendo</text:span><text:span text:style-name="T4181"><text:s/></text:span><text:span text:style-name="T4182">determinar</text:span><text:span text:style-name="T4183"><text:s/></text:span>a<text:span text:style-name="T4184"><text:s/></text:span><text:span text:style-name="T4185">suspensão</text:span><text:span text:style-name="T4186"><text:s/></text:span><text:span text:style-name="T4187">de</text:span><text:span text:style-name="T4188"><text:s/></text:span><text:span text:style-name="T4189">práticas</text:span><text:span text:style-name="T4190"><text:s/></text:span><text:span text:style-name="T4191">irregulares</text:span><text:span text:style-name="T4192"><text:s/></text:span><text:span text:style-name="T4193">e/ou</text:span><text:span text:style-name="T4194"><text:s/></text:span><text:span text:style-name="T4195">julgar</text:span><text:span text:style-name="T4196"><text:s/></text:span><text:span text:style-name="T4197">pela</text:span><text:span text:style-name="T4198"><text:s/></text:span><text:span text:style-name="T4199">perda</text:span><text:span text:style-name="T4200"><text:s/></text:span><text:span text:style-name="T4201">da</text:span><text:span text:style-name="T4202"><text:s/></text:span><text:span text:style-name="T4203">candidatura,</text:span><text:span text:style-name="T4204"><text:s/></text:span><text:span text:style-name="T4205">desde</text:span><text:span text:style-name="T4206"><text:s/></text:span><text:span text:style-name="T4207">que</text:span><text:span text:style-name="T4208"><text:s/></text:span><text:span text:style-name="T4209">devidamente</text:span><text:span text:style-name="T4210"><text:s/></text:span><text:span text:style-name="T4211">fundamentada.</text:span></text:p>
            </text:list-item>
            <text:list-item>
              <text:p text:style-name="P4212">-<text:span text:style-name="T4213"><text:s/></text:span><text:span text:style-name="T4214">Caberá</text:span><text:span text:style-name="T4215"><text:s/></text:span><text:span text:style-name="T4216">recurso</text:span><text:span text:style-name="T4217"><text:s/></text:span><text:span text:style-name="T4218">da</text:span><text:span text:style-name="T4219"><text:s/></text:span><text:span text:style-name="T4220">decisão</text:span><text:span text:style-name="T4221"><text:s/></text:span>que<text:span text:style-name="T4222"><text:s/></text:span><text:span text:style-name="T4223">eliminar</text:span><text:span text:style-name="T4224"><text:s/></text:span>o<text:span text:style-name="T4225"><text:s/></text:span><text:span text:style-name="T4226">(a)</text:span><text:span text:style-name="T4227"><text:s/></text:span><text:span text:style-name="T4228">candidato</text:span><text:span text:style-name="T4229"><text:s/></text:span><text:span text:style-name="T4230">(a)</text:span><text:span text:style-name="T4231"><text:s/></text:span><text:span text:style-name="T4232">do</text:span><text:span text:style-name="T4233"><text:s/></text:span><text:span text:style-name="T4234">Processo</text:span><text:span text:style-name="T4235"><text:s/></text:span><text:span text:style-name="T4236">de</text:span><text:span text:style-name="T4237"><text:s/></text:span><text:span text:style-name="T4238">Escolha</text:span><text:span text:style-name="T4239"><text:s/></text:span><text:span text:style-name="T4240">Unificado,</text:span><text:span text:style-name="T4241"><text:s/></text:span><text:span text:style-name="T4242">no</text:span><text:span text:style-name="T4243"><text:s/></text:span><text:span text:style-name="T4244">prazo</text:span><text:span text:style-name="T4245"><text:s/></text:span><text:span text:style-name="T4246">de</text:span><text:span text:style-name="T4247"><text:s/></text:span><text:span text:style-name="T4248">03</text:span><text:span text:style-name="T4249"><text:s/></text:span><text:span text:style-name="T4250">(três)</text:span><text:span text:style-name="T4251"><text:s/></text:span><text:span text:style-name="T4252">dias</text:span><text:span text:style-name="T4253"><text:s/></text:span><text:span text:style-name="T4254">úteis,</text:span><text:span text:style-name="T4255"><text:s/></text:span><text:span text:style-name="T4256">contado</text:span><text:span text:style-name="T4257"><text:s/></text:span>a<text:span text:style-name="T4258"><text:s/></text:span><text:span text:style-name="T4259">partir</text:span><text:span text:style-name="T4260"><text:s/></text:span><text:span text:style-name="T4261">do</text:span><text:span text:style-name="T4262"><text:s/></text:span><text:span text:style-name="T4263">primeiro</text:span><text:span text:style-name="T4264"><text:s/></text:span><text:span text:style-name="T4265">dia</text:span><text:span text:style-name="T4266"><text:s/></text:span><text:span text:style-name="T4267">útil</text:span><text:span text:style-name="T4268"><text:s/></text:span><text:span text:style-name="T4269">após</text:span><text:span text:style-name="T4270"><text:s/></text:span>a<text:s/><text:span text:style-name="T4271">data</text:span><text:s/><text:span text:style-name="T4272">da</text:span><text:span text:style-name="T4273"><text:s/></text:span><text:span text:style-name="T4274">publicação</text:span><text:s/><text:span text:style-name="T4275">da</text:span><text:s/><text:span text:style-name="T4276">decisão</text:span><text:span text:style-name="T4277"><text:s/></text:span><text:span text:style-name="T4278">no</text:span><text:s/><text:span text:style-name="T4279">Diário</text:span><text:span text:style-name="T4280"><text:s/></text:span><text:span text:style-name="T4281">Oficial</text:span><text:s/><text:span text:style-name="T4282">da</text:span><text:span text:style-name="T4283"><text:s/></text:span><text:span text:style-name="T4284">Cidade</text:span><text:s/>–<text:s/><text:span text:style-name="T4285">DOC.</text:span></text:p>
            </text:list-item>
            <text:list-item>
              <text:p text:style-name="P4286">O<text:span text:style-name="T4287"><text:s/>recurso</text:span><text:s/><text:span text:style-name="T4288">deverá</text:span><text:span text:style-name="T4289"><text:s/></text:span><text:span text:style-name="T4290">ser formalizado</text:span><text:s/><text:span text:style-name="T4291">exclusivamente</text:span><text:span text:style-name="T4292"><text:s/></text:span><text:span text:style-name="T4293">no</text:span><text:span text:style-name="T4294"><text:s/></text:span><text:span text:style-name="T4295">modelo</text:span><text:s/><text:span text:style-name="T4296">oficial</text:span><text:s/><text:span text:style-name="T4297">constante</text:span><text:s/><text:span text:style-name="T4298">no</text:span><text:span text:style-name="T4299"><text:s/></text:span><text:span text:style-name="T4300">Anexo</text:span><text:s/>IV<text:s/><text:span text:style-name="T4301">deste</text:span><text:span text:style-name="T4302"><text:s/></text:span><text:span text:style-name="T4303">edital, sob</text:span><text:s/><text:span text:style-name="T4304">pena</text:span><text:s/><text:span text:style-name="T4305">de</text:span><text:span text:style-name="T4306"><text:s/></text:span><text:span text:style-name="T4307">não</text:span><text:s/><text:span text:style-name="T4308">conhecimento</text:span><text:s/><text:span text:style-name="T4309">pela</text:span><text:s/><text:span text:style-name="T4310">Comissão</text:span><text:s/><text:span text:style-name="T4311">Eleitoral</text:span><text:s/><text:span text:style-name="T4312">Central.</text:span></text:p>
            </text:list-item>
            <text:list-item>
              <text:p text:style-name="P4313">-<text:span text:style-name="T4314"><text:s/></text:span><text:span text:style-name="T4315">Da</text:span><text:span text:style-name="T4316"><text:s/></text:span><text:span text:style-name="T4317">decisão</text:span><text:span text:style-name="T4318"><text:s/></text:span><text:span text:style-name="T4319">proferida</text:span><text:span text:style-name="T4320"><text:s/></text:span><text:span text:style-name="T4321">pela</text:span><text:span text:style-name="T4322"><text:s/></text:span><text:span text:style-name="T4323">Comissão</text:span><text:span text:style-name="T4324"><text:s/></text:span>Eleitoral<text:span text:style-name="T4325"><text:s/></text:span><text:span text:style-name="T4326">Central</text:span><text:span text:style-name="T4327"><text:s/></text:span><text:span text:style-name="T4328">não</text:span><text:span text:style-name="T4329"><text:s/></text:span><text:span text:style-name="T4330">caberá</text:span><text:span text:style-name="T4331"><text:s/></text:span>à<text:span text:style-name="T4332"><text:s/></text:span><text:span text:style-name="T4333">interposição</text:span><text:span text:style-name="T4334"><text:s/></text:span><text:span text:style-name="T4335">de</text:span><text:s/><text:span text:style-name="T4336">novo</text:span><text:s/><text:span text:style-name="T4337">recurso.</text:span></text:p>
            </text:list-item>
          </text:list>
        </text:list-item>
      </text:list>
      <text:p text:style-name="P4338"/>
      <text:p text:style-name="P4339"/>
      <text:p text:style-name="P4340"><text:span text:style-name="T4341">DA</text:span><text:s/><text:span text:style-name="T4342">DIVULGAÇÃO DO PROCESSO</text:span><text:span text:style-name="T4343"><text:s/></text:span><text:span text:style-name="T4344">DE</text:span><text:s/><text:span text:style-name="T4345">ESCOLHA</text:span><text:s/><text:span text:style-name="T4346">UNIFICADO</text:span></text:p>
      <text:soft-page-break/>
      <text:p text:style-name="P4347">Art.<text:span text:style-name="T4348"><text:s/></text:span><text:span text:style-name="T4349">14</text:span><text:span text:style-name="T4350"><text:s/></text:span>–<text:span text:style-name="T4351"><text:s/></text:span>O<text:span text:style-name="T4352"><text:s/></text:span><text:span text:style-name="T4353">CMDCA/SP,</text:span><text:span text:style-name="T4354"><text:s/></text:span><text:span text:style-name="T4355">por</text:span><text:span text:style-name="T4356"><text:s/></text:span><text:span text:style-name="T4357">meio</text:span><text:span text:style-name="T4358"><text:s/></text:span><text:span text:style-name="T4359">da</text:span><text:span text:style-name="T4360"><text:s/></text:span><text:span text:style-name="T4361">Comissão</text:span><text:span text:style-name="T4362"><text:s/></text:span><text:span text:style-name="T4363">Eleitoral</text:span><text:span text:style-name="T4364"><text:s/></text:span><text:span text:style-name="T4365">Central</text:span><text:span text:style-name="T4366"><text:s/></text:span>e<text:span text:style-name="T4367"><text:s/></text:span><text:span text:style-name="T4368">das</text:span><text:span text:style-name="T4369"><text:s/></text:span><text:span text:style-name="T4370">Comissões</text:span><text:span text:style-name="T4371"><text:s/></text:span><text:span text:style-name="T4372">Eleitorais</text:span><text:span text:style-name="T4373"><text:s/></text:span><text:span text:style-name="T4374">Regionais, dará</text:span><text:s/><text:span text:style-name="T4375">ampla</text:span><text:s/><text:span text:style-name="T4376">divulgação</text:span><text:span text:style-name="T4377"><text:s/></text:span><text:span text:style-name="T4378">dos</text:span><text:span text:style-name="T4379"><text:s/></text:span><text:span text:style-name="T4380">locais</text:span><text:span text:style-name="T4381"><text:s/></text:span><text:span text:style-name="T4382">de</text:span><text:s/><text:span text:style-name="T4383">votação</text:span><text:span text:style-name="T4384"><text:s/></text:span>até<text:span text:style-name="T4385"><text:s/></text:span><text:span text:style-name="T4386">01/08/2019.</text:span></text:p>
      <text:p text:style-name="P4387"/>
      <text:p text:style-name="P4388"/>
      <text:p text:style-name="P4389"><text:span text:style-name="T4390">DA</text:span><text:s/><text:span text:style-name="T4391">VOTAÇÃO</text:span></text:p>
      <text:p text:style-name="P4392"/>
      <text:p text:style-name="P4393"/>
      <text:p text:style-name="P4394">Art.<text:span text:style-name="T4395"><text:s/></text:span><text:span text:style-name="T4396">15</text:span><text:span text:style-name="T4397"><text:s/></text:span>–<text:span text:style-name="T4398"><text:s/></text:span><text:span text:style-name="T4399">Poderão</text:span><text:span text:style-name="T4400"><text:s/></text:span><text:span text:style-name="T4401">participar</text:span><text:span text:style-name="T4402"><text:s/></text:span>como<text:span text:style-name="T4403"><text:s/></text:span><text:span text:style-name="T4404">eleitores</text:span><text:span text:style-name="T4405"><text:s/></text:span><text:span text:style-name="T4406">(as)</text:span><text:span text:style-name="T4407"><text:s/></text:span><text:span text:style-name="T4408">todos</text:span><text:span text:style-name="T4409"><text:s/></text:span><text:span text:style-name="T4410">os</text:span><text:span text:style-name="T4411"><text:s/></text:span><text:span text:style-name="T4412">cidadãos</text:span><text:span text:style-name="T4413"><text:s/></text:span><text:span text:style-name="T4414">com</text:span><text:span text:style-name="T4415"><text:s/></text:span><text:span text:style-name="T4416">domicílio</text:span><text:span text:style-name="T4417"><text:s/></text:span><text:span text:style-name="T4418">eleitoral</text:span><text:s/><text:span text:style-name="T4419">na</text:span><text:s/><text:span text:style-name="T4420">Cidade</text:span><text:s/><text:span text:style-name="T4421">de</text:span><text:span text:style-name="T4422"><text:s/></text:span><text:span text:style-name="T4423">São</text:span><text:s/><text:span text:style-name="T4424">Paulo</text:span><text:s/>e<text:span text:style-name="T4425"><text:s/></text:span>que<text:span text:style-name="T4426"><text:s/></text:span><text:span text:style-name="T4427">estejam<text:s/></text:span>quites<text:span text:style-name="T4428"><text:s/></text:span><text:span text:style-name="T4429">com</text:span><text:span text:style-name="T4430"><text:s/></text:span>a<text:span text:style-name="T4431"><text:s/></text:span><text:span text:style-name="T4432">Justiça</text:span><text:s/><text:span text:style-name="T4433">Eleitoral.</text:span></text:p>
      <text:list text:style-name="LFO3" text:continue-numbering="true">
        <text:list-item>
          <text:list>
            <text:list-item>
              <text:p text:style-name="P4434">–<text:span text:style-name="T4435"><text:s/></text:span>O<text:span text:style-name="T4436"><text:s/></text:span><text:span text:style-name="T4437">voto</text:span><text:span text:style-name="T4438"><text:s/></text:span>é<text:span text:style-name="T4439"><text:s/></text:span><text:span text:style-name="T4440">universal,</text:span><text:span text:style-name="T4441"><text:s/></text:span><text:span text:style-name="T4442">facultativo</text:span><text:span text:style-name="T4443"><text:s/></text:span>e<text:span text:style-name="T4444"><text:s/></text:span><text:span text:style-name="T4445">secreto,</text:span><text:span text:style-name="T4446"><text:s/></text:span><text:span text:style-name="T4447">para</text:span><text:span text:style-name="T4448"><text:s/></text:span><text:span text:style-name="T4449">os</text:span><text:span text:style-name="T4450"><text:s/></text:span><text:span text:style-name="T4451">eleitores</text:span><text:span text:style-name="T4452"><text:s/></text:span>que<text:span text:style-name="T4453"><text:s/></text:span><text:span text:style-name="T4454">tenham</text:span><text:span text:style-name="T4455"><text:s/></text:span><text:span text:style-name="T4456">inscrição</text:span><text:span text:style-name="T4457"><text:s/></text:span><text:span text:style-name="T4458">eleitoral</text:span><text:span text:style-name="T4459"><text:s/></text:span><text:span text:style-name="T4460">correspondente</text:span><text:span text:style-name="T4461"><text:s/></text:span><text:span text:style-name="T4462">às</text:span><text:span text:style-name="T4463"><text:s/></text:span><text:span text:style-name="T4464">zonas</text:span><text:span text:style-name="T4465"><text:s/></text:span><text:span text:style-name="T4466">eleitorais</text:span><text:span text:style-name="T4467"><text:s/></text:span><text:span text:style-name="T4468">na</text:span><text:span text:style-name="T4469"><text:s/></text:span><text:span text:style-name="T4470">cidade</text:span><text:span text:style-name="T4471"><text:s/></text:span><text:span text:style-name="T4472">de</text:span><text:span text:style-name="T4473"><text:s/></text:span><text:span text:style-name="T4474">São</text:span><text:span text:style-name="T4475"><text:s/></text:span><text:span text:style-name="T4476">Paulo</text:span><text:span text:style-name="T4477"><text:s/></text:span>até<text:s/><text:span text:style-name="T4478">30</text:span><text:span text:style-name="T4479"><text:s/></text:span><text:span text:style-name="T4480">de</text:span><text:span text:style-name="T4481"><text:s/></text:span><text:span text:style-name="T4482">maio</text:span><text:span text:style-name="T4483"><text:s/></text:span><text:span text:style-name="T4484">de</text:span><text:span text:style-name="T4485"><text:s/></text:span><text:span text:style-name="T4486">2019.</text:span></text:p>
              <text:list text:continue-numbering="true">
                <text:list-item>
                  <text:p text:style-name="P4487">–<text:span text:style-name="T4488"><text:s/></text:span>O<text:span text:style-name="T4489"><text:s/></text:span><text:span text:style-name="T4490">eleitor<text:s/></text:span>terá<text:span text:style-name="T4491"><text:s/></text:span><text:span text:style-name="T4492">direito</text:span><text:s/>a<text:s/><text:span text:style-name="T4493">votar<text:s/></text:span><text:span text:style-name="T4494">em</text:span><text:span text:style-name="T4495"><text:s/></text:span><text:span text:style-name="T4496">até</text:span><text:s/><text:span text:style-name="T4497">05</text:span><text:span text:style-name="T4498"><text:s/></text:span><text:span text:style-name="T4499">(cinco)</text:span><text:span text:style-name="T4500"><text:s/></text:span><text:span text:style-name="T4501">candidatos.</text:span></text:p>
                </text:list-item>
              </text:list>
            </text:list-item>
            <text:list-item>
              <text:p text:style-name="P4502">–<text:span text:style-name="T4503"><text:s/></text:span>Os<text:span text:style-name="T4504"><text:s/></text:span><text:span text:style-name="T4505">candidatos</text:span><text:span text:style-name="T4506"><text:s/></text:span><text:span text:style-name="T4507">poderão</text:span><text:span text:style-name="T4508"><text:s/></text:span><text:span text:style-name="T4509">fiscalizar</text:span><text:span text:style-name="T4510"><text:s/></text:span><text:span text:style-name="T4511">ou</text:span><text:span text:style-name="T4512"><text:s/></text:span><text:span text:style-name="T4513">indicar</text:span><text:span text:style-name="T4514"><text:s/></text:span><text:span text:style-name="T4515">01</text:span><text:span text:style-name="T4516"><text:s/></text:span><text:span text:style-name="T4517">(um)</text:span><text:span text:style-name="T4518"><text:s/></text:span><text:span text:style-name="T4519">fiscal</text:span><text:span text:style-name="T4520"><text:s/></text:span><text:span text:style-name="T4521">para</text:span><text:span text:style-name="T4522"><text:s/></text:span><text:span text:style-name="T4523">cada</text:span><text:span text:style-name="T4524"><text:s/></text:span><text:span text:style-name="T4525">ponto</text:span><text:span text:style-name="T4526"><text:s/></text:span><text:span text:style-name="T4527">de</text:span><text:span text:style-name="T4528"><text:s/></text:span><text:span text:style-name="T4529">votação</text:span><text:s/><text:span text:style-name="T4530">do</text:span><text:s/><text:span text:style-name="T4531">conselho</text:span><text:span text:style-name="T4532"><text:s/></text:span><text:span text:style-name="T4533">para</text:span><text:s/>o<text:s/><text:span text:style-name="T4534">acompanhamento</text:span><text:span text:style-name="T4535"><text:s/>dos</text:span><text:span text:style-name="T4536"><text:s/></text:span><text:span text:style-name="T4537">processos</text:span><text:span text:style-name="T4538"><text:s/></text:span><text:span text:style-name="T4539">de</text:span><text:span text:style-name="T4540"><text:s/></text:span><text:span text:style-name="T4541">votação</text:span><text:span text:style-name="T4542"><text:s/></text:span>e<text:s/><text:span text:style-name="T4543">apuração.</text:span></text:p>
              <text:list text:continue-numbering="true">
                <text:list-item>
                  <text:p text:style-name="P4544">–<text:span text:style-name="T4545"><text:s/></text:span>O<text:span text:style-name="T4546"><text:s/></text:span><text:span text:style-name="T4547">nome</text:span><text:span text:style-name="T4548"><text:s/></text:span><text:span text:style-name="T4549">do</text:span><text:span text:style-name="T4550"><text:s/></text:span>fiscal<text:span text:style-name="T4551"><text:s/></text:span><text:span text:style-name="T4552">deverá</text:span><text:span text:style-name="T4553"><text:s/></text:span><text:span text:style-name="T4554">ser</text:span><text:span text:style-name="T4555"><text:s/></text:span><text:span text:style-name="T4556">apresentado</text:span><text:span text:style-name="T4557"><text:s/></text:span><text:span text:style-name="T4558">formalmente</text:span><text:span text:style-name="T4559"><text:s/></text:span><text:span text:style-name="T4560">para</text:span><text:span text:style-name="T4561"><text:s/></text:span>a<text:span text:style-name="T4562"><text:s/></text:span><text:span text:style-name="T4563">Comissão</text:span><text:span text:style-name="T4564"><text:s/></text:span><text:span text:style-name="T4565">Elei</text:span><text:span text:style-name="T4566">toral</text:span><text:span text:style-name="T4567"><text:s/></text:span><text:span text:style-name="T4568">Regional,</text:span><text:span text:style-name="T4569"><text:s/></text:span><text:span text:style-name="T4570">na</text:span><text:span text:style-name="T4571"><text:s/></text:span><text:span text:style-name="T4572">sede</text:span><text:span text:style-name="T4573"><text:s/></text:span><text:span text:style-name="T4574">da</text:span><text:span text:style-name="T4575"><text:s/></text:span><text:span text:style-name="T4576">Subprefeitura,</text:span><text:span text:style-name="T4577"><text:s/></text:span><text:span text:style-name="T4578">com</text:span><text:span text:style-name="T4579"><text:s/></text:span><text:span text:style-name="T4580">antecedência</text:span><text:span text:style-name="T4581"><text:s/></text:span><text:span text:style-name="T4582">mínima</text:span><text:span text:style-name="T4583"><text:s/></text:span><text:span text:style-name="T4584">de</text:span><text:span text:style-name="T4585"><text:s/></text:span><text:span text:style-name="T4586">10</text:span><text:span text:style-name="T4587"><text:s/></text:span><text:span text:style-name="T4588">(dez)</text:span><text:span text:style-name="T4589"><text:s/></text:span><text:span text:style-name="T4590">dias</text:span><text:span text:style-name="T4591"><text:s/></text:span><text:span text:style-name="T4592">úteis</text:span><text:span text:style-name="T4593"><text:s/></text:span><text:span text:style-name="T4594">do</text:span><text:span text:style-name="T4595"><text:s/></text:span><text:span text:style-name="T4596">dia</text:span><text:s/><text:span text:style-name="T4597">da</text:span><text:span text:style-name="T4598"><text:s/></text:span><text:span text:style-name="T4599">votação.</text:span></text:p>
                </text:list-item>
                <text:list-item>
                  <text:p text:style-name="P4600">–<text:span text:style-name="T4601"><text:s/></text:span>O<text:span text:style-name="T4602"><text:s/></text:span>fiscal<text:span text:style-name="T4603"><text:s/></text:span>e<text:span text:style-name="T4604"><text:s/></text:span>o<text:span text:style-name="T4605"><text:s/></text:span><text:span text:style-name="T4606">candidato</text:span><text:span text:style-name="T4607"><text:s/></text:span><text:span text:style-name="T4608">deverão</text:span><text:span text:style-name="T4609"><text:s/></text:span><text:span text:style-name="T4610">portar</text:span><text:span text:style-name="T4611"><text:s/></text:span><text:span text:style-name="T4612">crachá</text:span><text:span text:style-name="T4613"><text:s/></text:span><text:span text:style-name="T4614">fornecido</text:span><text:span text:style-name="T4615"><text:s/></text:span><text:span text:style-name="T4616">pela</text:span><text:span text:style-name="T4617"><text:s/></text:span><text:span text:style-name="T4618">respectiva</text:span><text:span text:style-name="T4619"><text:s/></text:span><text:span text:style-name="T4620">Comissão</text:span><text:span text:style-name="T4621"><text:s/></text:span><text:span text:style-name="T4622">Eleitoral</text:span><text:span text:style-name="T4623"><text:s/></text:span><text:span text:style-name="T4624">Regional</text:span><text:span text:style-name="T4625"><text:s/></text:span>e<text:span text:style-name="T4626"><text:s/></text:span><text:span text:style-name="T4627">poderão</text:span><text:span text:style-name="T4628"><text:s/></text:span><text:span text:style-name="T4629">solicitar</text:span><text:span text:style-name="T4630"><text:s/></text:span><text:span text:style-name="T4631">ao</text:span><text:span text:style-name="T4632"><text:s/></text:span><text:span text:style-name="T4633">Presidente</text:span><text:span text:style-name="T4634"><text:s/></text:span><text:span text:style-name="T4635">da</text:span><text:span text:style-name="T4636"><text:s/></text:span><text:span text:style-name="T4637">Mesa</text:span><text:span text:style-name="T4638"><text:s/></text:span><text:span text:style-name="T4639">de</text:span><text:span text:style-name="T4640"><text:s/></text:span><text:span text:style-name="T4641">Votação</text:span><text:span text:style-name="T4642"><text:s/></text:span>o<text:span text:style-name="T4643"><text:s/></text:span><text:span text:style-name="T4644">registro</text:span><text:span text:style-name="T4645"><text:s/></text:span><text:span text:style-name="T4646">em ata</text:span><text:s/><text:span text:style-name="T4647">de</text:span><text:span text:style-name="T4648"><text:s/></text:span><text:span text:style-name="T4649">irregularidade</text:span><text:s/><text:span text:style-name="T4650">identificada</text:span><text:s/><text:span text:style-name="T4651">no</text:span><text:span text:style-name="T4652"><text:s/></text:span><text:span text:style-name="T4653">processo</text:span><text:span text:style-name="T4654"><text:s/></text:span><text:span text:style-name="T4655">de</text:span><text:s/><text:span text:style-name="T4656">votação.</text:span></text:p>
                </text:list-item>
              </text:list>
            </text:list-item>
          </text:list>
        </text:list-item>
      </text:list>
      <text:p text:style-name="P4657"/>
      <text:p text:style-name="P4658"/>
      <text:p text:style-name="P4659"><text:span text:style-name="T4660">DA</text:span><text:s/><text:span text:style-name="T4661">APURAÇÃO</text:span><text:span text:style-name="T4662"><text:s/></text:span>E<text:s/><text:span text:style-name="T4663">DO RESULTADO</text:span><text:span text:style-name="T4664"><text:s/></text:span><text:span text:style-name="T4665">FINAL</text:span></text:p>
      <text:p text:style-name="P4666"/>
      <text:p text:style-name="P4667"/>
      <text:p text:style-name="P4668">Art.<text:span text:style-name="T4669"><text:s/></text:span><text:span text:style-name="T4670">16</text:span><text:span text:style-name="T4671"><text:s/></text:span>–<text:span text:style-name="T4672"><text:s/></text:span>O<text:span text:style-name="T4673"><text:s/></text:span><text:span text:style-name="T4674">processo</text:span><text:span text:style-name="T4675"><text:s/></text:span><text:span text:style-name="T4676">de</text:span><text:span text:style-name="T4677"><text:s/></text:span><text:span text:style-name="T4678">apuração</text:span><text:span text:style-name="T4679"><text:s/></text:span><text:span text:style-name="T4680">dos</text:span><text:span text:style-name="T4681"><text:s/></text:span><text:span text:style-name="T4682">votos</text:span><text:span text:style-name="T4683"><text:s/></text:span><text:span text:style-name="T4684">será</text:span><text:span text:style-name="T4685"><text:s/></text:span><text:span text:style-name="T4686">iniciado</text:span><text:span text:style-name="T4687"><text:s/></text:span>logo<text:span text:style-name="T4688"><text:s/></text:span><text:span text:style-name="T4689">após</text:span><text:span text:style-name="T4690"><text:s/></text:span>o<text:span text:style-name="T4691"><text:s/></text:span><text:span text:style-name="T4692">encerramento</text:span><text:span text:style-name="T4693"><text:s/></text:span><text:span text:style-name="T4694">das</text:span><text:span text:style-name="T4695"><text:s/></text:span><text:span text:style-name="T4696">votações,<text:s/></text:span><text:span text:style-name="T4697">devendo</text:span><text:s/><text:span text:style-name="T4698">prosseguir<text:s/></text:span>até<text:span text:style-name="T4699"><text:s/></text:span>o<text:span text:style-name="T4700"><text:s/></text:span><text:span text:style-name="T4701">término.</text:span></text:p>
      <text:p text:style-name="P4702"><text:span text:style-name="T4703">16.1</text:span><text:span text:style-name="T4704"><text:s/></text:span>-<text:span text:style-name="T4705"><text:s/></text:span><text:span text:style-name="T4706">Serão</text:span><text:span text:style-name="T4707"><text:s/></text:span><text:span text:style-name="T4708">considerados</text:span><text:span text:style-name="T4709"><text:s/></text:span><text:span text:style-name="T4710">eleitos</text:span><text:span text:style-name="T4711"><text:s/></text:span><text:span text:style-name="T4712">os</text:span><text:span text:style-name="T4713"><text:s/></text:span><text:span text:style-name="T4714">05</text:span><text:span text:style-name="T4715"><text:s/></text:span><text:span text:style-name="T4716">(cinco)</text:span><text:span text:style-name="T4717"><text:s/></text:span><text:span text:style-name="T4718">candidatos</text:span><text:span text:style-name="T4719"><text:s/></text:span>que<text:span text:style-name="T4720"><text:s/></text:span><text:span text:style-name="T4721">obtiverem</text:span><text:span text:style-name="T4722"><text:s/></text:span>o<text:span text:style-name="T4723"><text:s/></text:span><text:span text:style-name="T4724">maior</text:span><text:span text:style-name="T4725"><text:s/></text:span><text:span text:style-name="T4726">número</text:span><text:span text:style-name="T4727"><text:s/></text:span><text:span text:style-name="T4728">de</text:span><text:s/><text:span text:style-name="T4729">votos</text:span><text:span text:style-name="T4730"><text:s/></text:span><text:span text:style-name="T4731">na</text:span><text:span text:style-name="T4732"><text:s/></text:span><text:span text:style-name="T4733">totalização</text:span><text:s/><text:span text:style-name="T4734">dos</text:span><text:span text:style-name="T4735"><text:s/></text:span><text:span text:style-name="T4736">votos</text:span><text:span text:style-name="T4737"><text:s/></text:span><text:span text:style-name="T4738">válidos</text:span><text:span text:style-name="T4739"><text:s/></text:span><text:span text:style-name="T4740">apurados</text:span><text:span text:style-name="T4741"><text:s/></text:span><text:span text:style-name="T4742">em</text:span><text:span text:style-name="T4743"><text:s/>todas</text:span><text:span text:style-name="T4744"><text:s/></text:span><text:span text:style-name="T4745">as</text:span><text:span text:style-name="T4746"><text:s/></text:span><text:span text:style-name="T4747">urnas.</text:span></text:p>
      <text:p text:style-name="P4748"/>
      <text:p text:style-name="P4749"/>
      <text:p text:style-name="P4750">Art.<text:span text:style-name="T4751"><text:s/></text:span><text:span text:style-name="T4752">17</text:span><text:span text:style-name="T4753"><text:s/></text:span>-<text:span text:style-name="T4754"><text:s/></text:span>O<text:span text:style-name="T4755"><text:s/></text:span><text:span text:style-name="T4756">local</text:span><text:span text:style-name="T4757"><text:s/></text:span><text:span text:style-name="T4758">de</text:span><text:span text:style-name="T4759"><text:s/></text:span><text:span text:style-name="T4760">apuração</text:span><text:span text:style-name="T4761"><text:s/></text:span><text:span text:style-name="T4762">será</text:span><text:span text:style-name="T4763"><text:s/></text:span><text:span text:style-name="T4764">divulgado</text:span><text:span text:style-name="T4765"><text:s/></text:span><text:span text:style-name="T4766">com</text:span><text:span text:style-name="T4767"><text:s/></text:span><text:span text:style-name="T4768">antecedência</text:span><text:span text:style-name="T4769"><text:s/></text:span><text:span text:style-name="T4770">pelo</text:span><text:span text:style-name="T4771"><text:s/></text:span><text:span text:style-name="T4772">CMDCA-SP,</text:span><text:span text:style-name="T4773"><text:s/></text:span>até</text:p>
      <text:p text:style-name="P4774"><text:span text:style-name="T4775">15</text:span><text:span text:style-name="T4776"><text:s/></text:span><text:span text:style-name="T4777">dias</text:span><text:s text:c="2"/><text:span text:style-name="T4778">antes</text:span><text:s/><text:span text:style-name="T4779">do</text:span><text:span text:style-name="T4780"><text:s/></text:span><text:span text:style-name="T4781">pleito.</text:span><text:span text:style-name="T4782"><text:s/></text:span>Os <text:s/><text:span text:style-name="T4783">resultados</text:span><text:s text:c="2"/><text:span text:style-name="T4784">serão</text:span><text:span text:style-name="T4785"><text:s/></text:span><text:span text:style-name="T4786">proferidos</text:span><text:s text:c="2"/><text:span text:style-name="T4787">ao</text:span><text:span text:style-name="T4788"><text:s/></text:span>final<text:span text:style-name="T4789"><text:s/></text:span><text:span text:style-name="T4790">do</text:span><text:span text:style-name="T4791"><text:s/></text:span><text:span text:style-name="T4792">Processo</text:span><text:span text:style-name="T4793"><text:s/></text:span><text:span text:style-name="T4794">de</text:span><text:span text:style-name="T4795"><text:s/></text:span><text:span text:style-name="T4796">Escolha</text:span><text:s/><text:span text:style-name="T4797">pelo(a) Presidente</text:span><text:s/><text:span text:style-name="T4798">do</text:span><text:span text:style-name="T4799"><text:s/>CMDCA.</text:span></text:p>
      <text:list text:style-name="LFO2" text:continue-numbering="true">
        <text:list-item>
          <text:list>
            <text:list-item>
              <text:p text:style-name="P4800">–<text:span text:style-name="T4801"><text:s/></text:span><text:span text:style-name="T4802">Em</text:span><text:span text:style-name="T4803"><text:s/></text:span><text:span text:style-name="T4804">caso</text:span><text:span text:style-name="T4805"><text:s/></text:span><text:span text:style-name="T4806">de</text:span><text:span text:style-name="T4807"><text:s/></text:span><text:span text:style-name="T4808">empate,</text:span><text:span text:style-name="T4809"><text:s/></text:span><text:span text:style-name="T4810">será</text:span><text:span text:style-name="T4811"><text:s/></text:span><text:span text:style-name="T4812">definido(a)</text:span><text:span text:style-name="T4813"><text:s/></text:span><text:span text:style-name="T4814">vencedor(a)</text:span><text:span text:style-name="T4815"><text:s/></text:span>o<text:span text:style-name="T4816"><text:s/></text:span><text:span text:style-name="T4817">(a)</text:span><text:span text:style-name="T4818"><text:s/></text:span><text:span text:style-name="T4819">candidato(a)</text:span><text:span text:style-name="T4820"><text:s/></text:span><text:span text:style-name="T4821">de</text:span><text:span text:style-name="T4822"><text:s/></text:span><text:span text:style-name="T4823">maior</text:span><text:span text:style-name="T4824"><text:s/></text:span><text:span text:style-name="T4825">idade.</text:span></text:p>
            </text:list-item>
            <text:list-item>
              <text:p text:style-name="P4826">-<text:span text:style-name="T4827"><text:s/></text:span>O<text:span text:style-name="T4828"><text:s/></text:span><text:span text:style-name="T4829">CMDCA/SP</text:span><text:span text:style-name="T4830"><text:s/></text:span><text:span text:style-name="T4831">divulgará</text:span><text:span text:style-name="T4832"><text:s/></text:span><text:span text:style-name="T4833">no</text:span><text:span text:style-name="T4834"><text:s/></text:span><text:span text:style-name="T4835">Diário</text:span><text:span text:style-name="T4836"><text:s/></text:span><text:span text:style-name="T4837">Oficial</text:span><text:span text:style-name="T4838"><text:s/></text:span><text:span text:style-name="T4839">da</text:span><text:span text:style-name="T4840"><text:s/></text:span><text:span text:style-name="T4841">Cidade,</text:span><text:span text:style-name="T4842"><text:s/></text:span>o<text:span text:style-name="T4843"><text:s/></text:span><text:span text:style-name="T4844">nome</text:span><text:span text:style-name="T4845"><text:s/></text:span><text:span text:style-name="T4846">dos</text:span><text:span text:style-name="T4847"><text:s/></text:span><text:span text:style-name="T4848">(das)</text:span><text:span text:style-name="T4849"><text:s/></text:span><text:span text:style-name="T4850">05</text:span><text:span text:style-name="T4851"><text:s/></text:span><text:span text:style-name="T4852">(cinco)</text:span><text:span text:style-name="T4853"><text:s/></text:span><text:span text:style-name="T4854">conselheiros(as)</text:span><text:span text:style-name="T4855"><text:s/></text:span><text:span text:style-name="T4856">tutelares</text:span><text:span text:style-name="T4857"><text:s/></text:span><text:span text:style-name="T4858">titulares</text:span><text:span text:style-name="T4859"><text:s/></text:span>e<text:span text:style-name="T4860"><text:s/></text:span><text:span text:style-name="T4861">seus(suas)</text:span><text:span text:style-name="T4862"><text:s/></text:span><text:span text:style-name="T4863">respectivos(as)</text:span><text:span text:style-name="T4864"><text:s/></text:span><text:span text:style-name="T4865">suplentes</text:span><text:span text:style-name="T4866"><text:s/></text:span><text:span text:style-name="T4867">escolhidos</text:span><text:span text:style-name="T4868"><text:s/></text:span><text:span text:style-name="T4869">(as)<text:s/></text:span><text:span text:style-name="T4870">em</text:span><text:span text:style-name="T4871"><text:s/></text:span><text:span text:style-name="T4872">ordem</text:span><text:span text:style-name="T4873"><text:s/></text:span><text:span text:style-name="T4874">decrescente</text:span><text:s/><text:span text:style-name="T4875">de</text:span><text:span text:style-name="T4876"><text:s/>votação,</text:span><text:span text:style-name="T4877"><text:s/></text:span><text:span text:style-name="T4878">até</text:span><text:s/>o<text:span text:style-name="T4879"><text:s/></text:span><text:span text:style-name="T4880">dia</text:span><text:s/><text:span text:style-name="T4881">18</text:span><text:s/><text:span text:style-name="T4882">de</text:span><text:s/><text:span text:style-name="T4883">outubro</text:span><text:s/><text:span text:style-name="T4884">de</text:span><text:span text:style-name="T4885"><text:s/></text:span><text:span text:style-name="T4886">2019.</text:span></text:p>
            </text:list-item>
            <text:list-item>
              <text:p text:style-name="P4887"><text:span text:style-name="T4888">Caberá</text:span><text:s/><text:span text:style-name="T4889">recurso</text:span><text:s/><text:span text:style-name="T4890">do</text:span><text:s/><text:span text:style-name="T4891">processo</text:span><text:s/><text:span text:style-name="T4892">eleitoral,</text:span><text:span text:style-name="T4893"><text:s/></text:span><text:span text:style-name="T4894">exclusivamente</text:span><text:s/><text:span text:style-name="T4895">pelo</text:span><text:s/><text:span text:style-name="T4896">candidato</text:span><text:s/><text:span text:style-name="T4897">não</text:span><text:s/><text:span text:style-name="T4898">eleito,</text:span><text:span text:style-name="T4899"><text:s/></text:span><text:span text:style-name="T4900">com</text:span><text:span text:style-name="T4901"><text:s/></text:span><text:span text:style-name="T4902">as</text:span><text:span text:style-name="T4903"><text:s/></text:span><text:span text:style-name="T4904">devidas</text:span><text:span text:style-name="T4905"><text:s/></text:span><text:span text:style-name="T4906">razões,</text:span><text:span text:style-name="T4907"><text:s/></text:span><text:span text:style-name="T4908">segundo</text:span><text:span text:style-name="T4909"><text:s/></text:span><text:span text:style-name="T4910">modelo</text:span><text:span text:style-name="T4911"><text:s/></text:span><text:span text:style-name="T4912">do</text:span><text:span text:style-name="T4913"><text:s/></text:span><text:span text:style-name="T4914">anexo</text:span><text:span text:style-name="T4915"><text:s/></text:span>IV,<text:span text:style-name="T4916"><text:s/></text:span><text:span text:style-name="T4917">em</text:span><text:span text:style-name="T4918"><text:s/></text:span>até<text:span text:style-name="T4919"><text:s/></text:span><text:span text:style-name="T4920">05</text:span><text:span text:style-name="T4921"><text:s/></text:span><text:span text:style-name="T4922">(cinco)</text:span><text:span text:style-name="T4923"><text:s/></text:span><text:span text:style-name="T4924">dias</text:span><text:span text:style-name="T4925"><text:s/></text:span><text:span text:style-name="T4926">úteis</text:span><text:span text:style-name="T4927"><text:s/></text:span><text:span text:style-name="T4928">contados</text:span><text:span text:style-name="T4929"><text:s/></text:span><text:span text:style-name="T4930">da</text:span><text:span text:style-name="T4931"><text:s/></text:span><text:span text:style-name="T4932">publicação</text:span><text:span text:style-name="T4933"><text:s/></text:span><text:span text:style-name="T4934">da</text:span><text:span text:style-name="T4935"><text:s/></text:span><text:span text:style-name="T4936">relação</text:span><text:span text:style-name="T4937"><text:s/></text:span><text:span text:style-name="T4938">dos(as)</text:span><text:span text:style-name="T4939"><text:s/></text:span><text:span text:style-name="T4940">conselheiros(as)</text:span><text:span text:style-name="T4941"><text:s/></text:span><text:span text:style-name="T4942">eleitos(as)</text:span><text:span text:style-name="T4943"><text:s/></text:span><text:span text:style-name="T4944">de</text:span><text:span text:style-name="T4945"><text:s/></text:span><text:span text:style-name="T4946">cada</text:span><text:span text:style-name="T4947"><text:s/></text:span><text:span text:style-name="T4948">Conselho</text:span><text:s/><text:span text:style-name="T4949">Tutelar</text:span><text:span text:style-name="T4950"><text:s/></text:span>e<text:span text:style-name="T4951"><text:s/></text:span><text:span text:style-name="T4952">seus</text:span><text:span text:style-name="T4953"><text:s/></text:span><text:span text:style-name="T4954">respectivos</text:span><text:span text:style-name="T4955"><text:s/></text:span><text:span text:style-name="T4956">suplentes.</text:span></text:p>
            </text:list-item>
            <text:list-item>
              <text:p text:style-name="P4957">–<text:span text:style-name="T4958"><text:s/></text:span>A<text:span text:style-name="T4959"><text:s/></text:span><text:span text:style-name="T4960">Comissão</text:span><text:span text:style-name="T4961"><text:s/></text:span><text:span text:style-name="T4962">Eleitoral</text:span><text:span text:style-name="T4963"><text:s/></text:span><text:span text:style-name="T4964">Central</text:span><text:span text:style-name="T4965"><text:s/></text:span><text:span text:style-name="T4966">analisará</text:span><text:span text:style-name="T4967"><text:s/></text:span><text:span text:style-name="T4968">os</text:span><text:span text:style-name="T4969"><text:s/></text:span><text:span text:style-name="T4970">recursos,</text:span><text:span text:style-name="T4971"><text:s/></text:span><text:span text:style-name="T4972">devendo</text:span><text:span text:style-name="T4973"><text:s/></text:span><text:span text:style-name="T4974">publicar</text:span><text:span text:style-name="T4975"><text:s/></text:span>a<text:span text:style-name="T4976"><text:s/></text:span><text:span text:style-name="T4977">relação</text:span><text:span text:style-name="T4978"><text:s/></text:span>final<text:span text:style-name="T4979"><text:s/></text:span><text:span text:style-name="T4980">dos(as)</text:span><text:span text:style-name="T4981"><text:s/></text:span><text:span text:style-name="T4982">conselheiros(as)</text:span><text:span text:style-name="T4983"><text:s/></text:span><text:span text:style-name="T4984">titulares</text:span><text:span text:style-name="T4985"><text:s/></text:span><text:span text:style-name="T4986">eleitos(as)</text:span><text:span text:style-name="T4987"><text:s/></text:span>e<text:span text:style-name="T4988"><text:s/></text:span><text:span text:style-name="T4989">seus(suas)</text:span><text:span text:style-name="T4990"><text:s/></text:span><text:span text:style-name="T4991">respectivos(as)</text:span><text:span text:style-name="T4992"><text:s/></text:span><text:span text:style-name="T4993">suplentes,<text:s/></text:span>até<text:span text:style-name="T4994"><text:s/></text:span>o<text:s/><text:span text:style-name="T4995">dia</text:span><text:s/><text:span text:style-name="T4996">05</text:span><text:span text:style-name="T4997"><text:s/>de</text:span><text:s/><text:span text:style-name="T4998">novembro</text:span><text:s/><text:span text:style-name="T4999">de</text:span><text:span text:style-name="T5000"><text:s/>2019.</text:span></text:p>
            </text:list-item>
          </text:list>
        </text:list-item>
      </text:list>
      <text:p text:style-name="P5001"/>
      <text:p text:style-name="P5002"/>
      <text:p text:style-name="P5003"><text:span text:style-name="T5004">DA</text:span><text:s/><text:span text:style-name="T5005">FORMAÇÃO</text:span></text:p>
      <text:p text:style-name="P5006"/>
      <text:p text:style-name="P5007">Art.<text:span text:style-name="T5008"><text:s/></text:span><text:span text:style-name="T5009">18</text:span><text:span text:style-name="T5010"><text:s/></text:span>–<text:span text:style-name="T5011"><text:s/></text:span>Os<text:s/><text:span text:style-name="T5012">candidatos(as)</text:span><text:span text:style-name="T5013"><text:s/></text:span><text:span text:style-name="T5014">eleitos,</text:span><text:span text:style-name="T5015"><text:s/></text:span><text:span text:style-name="T5016">titulares</text:span><text:s text:c="2"/>e<text:span text:style-name="T5017"><text:s/></text:span><text:span text:style-name="T5018">seus</text:span><text:s text:c="2"/><text:span text:style-name="T5019">respectivos</text:span><text:s text:c="2"/><text:span text:style-name="T5020">suplentes,</text:span><text:span text:style-name="T5021"><text:s/></text:span><text:span text:style-name="T5022">serão</text:span><text:span text:style-name="T5023"><text:s/></text:span><text:span text:style-name="T5024">convocados</text:span><text:span text:style-name="T5025"><text:s/></text:span><text:span text:style-name="T5026">para</text:span><text:span text:style-name="T5027"><text:s/></text:span><text:span text:style-name="T5028">curso</text:span><text:span text:style-name="T5029"><text:s/></text:span><text:span text:style-name="T5030">de</text:span><text:span text:style-name="T5031"><text:s/></text:span><text:span text:style-name="T5032">formação</text:span><text:span text:style-name="T5033"><text:s/></text:span><text:span text:style-name="T5034">acerca</text:span><text:span text:style-name="T5035"><text:s/></text:span><text:span text:style-name="T5036">das</text:span><text:span text:style-name="T5037"><text:s/></text:span><text:span text:style-name="T5038">normas</text:span><text:span text:style-name="T5039"><text:s/></text:span><text:span text:style-name="T5040">do</text:span><text:span text:style-name="T5041"><text:s/></text:span><text:span text:style-name="T5042">Estatuto</text:span><text:span text:style-name="T5043"><text:s/></text:span><text:span text:style-name="T5044">da</text:span><text:span text:style-name="T5045"><text:s/></text:span><text:span text:style-name="T5046">Criança</text:span><text:span text:style-name="T5047"><text:s/></text:span>e<text:span text:style-name="T5048"><text:s/></text:span><text:span text:style-name="T5049">do</text:span><text:span text:style-name="T5050"><text:s/></text:span><text:span text:style-name="T5051">Adolescente,</text:span><text:span text:style-name="T5052"><text:s/></text:span><text:span text:style-name="T5053">bem</text:span><text:span text:style-name="T5054"><text:s/></text:span><text:span text:style-name="T5055">como</text:span><text:span text:style-name="T5056"><text:s/></text:span><text:span text:style-name="T5057">sobre</text:span><text:span text:style-name="T5058"><text:s/></text:span><text:span text:style-name="T5059">as</text:span><text:span text:style-name="T5060"><text:s/></text:span><text:span text:style-name="T5061">peculiaridades</text:span><text:span text:style-name="T5062"><text:s/></text:span>e<text:span text:style-name="T5063"><text:s/></text:span><text:span text:style-name="T5064">aspectos</text:span><text:span text:style-name="T5065"><text:s/></text:span><text:span text:style-name="T5066">práticos</text:span><text:span text:style-name="T5067"><text:s/></text:span><text:span text:style-name="T5068">do</text:span><text:span text:style-name="T5069"><text:s/></text:span><text:span text:style-name="T5070">exercício</text:span><text:span text:style-name="T5071"><text:s/></text:span><text:span text:style-name="T5072">da</text:span><text:span text:style-name="T5073"><text:s/></text:span><text:span text:style-name="T5074">função</text:span><text:span text:style-name="T5075"><text:s/></text:span><text:span text:style-name="T5076">de</text:span><text:span text:style-name="T5077"><text:s/></text:span><text:span text:style-name="T5078">conselheiro(a)</text:span><text:span text:style-name="T5079"><text:s/></text:span><text:span text:style-name="T5080">tutelar,</text:span><text:span text:style-name="T5081"><text:s/></text:span><text:span text:style-name="T5082">cujo</text:span><text:span text:style-name="T5083"><text:s/></text:span><text:span text:style-name="T5084">conteúdo,</text:span><text:span text:style-name="T5085"><text:s/></text:span><text:span text:style-name="T5086">carga</text:span><text:span text:style-name="T5087"><text:s/></text:span><text:span text:style-name="T5088">horária</text:span><text:span text:style-name="T5089"><text:s/></text:span>e<text:span text:style-name="T5090"><text:s/></text:span><text:span text:style-name="T5091">metodologia</text:span><text:span text:style-name="T5092"><text:s/></text:span><text:span text:style-name="T5093">serão</text:span><text:span text:style-name="T5094"><text:s/></text:span><text:span text:style-name="T5095">divulgados</text:span><text:span text:style-name="T5096"><text:s/></text:span><text:span text:style-name="T5097">em</text:span><text:span text:style-name="T5098"><text:s/></text:span><text:span text:style-name="T5099">instrumento</text:span><text:span text:style-name="T5100"><text:s/></text:span><text:span text:style-name="T5101">próprio</text:span><text:span text:style-name="T5102"><text:s/></text:span>a<text:span text:style-name="T5103"><text:s/></text:span><text:span text:style-name="T5104">ser</text:span><text:span text:style-name="T5105"><text:s/></text:span><text:span text:style-name="T5106">deliberado</text:span><text:span text:style-name="T5107"><text:s/></text:span>e<text:span text:style-name="T5108"><text:s/></text:span><text:span text:style-name="T5109">publicado</text:span><text:span text:style-name="T5110"><text:s/></text:span><text:span text:style-name="T5111">em</text:span><text:span text:style-name="T5112"><text:s/></text:span><text:span text:style-name="T5113">Diário</text:span><text:span text:style-name="T5114"><text:s/></text:span><text:span text:style-name="T5115">Oficial</text:span><text:span text:style-name="T5116"><text:s/></text:span><text:span text:style-name="T5117">pelo</text:span><text:span text:style-name="T5118"><text:s/></text:span><text:span text:style-name="T5119">CMDCA-SP.</text:span></text:p>
      <text:list text:style-name="LFO1" text:continue-numbering="true">
        <text:list-item>
          <text:list>
            <text:list-item>
              <text:p text:style-name="P5120">O<text:span text:style-name="T5121"><text:s/></text:span><text:span text:style-name="T5122">curso</text:span><text:s/><text:span text:style-name="T5123">de</text:span><text:span text:style-name="T5124"><text:s/></text:span><text:span text:style-name="T5125">formação</text:span><text:s/><text:span text:style-name="T5126">ocorrerá</text:span><text:s/><text:span text:style-name="T5127">após</text:span><text:span text:style-name="T5128"><text:s/></text:span>o<text:s/><text:span text:style-name="T5129">término</text:span><text:s/><text:span text:style-name="T5130">do</text:span><text:s/><text:span text:style-name="T5131">Processo</text:span><text:s/><text:span text:style-name="T5132">de</text:span><text:s/><text:span text:style-name="T5133">Escolha</text:span><text:s/><text:span text:style-name="T5134">Unificado</text:span><text:s/>e<text:span text:style-name="T5135"><text:s/></text:span><text:span text:style-name="T5136">incluirá</text:span><text:span text:style-name="T5137"><text:s/></text:span><text:span text:style-name="T5138">vivência</text:span><text:span text:style-name="T5139"><text:s/></text:span><text:span text:style-name="T5140">de</text:span><text:span text:style-name="T5141"><text:s/></text:span>três<text:span text:style-name="T5142"><text:s/></text:span>a<text:span text:style-name="T5143"><text:s/></text:span><text:span text:style-name="T5144">cinco</text:span><text:span text:style-name="T5145"><text:s/></text:span><text:span text:style-name="T5146">dias,</text:span><text:span text:style-name="T5147"><text:s/></text:span><text:span text:style-name="T5148">in</text:span><text:span text:style-name="T5149"><text:s/></text:span><text:span text:style-name="T5150">loco,</text:span><text:span text:style-name="T5151"><text:s/></text:span><text:span text:style-name="T5152">no</text:span><text:span text:style-name="T5153"><text:s/></text:span><text:span text:style-name="T5154">Conselho</text:span><text:span text:style-name="T5155"><text:s/></text:span><text:span text:style-name="T5156">Tutelar</text:span><text:span text:style-name="T5157"><text:s/></text:span><text:span text:style-name="T5158">para</text:span><text:span text:style-name="T5159"><text:s/></text:span>o<text:span text:style-name="T5160"><text:s/></text:span>qual<text:span text:style-name="T5161"><text:s/></text:span>foi<text:span text:style-name="T5162"><text:s/></text:span><text:span text:style-name="T5163">eleito.</text:span></text:p>
            </text:list-item>
            <text:list-item>
              <text:p text:style-name="P5164"><text:span text:style-name="T5165">Receberão</text:span><text:span text:style-name="T5166"><text:s/></text:span><text:span text:style-name="T5167">certificado</text:span><text:span text:style-name="T5168"><text:s/></text:span><text:span text:style-name="T5169">somente</text:span><text:span text:style-name="T5170"><text:s/></text:span><text:span text:style-name="T5171">os</text:span><text:span text:style-name="T5172"><text:s/></text:span><text:span text:style-name="T5173">conselheiros(as)</text:span><text:span text:style-name="T5174"><text:s/></text:span>que<text:span text:style-name="T5175"><text:s/></text:span><text:span text:style-name="T5176">tiverem</text:span><text:span text:style-name="T5177"><text:s/></text:span><text:span text:style-name="T5178">no</text:span><text:span text:style-name="T5179"><text:s/></text:span><text:span text:style-name="T5180">mínimo</text:span><text:span text:style-name="T5181"><text:s/></text:span><text:span text:style-name="T5182">75%</text:span><text:span text:style-name="T5183"><text:s/></text:span><text:span text:style-name="T5184">de</text:span><text:span text:style-name="T5185"><text:s/></text:span><text:span text:style-name="T5186">frequência.</text:span></text:p>
            </text:list-item>
            <text:list-item>
              <text:p text:style-name="P5187">–<text:span text:style-name="T5188"><text:s/></text:span>Os<text:span text:style-name="T5189"><text:s/></text:span><text:span text:style-name="T5190">conselheiros(as)</text:span><text:span text:style-name="T5191"><text:s/></text:span><text:span text:style-name="T5192">eleitos(as)</text:span><text:span text:style-name="T5193"><text:s/></text:span><text:span text:style-name="T5194">participarão</text:span><text:span text:style-name="T5195"><text:s/></text:span><text:span text:style-name="T5196">de</text:span><text:span text:style-name="T5197"><text:s/></text:span><text:span text:style-name="T5198">formação</text:span><text:span text:style-name="T5199"><text:s/></text:span><text:span text:style-name="T5200">obrigatória</text:span><text:span text:style-name="T5201"><text:s/></text:span>e<text:span text:style-name="T5202"><text:s/></text:span><text:span text:style-name="T5203">continuada, deliberada</text:span><text:s/><text:span text:style-name="T5204">pelo</text:span><text:s/><text:span text:style-name="T5205">CMDCA.</text:span></text:p>
            </text:list-item>
          </text:list>
        </text:list-item>
      </text:list>
      <text:p text:style-name="P5206"/>
      <text:p text:style-name="P5207"/>
      <text:p text:style-name="P5208"><text:span text:style-name="T5209">DA</text:span><text:s/><text:span text:style-name="T5210">POSSE</text:span></text:p>
      <text:p text:style-name="P5211"/>
      <text:p text:style-name="P5212"/>
      <text:p text:style-name="P5213">Art.<text:span text:style-name="T5214"><text:s/></text:span><text:span text:style-name="T5215">19</text:span><text:span text:style-name="T5216"><text:s/></text:span>-<text:span text:style-name="T5217"><text:s/></text:span>A<text:span text:style-name="T5218"><text:s/></text:span><text:span text:style-name="T5219">posse</text:span><text:span text:style-name="T5220"><text:s/></text:span><text:span text:style-name="T5221">dos(das)</text:span><text:span text:style-name="T5222"><text:s/></text:span><text:span text:style-name="T5223">conselheiros(as)</text:span><text:span text:style-name="T5224"><text:s/></text:span><text:span text:style-name="T5225">tutelares</text:span><text:span text:style-name="T5226"><text:s/></text:span><text:span text:style-name="T5227">eleitos(as)</text:span><text:span text:style-name="T5228"><text:s/></text:span><text:span text:style-name="T5229">dar-se-á</text:span><text:span text:style-name="T5230"><text:s/></text:span><text:span text:style-name="T5231">aos</text:span><text:span text:style-name="T5232"><text:s/></text:span><text:span text:style-name="T5233">10/01/2020</text:span><text:span text:style-name="T5234"><text:s/></text:span><text:span text:style-name="T5235">em local</text:span><text:s/>a<text:span text:style-name="T5236"><text:s/>ser</text:span><text:span text:style-name="T5237"><text:s/></text:span><text:span text:style-name="T5238">publicado</text:span><text:s/><text:span text:style-name="T5239">no</text:span><text:span text:style-name="T5240"><text:s/></text:span><text:span text:style-name="T5241">DOC.</text:span></text:p>
      <text:p text:style-name="P5242"><text:span text:style-name="T5243">19.1</text:span><text:span text:style-name="T5244"><text:s/></text:span>–<text:span text:style-name="T5245"><text:s/></text:span>Os<text:span text:style-name="T5246"><text:s/></text:span><text:span text:style-name="T5247">(As)</text:span><text:span text:style-name="T5248"><text:s/></text:span><text:span text:style-name="T5249">eleitos(as)</text:span><text:span text:style-name="T5250"><text:s/></text:span><text:span text:style-name="T5251">assinarão,</text:span><text:span text:style-name="T5252"><text:s/></text:span>junto<text:span text:style-name="T5253"><text:s/></text:span><text:span text:style-name="T5254">ao</text:span><text:span text:style-name="T5255"><text:s/></text:span><text:span text:style-name="T5256">Termo</text:span><text:span text:style-name="T5257"><text:s/></text:span><text:span text:style-name="T5258">de</text:span><text:span text:style-name="T5259"><text:s/></text:span><text:span text:style-name="T5260">Posse,</text:span><text:span text:style-name="T5261"><text:s/></text:span>a<text:span text:style-name="T5262"><text:s/></text:span><text:span text:style-name="T5263">declaração</text:span><text:span text:style-name="T5264"><text:s/></text:span><text:span text:style-name="T5265">de</text:span><text:span text:style-name="T5266"><text:s/></text:span>que<text:span text:style-name="T5267"><text:s/></text:span><text:span text:style-name="T5268">não</text:span><text:span text:style-name="T5269"><text:s/></text:span><text:span text:style-name="T5270">compõem</text:span><text:span text:style-name="T5271"><text:s/></text:span><text:span text:style-name="T5272">Diretoria</text:span><text:span text:style-name="T5273"><text:s/></text:span><text:span text:style-name="T5274">e/ou</text:span><text:span text:style-name="T5275"><text:s/></text:span><text:span text:style-name="T5276">Conselhos</text:span><text:span text:style-name="T5277"><text:s/></text:span><text:span text:style-name="T5278">de</text:span><text:span text:style-name="T5279"><text:s/></text:span><text:span text:style-name="T5280">Entidade/Organizações</text:span><text:span text:style-name="T5281"><text:s/></text:span><text:span text:style-name="T5282">não</text:span><text:span text:style-name="T5283"><text:s/></text:span><text:span text:style-name="T5284">governamen</text:span><text:span text:style-name="T5285">tais</text:span><text:span text:style-name="T5286"><text:s/></text:span>e que<text:s/><text:span text:style-name="T5287">não</text:span><text:s/><text:span text:style-name="T5288">incorre</text:span><text:s/><text:span text:style-name="T5289">em</text:span><text:span text:style-name="T5290"><text:s/></text:span><text:span text:style-name="T5291">nenhuma</text:span><text:s/><text:span text:style-name="T5292">das</text:span><text:span text:style-name="T5293"><text:s/></text:span><text:span text:style-name="T5294">hipóteses</text:span><text:span text:style-name="T5295"><text:s/></text:span><text:span text:style-name="T5296">previstas</text:span><text:span text:style-name="T5297"><text:s/></text:span><text:span text:style-name="T5298">nos</text:span><text:span text:style-name="T5299"><text:s/></text:span><text:span text:style-name="T5300">itens</text:span><text:span text:style-name="T5301"><text:s/></text:span><text:span text:style-name="T5302">10.4</text:span><text:span text:style-name="T5303"><text:s/></text:span>e<text:s/><text:span text:style-name="T5304">10.5.</text:span></text:p>
      <text:p text:style-name="P5305"/>
      <text:p text:style-name="P5306"/>
      <text:p text:style-name="P5307"><text:span text:style-name="T5308">CONSIDERAÇÕES</text:span><text:s/><text:span text:style-name="T5309">FINAIS</text:span></text:p>
      <text:p text:style-name="P5310"/>
      <text:p text:style-name="P5311"/>
      <text:p text:style-name="P5312">Art.<text:span text:style-name="T5313"><text:s/></text:span><text:span text:style-name="T5314">20</text:span><text:s/>-<text:span text:style-name="T5315"><text:s/></text:span>A<text:s/><text:span text:style-name="T5316">Comissão</text:span><text:s/><text:span text:style-name="T5317">Eleitoral</text:span><text:s/><text:span text:style-name="T5318">Central</text:span><text:s/><text:span text:style-name="T5319">elaborará</text:span><text:s/><text:span text:style-name="T5320">um</text:span><text:span text:style-name="T5321"><text:s/></text:span><text:span text:style-name="T5322">manual</text:span><text:s/><text:span text:style-name="T5323">de</text:span><text:s/><text:span text:style-name="T5324">orientação</text:span><text:s/><text:span text:style-name="T5325">do</text:span><text:s/><text:span text:style-name="T5326">Processo</text:span><text:span text:style-name="T5327"><text:s/></text:span><text:span text:style-name="T5328">de</text:span><text:s/><text:span text:style-name="T5329">Escolha</text:span><text:s/><text:span text:style-name="T5330">Unificado</text:span><text:s/><text:span text:style-name="T5331">dos</text:span><text:span text:style-name="T5332"><text:s/></text:span><text:span text:style-name="T5333">Conselheiros</text:span><text:span text:style-name="T5334"><text:s/></text:span><text:span text:style-name="T5335">Tutelares</text:span><text:span text:style-name="T5336"><text:s/></text:span><text:span text:style-name="T5337">do</text:span><text:s/><text:span text:style-name="T5338">Município</text:span><text:s/><text:span text:style-name="T5339">de</text:span><text:s/><text:span text:style-name="T5340">São</text:span><text:s/><text:span text:style-name="T5341">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070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7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8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8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9LVL1" style:family="text">
      <style:text-properties style:font-name="Arial" style:font-name-asian="Arial" fo:letter-spacing="0.0006in" fo:font-size="11pt" style:font-size-asian="11pt" style:font-size-complex="11pt"/>
    </style:style>
    <style:style style:name="WW_CharLFO9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10LVL1" style:family="text">
      <style:text-properties style:font-name="Arial" style:font-name-asian="Arial" fo:letter-spacing="0.0006in" fo:font-size="11pt" style:font-size-asian="11pt" style:font-size-complex="11pt"/>
    </style:style>
    <style:style style:name="WW_CharLFO11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11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12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1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4LVL2" style:family="text">
      <style:text-properties style:font-name="Arial" style:font-name-asian="Arial" fo:letter-spacing="-0.0006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8">
        <style:list-level-properties text:space-before="-0.2715in" text:min-label-width="0.3416in"/>
      </text:list-level-style-number>
      <text:list-level-style-number text:level="2" text:style-name="WW_CharLFO1LVL2" style:num-format="1" text:display-levels="2">
        <style:list-level-properties text:space-before="-0.2715in" text:min-label-width="0.3416in"/>
      </text:list-level-style-number>
      <text:list-level-style-bullet text:level="3" text:bullet-char="•">
        <style:list-level-properties text:space-before="0.9256in" text:min-label-width="0.3416in"/>
      </text:list-level-style-bullet>
      <text:list-level-style-bullet text:level="4" text:bullet-char="•">
        <style:list-level-properties text:space-before="1.5243in" text:min-label-width="0.3416in"/>
      </text:list-level-style-bullet>
      <text:list-level-style-bullet text:level="5" text:bullet-char="•">
        <style:list-level-properties text:space-before="2.1222in" text:min-label-width="0.3416in"/>
      </text:list-level-style-bullet>
      <text:list-level-style-bullet text:level="6" text:bullet-char="•">
        <style:list-level-properties text:space-before="2.7208in" text:min-label-width="0.3416in"/>
      </text:list-level-style-bullet>
      <text:list-level-style-bullet text:level="7" text:bullet-char="•">
        <style:list-level-properties text:space-before="3.3194in" text:min-label-width="0.3416in"/>
      </text:list-level-style-bullet>
      <text:list-level-style-bullet text:level="8" text:bullet-char="•">
        <style:list-level-properties text:space-before="3.918in" text:min-label-width="0.3416in"/>
      </text:list-level-style-bullet>
      <text:list-level-style-bullet text:level="9" text:bullet-char="•">
        <style:list-level-properties text:space-before="4.5166in" text:min-label-width="0.3416in"/>
      </text:list-level-style-bullet>
    </text:list-style>
    <text:list-style style:name="LFO2">
      <text:list-level-style-number text:level="1" style:num-format="1" text:start-value="17">
        <style:list-level-properties text:space-before="-0.2854in" text:min-label-width="0.3555in"/>
      </text:list-level-style-number>
      <text:list-level-style-number text:level="2" text:style-name="WW_CharLFO2LVL2" style:num-format="1" text:display-levels="2">
        <style:list-level-properties text:space-before="-0.2854in" text:min-label-width="0.3555in"/>
      </text:list-level-style-number>
      <text:list-level-style-bullet text:level="3" text:bullet-char="•">
        <style:list-level-properties text:space-before="0.9118in" text:min-label-width="0.3555in"/>
      </text:list-level-style-bullet>
      <text:list-level-style-bullet text:level="4" text:bullet-char="•">
        <style:list-level-properties text:space-before="1.5104in" text:min-label-width="0.3555in"/>
      </text:list-level-style-bullet>
      <text:list-level-style-bullet text:level="5" text:bullet-char="•">
        <style:list-level-properties text:space-before="2.1083in" text:min-label-width="0.3555in"/>
      </text:list-level-style-bullet>
      <text:list-level-style-bullet text:level="6" text:bullet-char="•">
        <style:list-level-properties text:space-before="2.7069in" text:min-label-width="0.3555in"/>
      </text:list-level-style-bullet>
      <text:list-level-style-bullet text:level="7" text:bullet-char="•">
        <style:list-level-properties text:space-before="3.3055in" text:min-label-width="0.3555in"/>
      </text:list-level-style-bullet>
      <text:list-level-style-bullet text:level="8" text:bullet-char="•">
        <style:list-level-properties text:space-before="3.9041in" text:min-label-width="0.3555in"/>
      </text:list-level-style-bullet>
      <text:list-level-style-bullet text:level="9" text:bullet-char="•">
        <style:list-level-properties text:space-before="4.5027in" text:min-label-width="0.3555in"/>
      </text:list-level-style-bullet>
    </text:list-style>
    <text:list-style style:name="LFO3">
      <text:list-level-style-number text:level="1" style:num-format="1" text:start-value="15">
        <style:list-level-properties text:space-before="-0.275in" text:min-label-width="0.3451in"/>
      </text:list-level-style-number>
      <text:list-level-style-number text:level="2" text:style-name="WW_CharLFO3LVL2" style:num-format="1" text:display-levels="2">
        <style:list-level-properties text:space-before="-0.275in" text:min-label-width="0.3451in"/>
      </text:list-level-style-number>
      <text:list-level-style-number text:level="3" text:style-name="WW_CharLFO3LVL3" style:num-format="1" text:display-levels="3">
        <style:list-level-properties text:space-before="0.0701in" text:min-label-width="0.4687in"/>
      </text:list-level-style-number>
      <text:list-level-style-bullet text:level="4" text:bullet-char="•">
        <style:list-level-properties text:space-before="1.2958in" text:min-label-width="0.4687in"/>
      </text:list-level-style-bullet>
      <text:list-level-style-bullet text:level="5" text:bullet-char="•">
        <style:list-level-properties text:space-before="1.909in" text:min-label-width="0.4687in"/>
      </text:list-level-style-bullet>
      <text:list-level-style-bullet text:level="6" text:bullet-char="•">
        <style:list-level-properties text:space-before="2.5215in" text:min-label-width="0.4687in"/>
      </text:list-level-style-bullet>
      <text:list-level-style-bullet text:level="7" text:bullet-char="•">
        <style:list-level-properties text:space-before="3.1347in" text:min-label-width="0.4687in"/>
      </text:list-level-style-bullet>
      <text:list-level-style-bullet text:level="8" text:bullet-char="•">
        <style:list-level-properties text:space-before="3.7479in" text:min-label-width="0.4687in"/>
      </text:list-level-style-bullet>
      <text:list-level-style-bullet text:level="9" text:bullet-char="•">
        <style:list-level-properties text:space-before="4.3604in" text:min-label-width="0.4687in"/>
      </text:list-level-style-bullet>
    </text:list-style>
    <text:list-style style:name="LFO4">
      <text:list-level-style-number text:level="1" style:num-format="1" text:start-value="13">
        <style:list-level-properties text:space-before="-0.302in" text:min-label-width="0.3722in"/>
      </text:list-level-style-number>
      <text:list-level-style-number text:level="2" text:style-name="WW_CharLFO4LVL2" style:num-format="1" text:display-levels="2">
        <style:list-level-properties text:space-before="-0.302in" text:min-label-width="0.3722in"/>
      </text:list-level-style-number>
      <text:list-level-style-bullet text:level="3" text:bullet-char="•">
        <style:list-level-properties text:space-before="0.8951in" text:min-label-width="0.3722in"/>
      </text:list-level-style-bullet>
      <text:list-level-style-bullet text:level="4" text:bullet-char="•">
        <style:list-level-properties text:space-before="1.4937in" text:min-label-width="0.3722in"/>
      </text:list-level-style-bullet>
      <text:list-level-style-bullet text:level="5" text:bullet-char="•">
        <style:list-level-properties text:space-before="2.0916in" text:min-label-width="0.3722in"/>
      </text:list-level-style-bullet>
      <text:list-level-style-bullet text:level="6" text:bullet-char="•">
        <style:list-level-properties text:space-before="2.6902in" text:min-label-width="0.3722in"/>
      </text:list-level-style-bullet>
      <text:list-level-style-bullet text:level="7" text:bullet-char="•">
        <style:list-level-properties text:space-before="3.2888in" text:min-label-width="0.3722in"/>
      </text:list-level-style-bullet>
      <text:list-level-style-bullet text:level="8" text:bullet-char="•">
        <style:list-level-properties text:space-before="3.8875in" text:min-label-width="0.3722in"/>
      </text:list-level-style-bullet>
      <text:list-level-style-bullet text:level="9" text:bullet-char="•">
        <style:list-level-properties text:space-before="4.4861in" text:min-label-width="0.3722in"/>
      </text:list-level-style-bullet>
    </text:list-style>
    <text:list-style style:name="LFO5">
      <text:list-level-style-number text:level="1" style:num-format="1" text:start-value="12">
        <style:list-level-properties text:space-before="-0.3152in" text:min-label-width="0.3854in"/>
      </text:list-level-style-number>
      <text:list-level-style-number text:level="2" text:style-name="WW_CharLFO5LVL2" style:num-format="1" text:display-levels="2">
        <style:list-level-properties text:space-before="-0.3152in" text:min-label-width="0.3854in"/>
      </text:list-level-style-number>
      <text:list-level-style-number text:level="3" text:style-name="WW_CharLFO5LVL3" style:num-format="1" text:display-levels="3">
        <style:list-level-properties text:space-before="-0.4131in" text:min-label-width="0.4833in"/>
      </text:list-level-style-number>
      <text:list-level-style-bullet text:level="4" text:bullet-char="•">
        <style:list-level-properties text:space-before="1.3826in" text:min-label-width="0.4833in"/>
      </text:list-level-style-bullet>
      <text:list-level-style-bullet text:level="5" text:bullet-char="•">
        <style:list-level-properties text:space-before="1.9805in" text:min-label-width="0.4833in"/>
      </text:list-level-style-bullet>
      <text:list-level-style-bullet text:level="6" text:bullet-char="•">
        <style:list-level-properties text:space-before="2.5791in" text:min-label-width="0.4833in"/>
      </text:list-level-style-bullet>
      <text:list-level-style-bullet text:level="7" text:bullet-char="•">
        <style:list-level-properties text:space-before="3.1777in" text:min-label-width="0.4833in"/>
      </text:list-level-style-bullet>
      <text:list-level-style-bullet text:level="8" text:bullet-char="•">
        <style:list-level-properties text:space-before="3.7763in" text:min-label-width="0.4833in"/>
      </text:list-level-style-bullet>
      <text:list-level-style-bullet text:level="9" text:bullet-char="•">
        <style:list-level-properties text:space-before="4.375in" text:min-label-width="0.4833in"/>
      </text:list-level-style-bullet>
    </text:list-style>
    <text:list-style style:name="LFO6">
      <text:list-level-style-number text:level="1" style:num-format="1" text:start-value="11">
        <style:list-level-properties text:space-before="-0.275in" text:min-label-width="0.3451in"/>
      </text:list-level-style-number>
      <text:list-level-style-number text:level="2" text:style-name="WW_CharLFO6LVL2" style:num-format="1" text:display-levels="2">
        <style:list-level-properties text:space-before="-0.275in" text:min-label-width="0.3451in"/>
      </text:list-level-style-number>
      <text:list-level-style-bullet text:level="3" text:bullet-char="•">
        <style:list-level-properties text:space-before="0.9222in" text:min-label-width="0.3451in"/>
      </text:list-level-style-bullet>
      <text:list-level-style-bullet text:level="4" text:bullet-char="•">
        <style:list-level-properties text:space-before="1.5208in" text:min-label-width="0.3451in"/>
      </text:list-level-style-bullet>
      <text:list-level-style-bullet text:level="5" text:bullet-char="•">
        <style:list-level-properties text:space-before="2.1187in" text:min-label-width="0.3451in"/>
      </text:list-level-style-bullet>
      <text:list-level-style-bullet text:level="6" text:bullet-char="•">
        <style:list-level-properties text:space-before="2.7173in" text:min-label-width="0.3451in"/>
      </text:list-level-style-bullet>
      <text:list-level-style-bullet text:level="7" text:bullet-char="•">
        <style:list-level-properties text:space-before="3.3159in" text:min-label-width="0.3451in"/>
      </text:list-level-style-bullet>
      <text:list-level-style-bullet text:level="8" text:bullet-char="•">
        <style:list-level-properties text:space-before="3.9145in" text:min-label-width="0.3451in"/>
      </text:list-level-style-bullet>
      <text:list-level-style-bullet text:level="9" text:bullet-char="•">
        <style:list-level-properties text:space-before="4.5131in" text:min-label-width="0.3451in"/>
      </text:list-level-style-bullet>
    </text:list-style>
    <text:list-style style:name="LFO7">
      <text:list-level-style-number text:level="1" style:num-format="1" text:start-value="10">
        <style:list-level-properties text:space-before="-0.275in" text:min-label-width="0.3451in"/>
      </text:list-level-style-number>
      <text:list-level-style-number text:level="2" text:style-name="WW_CharLFO7LVL2" style:num-format="1" text:display-levels="2">
        <style:list-level-properties text:space-before="-0.275in" text:min-label-width="0.3451in"/>
      </text:list-level-style-number>
      <text:list-level-style-bullet text:level="3" text:bullet-char="•">
        <style:list-level-properties text:space-before="0.9222in" text:min-label-width="0.3451in"/>
      </text:list-level-style-bullet>
      <text:list-level-style-bullet text:level="4" text:bullet-char="•">
        <style:list-level-properties text:space-before="1.5208in" text:min-label-width="0.3451in"/>
      </text:list-level-style-bullet>
      <text:list-level-style-bullet text:level="5" text:bullet-char="•">
        <style:list-level-properties text:space-before="2.1187in" text:min-label-width="0.3451in"/>
      </text:list-level-style-bullet>
      <text:list-level-style-bullet text:level="6" text:bullet-char="•">
        <style:list-level-properties text:space-before="2.7173in" text:min-label-width="0.3451in"/>
      </text:list-level-style-bullet>
      <text:list-level-style-bullet text:level="7" text:bullet-char="•">
        <style:list-level-properties text:space-before="3.3159in" text:min-label-width="0.3451in"/>
      </text:list-level-style-bullet>
      <text:list-level-style-bullet text:level="8" text:bullet-char="•">
        <style:list-level-properties text:space-before="3.9145in" text:min-label-width="0.3451in"/>
      </text:list-level-style-bullet>
      <text:list-level-style-bullet text:level="9" text:bullet-char="•">
        <style:list-level-properties text:space-before="4.5131in" text:min-label-width="0.3451in"/>
      </text:list-level-style-bullet>
    </text:list-style>
    <text:list-style style:name="LFO8">
      <text:list-level-style-number text:level="1" style:num-format="1" text:start-value="8">
        <style:list-level-properties text:space-before="-0.2701in" text:min-label-width="0.3402in"/>
      </text:list-level-style-number>
      <text:list-level-style-number text:level="2" text:style-name="WW_CharLFO8LVL2" style:num-format="1" text:display-levels="2">
        <style:list-level-properties text:space-before="-0.2701in" text:min-label-width="0.3402in"/>
      </text:list-level-style-number>
      <text:list-level-style-number text:level="3" text:style-name="WW_CharLFO8LVL3" style:num-format="1" text:display-levels="3">
        <style:list-level-properties text:space-before="-0.3534in" text:min-label-width="0.4236in"/>
      </text:list-level-style-number>
      <text:list-level-style-bullet text:level="4" text:bullet-char="•">
        <style:list-level-properties text:space-before="0.9763in" text:min-label-width="0.4236in"/>
      </text:list-level-style-bullet>
      <text:list-level-style-bullet text:level="5" text:bullet-char="•">
        <style:list-level-properties text:space-before="1.6416in" text:min-label-width="0.4236in"/>
      </text:list-level-style-bullet>
      <text:list-level-style-bullet text:level="6" text:bullet-char="•">
        <style:list-level-properties text:space-before="2.3069in" text:min-label-width="0.4236in"/>
      </text:list-level-style-bullet>
      <text:list-level-style-bullet text:level="7" text:bullet-char="•">
        <style:list-level-properties text:space-before="2.9715in" text:min-label-width="0.4236in"/>
      </text:list-level-style-bullet>
      <text:list-level-style-bullet text:level="8" text:bullet-char="•">
        <style:list-level-properties text:space-before="3.6368in" text:min-label-width="0.4236in"/>
      </text:list-level-style-bullet>
      <text:list-level-style-bullet text:level="9" text:bullet-char="•">
        <style:list-level-properties text:space-before="4.3013in" text:min-label-width="0.4236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583in" text:min-label-width="0.1284in"/>
      </text:list-level-style-number>
      <text:list-level-style-number text:level="2" text:style-name="WW_CharLFO9LVL2" style:num-suffix=")" style:num-format="a" style:num-letter-sync="true">
        <style:list-level-properties text:space-before="-0.1368in" text:min-label-width="0.2069in"/>
      </text:list-level-style-number>
      <text:list-level-style-bullet text:level="3" text:bullet-char="•">
        <style:list-level-properties text:space-before="0.5284in" text:min-label-width="0.2069in"/>
      </text:list-level-style-bullet>
      <text:list-level-style-bullet text:level="4" text:bullet-char="•">
        <style:list-level-properties text:space-before="1.193in" text:min-label-width="0.2069in"/>
      </text:list-level-style-bullet>
      <text:list-level-style-bullet text:level="5" text:bullet-char="•">
        <style:list-level-properties text:space-before="1.8583in" text:min-label-width="0.2069in"/>
      </text:list-level-style-bullet>
      <text:list-level-style-bullet text:level="6" text:bullet-char="•">
        <style:list-level-properties text:space-before="2.5236in" text:min-label-width="0.2069in"/>
      </text:list-level-style-bullet>
      <text:list-level-style-bullet text:level="7" text:bullet-char="•">
        <style:list-level-properties text:space-before="3.1881in" text:min-label-width="0.2069in"/>
      </text:list-level-style-bullet>
      <text:list-level-style-bullet text:level="8" text:bullet-char="•">
        <style:list-level-properties text:space-before="3.8534in" text:min-label-width="0.2069in"/>
      </text:list-level-style-bullet>
      <text:list-level-style-bullet text:level="9" text:bullet-char="•">
        <style:list-level-properties text:space-before="4.518in" text:min-label-width="0.2069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0583in" text:min-label-width="0.1284in"/>
      </text:list-level-style-number>
      <text:list-level-style-bullet text:level="2" text:bullet-char="•">
        <style:list-level-properties text:space-before="0.5402in" text:min-label-width="0.1284in"/>
      </text:list-level-style-bullet>
      <text:list-level-style-bullet text:level="3" text:bullet-char="•">
        <style:list-level-properties text:space-before="1.1388in" text:min-label-width="0.1284in"/>
      </text:list-level-style-bullet>
      <text:list-level-style-bullet text:level="4" text:bullet-char="•">
        <style:list-level-properties text:space-before="1.7375in" text:min-label-width="0.1284in"/>
      </text:list-level-style-bullet>
      <text:list-level-style-bullet text:level="5" text:bullet-char="•">
        <style:list-level-properties text:space-before="2.3354in" text:min-label-width="0.1284in"/>
      </text:list-level-style-bullet>
      <text:list-level-style-bullet text:level="6" text:bullet-char="•">
        <style:list-level-properties text:space-before="2.934in" text:min-label-width="0.1284in"/>
      </text:list-level-style-bullet>
      <text:list-level-style-bullet text:level="7" text:bullet-char="•">
        <style:list-level-properties text:space-before="3.5326in" text:min-label-width="0.1284in"/>
      </text:list-level-style-bullet>
      <text:list-level-style-bullet text:level="8" text:bullet-char="•">
        <style:list-level-properties text:space-before="4.1312in" text:min-label-width="0.1284in"/>
      </text:list-level-style-bullet>
      <text:list-level-style-bullet text:level="9" text:bullet-char="•">
        <style:list-level-properties text:space-before="4.7298in" text:min-label-width="0.1284in"/>
      </text:list-level-style-bullet>
    </text:list-style>
    <text:list-style style:name="LFO11">
      <text:list-level-style-number text:level="1" style:num-format="1" text:start-value="5">
        <style:list-level-properties text:space-before="-0.1937in" text:min-label-width="0.2638in"/>
      </text:list-level-style-number>
      <text:list-level-style-number text:level="2" text:style-name="WW_CharLFO11LVL2" style:num-format="1" text:display-levels="2">
        <style:list-level-properties text:space-before="-0.1937in" text:min-label-width="0.2638in"/>
      </text:list-level-style-number>
      <text:list-level-style-number text:level="3" text:style-name="WW_CharLFO11LVL3" style:num-format="1" text:display-levels="3">
        <style:list-level-properties text:space-before="-0.3236in" text:min-label-width="0.3937in"/>
      </text:list-level-style-number>
      <text:list-level-style-bullet text:level="4" text:bullet-char="•">
        <style:list-level-properties text:space-before="1.4722in" text:min-label-width="0.3937in"/>
      </text:list-level-style-bullet>
      <text:list-level-style-bullet text:level="5" text:bullet-char="•">
        <style:list-level-properties text:space-before="2.0701in" text:min-label-width="0.3937in"/>
      </text:list-level-style-bullet>
      <text:list-level-style-bullet text:level="6" text:bullet-char="•">
        <style:list-level-properties text:space-before="2.6687in" text:min-label-width="0.3937in"/>
      </text:list-level-style-bullet>
      <text:list-level-style-bullet text:level="7" text:bullet-char="•">
        <style:list-level-properties text:space-before="3.2673in" text:min-label-width="0.3937in"/>
      </text:list-level-style-bullet>
      <text:list-level-style-bullet text:level="8" text:bullet-char="•">
        <style:list-level-properties text:space-before="3.8659in" text:min-label-width="0.3937in"/>
      </text:list-level-style-bullet>
      <text:list-level-style-bullet text:level="9" text:bullet-char="•">
        <style:list-level-properties text:space-before="4.4645in" text:min-label-width="0.3937in"/>
      </text:list-level-style-bullet>
    </text:list-style>
    <text:list-style style:name="LFO12">
      <text:list-level-style-number text:level="1" style:num-format="1" text:start-value="4">
        <style:list-level-properties text:space-before="-0.1951in" text:min-label-width="0.2652in"/>
      </text:list-level-style-number>
      <text:list-level-style-number text:level="2" text:style-name="WW_CharLFO12LVL2" style:num-format="1" text:display-levels="2">
        <style:list-level-properties text:space-before="-0.1951in" text:min-label-width="0.2652in"/>
      </text:list-level-style-number>
      <text:list-level-style-bullet text:level="3" text:bullet-char="•">
        <style:list-level-properties text:space-before="1.002in" text:min-label-width="0.2652in"/>
      </text:list-level-style-bullet>
      <text:list-level-style-bullet text:level="4" text:bullet-char="•">
        <style:list-level-properties text:space-before="1.6006in" text:min-label-width="0.2652in"/>
      </text:list-level-style-bullet>
      <text:list-level-style-bullet text:level="5" text:bullet-char="•">
        <style:list-level-properties text:space-before="2.1986in" text:min-label-width="0.2652in"/>
      </text:list-level-style-bullet>
      <text:list-level-style-bullet text:level="6" text:bullet-char="•">
        <style:list-level-properties text:space-before="2.7972in" text:min-label-width="0.2652in"/>
      </text:list-level-style-bullet>
      <text:list-level-style-bullet text:level="7" text:bullet-char="•">
        <style:list-level-properties text:space-before="3.3958in" text:min-label-width="0.2652in"/>
      </text:list-level-style-bullet>
      <text:list-level-style-bullet text:level="8" text:bullet-char="•">
        <style:list-level-properties text:space-before="3.9944in" text:min-label-width="0.2652in"/>
      </text:list-level-style-bullet>
      <text:list-level-style-bullet text:level="9" text:bullet-char="•">
        <style:list-level-properties text:space-before="4.593in" text:min-label-width="0.2652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701in" text:min-label-width="0.4916in"/>
      </text:list-level-style-number>
      <text:list-level-style-bullet text:level="2" text:bullet-char="•">
        <style:list-level-properties text:space-before="0.6194in" text:min-label-width="0.4916in"/>
      </text:list-level-style-bullet>
      <text:list-level-style-bullet text:level="3" text:bullet-char="•">
        <style:list-level-properties text:space-before="1.1687in" text:min-label-width="0.4916in"/>
      </text:list-level-style-bullet>
      <text:list-level-style-bullet text:level="4" text:bullet-char="•">
        <style:list-level-properties text:space-before="1.718in" text:min-label-width="0.4916in"/>
      </text:list-level-style-bullet>
      <text:list-level-style-bullet text:level="5" text:bullet-char="•">
        <style:list-level-properties text:space-before="2.2673in" text:min-label-width="0.4916in"/>
      </text:list-level-style-bullet>
      <text:list-level-style-bullet text:level="6" text:bullet-char="•">
        <style:list-level-properties text:space-before="2.8166in" text:min-label-width="0.4916in"/>
      </text:list-level-style-bullet>
      <text:list-level-style-bullet text:level="7" text:bullet-char="•">
        <style:list-level-properties text:space-before="3.3659in" text:min-label-width="0.4916in"/>
      </text:list-level-style-bullet>
      <text:list-level-style-bullet text:level="8" text:bullet-char="•">
        <style:list-level-properties text:space-before="3.9152in" text:min-label-width="0.4916in"/>
      </text:list-level-style-bullet>
      <text:list-level-style-bullet text:level="9" text:bullet-char="•">
        <style:list-level-properties text:space-before="4.4645in" text:min-label-width="0.4916in"/>
      </text:list-level-style-bullet>
    </text:list-style>
    <text:list-style style:name="LFO14">
      <text:list-level-style-number text:level="1" style:num-format="1" text:start-value="2">
        <style:list-level-properties text:space-before="-0.2069in" text:min-label-width="0.277in"/>
      </text:list-level-style-number>
      <text:list-level-style-number text:level="2" text:style-name="WW_CharLFO14LVL2" style:num-format="1" text:display-levels="2">
        <style:list-level-properties text:space-before="-0.2069in" text:min-label-width="0.277in"/>
      </text:list-level-style-number>
      <text:list-level-style-bullet text:level="3" text:bullet-char="•">
        <style:list-level-properties text:space-before="0.9902in" text:min-label-width="0.277in"/>
      </text:list-level-style-bullet>
      <text:list-level-style-bullet text:level="4" text:bullet-char="•">
        <style:list-level-properties text:space-before="1.5888in" text:min-label-width="0.277in"/>
      </text:list-level-style-bullet>
      <text:list-level-style-bullet text:level="5" text:bullet-char="•">
        <style:list-level-properties text:space-before="2.1868in" text:min-label-width="0.277in"/>
      </text:list-level-style-bullet>
      <text:list-level-style-bullet text:level="6" text:bullet-char="•">
        <style:list-level-properties text:space-before="2.7854in" text:min-label-width="0.277in"/>
      </text:list-level-style-bullet>
      <text:list-level-style-bullet text:level="7" text:bullet-char="•">
        <style:list-level-properties text:space-before="3.384in" text:min-label-width="0.277in"/>
      </text:list-level-style-bullet>
      <text:list-level-style-bullet text:level="8" text:bullet-char="•">
        <style:list-level-properties text:space-before="3.9826in" text:min-label-width="0.277in"/>
      </text:list-level-style-bullet>
      <text:list-level-style-bullet text:level="9" text:bullet-char="•">
        <style:list-level-properties text:space-before="4.5812in" text:min-label-width="0.277in"/>
      </text:list-level-style-bullet>
    </text:list-style>
    <style:page-layout style:name="PL0">
      <style:page-layout-properties fo:page-width="8.2638in" fo:page-height="11.6944in" style:print-orientation="portrait" fo:margin-top="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8" meta:paragraph-count="124" meta:word-count="3131" meta:character-count="20242" meta:row-count="375" meta:non-whitespace-character-count="17194"/>
  </office:meta>
</office:document-meta>
</file>