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4in" text:min-label-width="0.0951in"/>
        <style:text-properties style:font-name="Arial"/>
      </text:list-level-style-bullet>
      <text:list-level-style-bullet text:level="2" text:bullet-char="•">
        <style:list-level-properties text:space-before="0.6729in" text:min-label-width="0.0951in"/>
      </text:list-level-style-bullet>
      <text:list-level-style-bullet text:level="3" text:bullet-char="•">
        <style:list-level-properties text:space-before="1.2618in" text:min-label-width="0.0951in"/>
      </text:list-level-style-bullet>
      <text:list-level-style-bullet text:level="4" text:bullet-char="•">
        <style:list-level-properties text:space-before="1.8506in" text:min-label-width="0.0951in"/>
      </text:list-level-style-bullet>
      <text:list-level-style-bullet text:level="5" text:bullet-char="•">
        <style:list-level-properties text:space-before="2.4402in" text:min-label-width="0.0951in"/>
      </text:list-level-style-bullet>
      <text:list-level-style-bullet text:level="6" text:bullet-char="•">
        <style:list-level-properties text:space-before="3.0291in" text:min-label-width="0.0951in"/>
      </text:list-level-style-bullet>
      <text:list-level-style-bullet text:level="7" text:bullet-char="•">
        <style:list-level-properties text:space-before="3.618in" text:min-label-width="0.0951in"/>
      </text:list-level-style-bullet>
      <text:list-level-style-bullet text:level="8" text:bullet-char="•">
        <style:list-level-properties text:space-before="4.2069in" text:min-label-width="0.0951in"/>
      </text:list-level-style-bullet>
      <text:list-level-style-bullet text:level="9" text:bullet-char="•">
        <style:list-level-properties text:space-before="4.7958in" text:min-label-width="0.0951in"/>
      </text:list-level-style-bullet>
    </text:list-style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13in"/>
    </style:style>
    <style:style style:name="P4" style:parent-style-name="Standard" style:family="paragraph">
      <style:paragraph-properties fo:margin-top="0.084in" fo:margin-left="0.084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/>
    </style:style>
    <style:style style:name="T6" style:parent-style-name="Absatz-Standardschriftart" style:family="text">
      <style:text-properties style:font-name="Arial" fo:font-weight="bold" style:font-weight-asian="bold" fo:letter-spacing="0.0013in"/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0.0013in"/>
    </style:style>
    <style:style style:name="T9" style:parent-style-name="Absatz-Standardschriftart" style:family="text">
      <style:text-properties style:font-name="Arial" fo:font-weight="bold" style:font-weight-asian="bold" fo:letter-spacing="-0.0013in"/>
    </style:style>
    <style:style style:name="T10" style:parent-style-name="Absatz-Standardschriftart" style:family="text">
      <style:text-properties style:font-name="Arial" fo:font-weight="bold" style:font-weight-asian="bold" fo:letter-spacing="0.0013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 fo:letter-spacing="0.002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P15" style:parent-style-name="Textkörper" style:family="paragraph">
      <style:paragraph-properties fo:margin-top="0.084in" fo:margin-left="0.084in" fo:text-indent="0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text-properties style:font-name="Arial" style:font-name-asian="Arial" style:font-name-complex="Arial"/>
    </style:style>
    <style:style style:name="P22" style:parent-style-name="Standard" style:family="paragraph">
      <style:text-properties style:font-name="Arial" style:font-name-asian="Arial" style:font-name-complex="Arial"/>
    </style:style>
    <style:style style:name="P23" style:parent-style-name="Standard" style:family="paragraph">
      <style:text-properties style:font-name="Arial" style:font-name-asian="Arial" style:font-name-complex="Arial"/>
    </style:style>
    <style:style style:name="P24" style:parent-style-name="Standard" style:family="paragraph">
      <style:text-properties style:font-name="Arial" style:font-name-asian="Arial" style:font-name-complex="Arial"/>
    </style:style>
    <style:style style:name="P2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6" style:parent-style-name="Textkörper" style:family="paragraph">
      <style:paragraph-properties>
        <style:tab-stops>
          <style:tab-stop style:type="left" style:position="0.0006in"/>
          <style:tab-stop style:type="left" style:position="3.475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P47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P51" style:parent-style-name="Textkörper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margin-top="0.0826in" fo:margin-left="0.1777in" fo:text-indent="-0.0937in">
        <style:tab-stops>
          <style:tab-stop style:type="left" style:position="0in"/>
        </style:tab-stops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P64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text-properties style:font-name="Arial" style:font-name-asian="Arial" style:font-name-complex="Arial"/>
    </style:style>
    <style:style style:name="P7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P85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text-properties style:font-name="Arial" style:font-name-asian="Arial" style:font-name-complex="Arial"/>
    </style:style>
    <style:style style:name="P90" style:parent-style-name="Standard" style:family="paragraph">
      <style:text-properties style:font-name="Arial" style:font-name-asian="Arial" style:font-name-complex="Arial"/>
    </style:style>
    <style:style style:name="P91" style:parent-style-name="Standard" style:family="paragraph">
      <style:text-properties style:font-name="Arial" style:font-name-asian="Arial" style:font-name-complex="Arial"/>
    </style:style>
    <style:style style:name="P92" style:parent-style-name="Standard" style:family="paragraph">
      <style:text-properties style:font-name="Arial" style:font-name-asian="Arial" style:font-name-complex="Arial"/>
    </style:style>
    <style:style style:name="P93" style:parent-style-name="Standard" style:family="paragraph">
      <style:text-properties style:font-name="Arial" style:font-name-asian="Arial" style:font-name-complex="Arial"/>
    </style:style>
    <style:style style:name="P94" style:parent-style-name="Standard" style:family="paragraph">
      <style:paragraph-properties fo:margin-top="0.0013in"/>
      <style:text-properties style:font-name="Arial" style:font-name-asian="Arial" style:font-name-complex="Arial" fo:font-size="15pt" style:font-size-asian="15pt" style:font-size-complex="15pt"/>
    </style:style>
    <style:style style:name="P95" style:parent-style-name="Textkörper" style:family="paragraph">
      <style:paragraph-properties fo:margin-left="0.084in" fo:text-indent="0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style:line-height-at-least="0.0138in" fo:margin-left="0.0805in">
        <style:tab-stops/>
      </style:paragraph-properties>
    </style:style>
    <style:style style:name="T1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4" style:parent-style-name="Textkörper" style:family="paragraph">
      <style:paragraph-properties fo:margin-top="0.0756in" fo:margin-left="0.084in" fo:text-indent="0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text-properties style:font-name="Arial" style:font-name-asian="Arial" style:font-name-complex="Arial"/>
    </style:style>
    <style:style style:name="P124" style:parent-style-name="Standard" style:family="paragraph">
      <style:text-properties style:font-name="Arial" style:font-name-asian="Arial" style:font-name-complex="Arial"/>
    </style:style>
    <style:style style:name="P125" style:parent-style-name="Standard" style:family="paragraph">
      <style:text-properties style:font-name="Arial" style:font-name-asian="Arial" style:font-name-complex="Arial"/>
    </style:style>
    <style:style style:name="P126" style:parent-style-name="Standard" style:family="paragraph">
      <style:text-properties style:font-name="Arial" style:font-name-asian="Arial" style:font-name-complex="Arial"/>
    </style:style>
    <style:style style:name="P127" style:parent-style-name="Standard" style:family="paragraph">
      <style:text-properties style:font-name="Arial" style:font-name-asian="Arial" style:font-name-complex="Arial"/>
    </style:style>
    <style:style style:name="P128" style:parent-style-name="Standard" style:family="paragraph">
      <style:text-properties style:font-name="Arial" style:font-name-asian="Arial" style:font-name-complex="Arial"/>
    </style:style>
    <style:style style:name="P129" style:parent-style-name="Standard" style:family="paragraph">
      <style:text-properties style:font-name="Arial" style:font-name-asian="Arial" style:font-name-complex="Arial"/>
    </style:style>
    <style:style style:name="P130" style:parent-style-name="Standard" style:family="paragraph">
      <style:text-properties style:font-name="Arial" style:font-name-asian="Arial" style:font-name-complex="Arial"/>
    </style:style>
    <style:style style:name="P131" style:parent-style-name="Standard" style:family="paragraph">
      <style:text-properties style:font-name="Arial" style:font-name-asian="Arial" style:font-name-complex="Arial"/>
    </style:style>
    <style:style style:name="P132" style:parent-style-name="Standard" style:family="paragraph">
      <style:text-properties style:font-name="Arial" style:font-name-asian="Arial" style:font-name-complex="Arial"/>
    </style:style>
    <style:style style:name="P133" style:parent-style-name="Standard" style:family="paragraph">
      <style:text-properties style:font-name="Arial" style:font-name-asian="Arial" style:font-name-complex="Arial"/>
    </style:style>
    <style:style style:name="P134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35" style:parent-style-name="Textkörper" style:family="paragraph">
      <style:paragraph-properties fo:margin-left="0.084in" fo:margin-right="0.0777in" fo:text-indent="-0.0006in">
        <style:tab-stops/>
      </style:paragraph-properties>
    </style:style>
    <style:style style:name="T136" style:parent-style-name="Absatz-Standardschriftart" style:family="text">
      <style:text-properties fo:font-weight="bold" style:font-weight-asian="bold" fo:letter-spacing="-0.0006in"/>
    </style:style>
    <style:style style:name="T137" style:parent-style-name="Absatz-Standardschriftart" style:family="text">
      <style:text-properties fo:font-weight="bold" style:font-weight-asian="bold" fo:letter-spacing="0.0194in"/>
    </style:style>
    <style:style style:name="T138" style:parent-style-name="Absatz-Standardschriftart" style:family="text">
      <style:text-properties fo:letter-spacing="0.019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0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01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20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0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0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0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0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2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076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ANEXO</text:span><text:span text:style-name="T3"><text:s/></text:span>V</text:h>
      <text:p text:style-name="P4"><text:span text:style-name="T5">COMPROVAÇÃO</text:span><text:span text:style-name="T6"><text:s/></text:span><text:span text:style-name="T7">DE</text:span><text:span text:style-name="T8"><text:s/></text:span><text:span text:style-name="T9">ATUAÇÃO</text:span><text:span text:style-name="T10"><text:s/></text:span><text:span text:style-name="T11">PROFISSIONAL</text:span><text:span text:style-name="T12"><text:s/></text:span><text:span text:style-name="T13">OU<text:s/></text:span><text:span text:style-name="T14">VOLUNTÁRIA</text:span></text:p>
      <text:p text:style-name="P15"><text:span text:style-name="T16">(PAPEL</text:span><text:s/><text:span text:style-name="T17">TIMBRADO</text:span><text:span text:style-name="T18"><text:s/></text:span><text:span text:style-name="T19">DA</text:span><text:s/><text:span text:style-name="T20">INSTITUIÇÃO)</text:span></text:p>
      <text:p text:style-name="P21"/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<text:span text:style-name="T27">Nome</text:span><text:span text:style-name="T28"><text:s/></text:span><text:span text:style-name="T29">da</text:span><text:span text:style-name="T30"><text:s/></text:span><text:span text:style-name="T31">Instituição:</text:span><text:span text:style-name="T32"><text:tab/>Nº</text:span><text:span text:style-name="T33"><text:s/></text:span><text:span text:style-name="T34">Registro</text:span><text:span text:style-name="T35"><text:s/></text:span><text:span text:style-name="T36">CMDCA:</text:span></text:p>
        </text:list-item>
        <text:list-item>
          <text:p text:style-name="P37"><text:span text:style-name="T38">Nome</text:span><text:span text:style-name="T39"><text:s/></text:span><text:span text:style-name="T40">Completo</text:span><text:s/><text:span text:style-name="T41">do</text:span><text:span text:style-name="T42"><text:s/></text:span><text:span text:style-name="T43">profissional</text:span><text:s/><text:span text:style-name="T44">ou</text:span><text:span text:style-name="T45"><text:s/></text:span><text:span text:style-name="T46">Voluntário:</text:span></text:p>
        </text:list-item>
        <text:list-item>
          <text:p text:style-name="P47"><text:span text:style-name="T48">Período</text:span><text:s/><text:span text:style-name="T49">do</text:span><text:s/><text:span text:style-name="T50">Exercício:</text:span></text:p>
        </text:list-item>
        <text:list-item>
          <text:p text:style-name="P51"><text:span text:style-name="T52">Nome</text:span><text:span text:style-name="T53"><text:s/></text:span><text:span text:style-name="T54">do</text:span><text:span text:style-name="T55"><text:s/></text:span><text:span text:style-name="T56">Projeto:</text:span></text:p>
        </text:list-item>
        <text:list-item>
          <text:p text:style-name="P57"><text:span text:style-name="T58">Objetivo</text:span><text:s/><text:span text:style-name="T59">do</text:span><text:s/><text:span text:style-name="T60">projeto</text:span><text:span text:style-name="T61"><text:s/></text:span><text:span text:style-name="T62">(máximo</text:span><text:s/>5<text:s/><text:span text:style-name="T63">linhas):</text:span></text:p>
        </text:list-item>
        <text:list-item>
          <text:p text:style-name="P64"><text:span text:style-name="T65">Área</text:span><text:span text:style-name="T66"><text:s/></text:span><text:span text:style-name="T67">de</text:span><text:s/><text:span text:style-name="T68">atuação:</text:span></text:p>
        </text:list-item>
      </text:list>
      <text:p text:style-name="P69"/>
      <text:p text:style-name="P70"/>
      <text:list text:style-name="LFO1" text:continue-numbering="true">
        <text:list-item>
          <text:p text:style-name="P71"><text:span text:style-name="T72">Público</text:span><text:s/><text:span text:style-name="T73">Alvo:</text:span></text:p>
        </text:list-item>
        <text:list-item>
          <text:p text:style-name="P74"><text:span text:style-name="T75">Resumo</text:span><text:s/><text:span text:style-name="T76">das</text:span><text:span text:style-name="T77"><text:s/></text:span><text:span text:style-name="T78">atividades</text:span><text:span text:style-name="T79"><text:s/></text:span><text:span text:style-name="T80">desenvolvidas</text:span><text:span text:style-name="T81"><text:s/></text:span><text:span text:style-name="T82">(máximo</text:span><text:span text:style-name="T83"><text:s/></text:span>5<text:s/><text:span text:style-name="T84">linhas):</text:span></text:p>
        </text:list-item>
        <text:list-item>
          <text:p text:style-name="P85"><text:span text:style-name="T86">Carga</text:span><text:span text:style-name="T87"><text:s/></text:span><text:span text:style-name="T88">horária:</text:span>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São</text:span><text:s/><text:span text:style-name="T97">Paulo, .............. de</text:span><text:span text:style-name="T98"><text:s/></text:span><text:span text:style-name="T99">.........................</text:span><text:span text:style-name="T100"><text:s/></text:span><text:span text:style-name="T101">de</text:span><text:span text:style-name="T102"><text:s/></text:span><text:span text:style-name="T103">.............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draw:custom-shape svg:x="0.00417in" svg:y="0.00417in" svg:width="3.40069in" svg:height="0.00139in" draw:z-index="0" draw:id="id0" draw:style-name="a0" draw:name="Freeform 4"><svg:title/><svg:desc/><draw:enhanced-geometry draw:type="non-primitive" svg:viewBox="0 0 3109595 1270" draw:enhanced-path="M 0 0 L 3108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9595"/><draw:equation draw:name="f7" draw:formula="?f4 / 1270"/><draw:equation draw:name="f8" draw:formula="0 / ?f6"/><draw:equation draw:name="f9" draw:formula="0 / ?f7"/><draw:equation draw:name="f10" draw:formula="3108960 / ?f6"/><draw:equation draw:name="f11" draw:formula="3109595 / ?f6"/><draw:equation draw:name="f12" draw:formula="1270 / ?f7"/></draw:enhanced-geometry></draw:custom-shape></text:span></text:p>
      <text:p text:style-name="P114"><text:span text:style-name="T115">Assinatura</text:span><text:s/><text:span text:style-name="T116">do</text:span><text:span text:style-name="T117"><text:s/></text:span><text:span text:style-name="T118">representante</text:span><text:s/><text:span text:style-name="T119">legal</text:span><text:s/><text:span text:style-name="T120"><text:s/></text:span><text:span text:style-name="T121">da</text:span><text:s/><text:span text:style-name="T122">instituição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OBS:</text:span><text:span text:style-name="T137"><text:s/></text:span>O<text:span text:style-name="T138"><text:s/></text:span><text:span text:style-name="T139">referido</text:span><text:span text:style-name="T140"><text:s/></text:span><text:span text:style-name="T141">documento</text:span><text:span text:style-name="T142"><text:s/></text:span><text:span text:style-name="T143">deve</text:span><text:span text:style-name="T144"><text:s/></text:span><text:span text:style-name="T145">ser</text:span><text:span text:style-name="T146"><text:s/></text:span><text:span text:style-name="T147">assinado</text:span><text:span text:style-name="T148"><text:s/></text:span><text:span text:style-name="T149">pelo</text:span><text:span text:style-name="T150"><text:s/></text:span><text:span text:style-name="T151">presidente</text:span><text:span text:style-name="T152"><text:s/></text:span><text:span text:style-name="T153">ou</text:span><text:span text:style-name="T154"><text:s/></text:span><text:span text:style-name="T155">responsável</text:span><text:span text:style-name="T156"><text:s/></text:span><text:span text:style-name="T157">pela</text:span><text:span text:style-name="T158"><text:s/></text:span><text:span text:style-name="T159">organização,</text:span><text:span text:style-name="T160"><text:s/></text:span><text:span text:style-name="T161">ou</text:span><text:s/><text:span text:style-name="T162">pela</text:span><text:span text:style-name="T163"><text:s/></text:span><text:span text:style-name="T164">chefia</text:span><text:s/><text:span text:style-name="T165">imediata,</text:span><text:span text:style-name="T166"><text:s/></text:span><text:span text:style-name="T167">ou</text:span><text:span text:style-name="T168"><text:s/></text:span><text:span text:style-name="T169">substituto</text:span><text:s/><text:span text:style-name="T170">legal,</text:span><text:span text:style-name="T171"><text:s/></text:span><text:span text:style-name="T172">no</text:span><text:span text:style-name="T173"><text:s/></text:span><text:span text:style-name="T174">caso</text:span><text:span text:style-name="T175"><text:s/></text:span><text:span text:style-name="T176">de</text:span><text:s/><text:span text:style-name="T177">órgão</text:span><text:s/><text:span text:style-name="T178">públ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54in" fo:margin-left="0.08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791in" fo:text-indent="-0.095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4in" text:min-label-width="0.0951in"/>
        <style:text-properties style:font-name="Arial"/>
      </text:list-level-style-bullet>
      <text:list-level-style-bullet text:level="2" text:bullet-char="•">
        <style:list-level-properties text:space-before="0.6729in" text:min-label-width="0.0951in"/>
      </text:list-level-style-bullet>
      <text:list-level-style-bullet text:level="3" text:bullet-char="•">
        <style:list-level-properties text:space-before="1.2618in" text:min-label-width="0.0951in"/>
      </text:list-level-style-bullet>
      <text:list-level-style-bullet text:level="4" text:bullet-char="•">
        <style:list-level-properties text:space-before="1.8506in" text:min-label-width="0.0951in"/>
      </text:list-level-style-bullet>
      <text:list-level-style-bullet text:level="5" text:bullet-char="•">
        <style:list-level-properties text:space-before="2.4402in" text:min-label-width="0.0951in"/>
      </text:list-level-style-bullet>
      <text:list-level-style-bullet text:level="6" text:bullet-char="•">
        <style:list-level-properties text:space-before="3.0291in" text:min-label-width="0.0951in"/>
      </text:list-level-style-bullet>
      <text:list-level-style-bullet text:level="7" text:bullet-char="•">
        <style:list-level-properties text:space-before="3.618in" text:min-label-width="0.0951in"/>
      </text:list-level-style-bullet>
      <text:list-level-style-bullet text:level="8" text:bullet-char="•">
        <style:list-level-properties text:space-before="4.2069in" text:min-label-width="0.0951in"/>
      </text:list-level-style-bullet>
      <text:list-level-style-bullet text:level="9" text:bullet-char="•">
        <style:list-level-properties text:space-before="4.7958in" text:min-label-width="0.0951in"/>
      </text:list-level-style-bullet>
    </text:list-style>
    <style:page-layout style:name="PL0">
      <style:page-layout-properties fo:page-width="8.2638in" fo:page-height="11.6944in" style:print-orientation="portrait" fo:margin-top="1.0277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19:04:00Z</meta:creation-date>
    <dc:date>2019-10-24T19:04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15" meta:word-count="97" meta:character-count="645" meta:row-count="50" meta:non-whitespace-character-count="562"/>
  </office:meta>
</office:document-meta>
</file>