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01in" text:min-label-width="0.25in"/>
      </text:list-level-style-number>
      <text:list-level-style-bullet text:level="2" text:bullet-char="•">
        <style:list-level-properties text:space-before="0.8618in" text:min-label-width="0.25in"/>
      </text:list-level-style-bullet>
      <text:list-level-style-bullet text:level="3" text:bullet-char="•">
        <style:list-level-properties text:space-before="1.4034in" text:min-label-width="0.25in"/>
      </text:list-level-style-bullet>
      <text:list-level-style-bullet text:level="4" text:bullet-char="•">
        <style:list-level-properties text:space-before="1.9451in" text:min-label-width="0.25in"/>
      </text:list-level-style-bullet>
      <text:list-level-style-bullet text:level="5" text:bullet-char="•">
        <style:list-level-properties text:space-before="2.4861in" text:min-label-width="0.25in"/>
      </text:list-level-style-bullet>
      <text:list-level-style-bullet text:level="6" text:bullet-char="•">
        <style:list-level-properties text:space-before="3.0277in" text:min-label-width="0.25in"/>
      </text:list-level-style-bullet>
      <text:list-level-style-bullet text:level="7" text:bullet-char="•">
        <style:list-level-properties text:space-before="3.5694in" text:min-label-width="0.25in"/>
      </text:list-level-style-bullet>
      <text:list-level-style-bullet text:level="8" text:bullet-char="•">
        <style:list-level-properties text:space-before="4.1111in" text:min-label-width="0.25in"/>
      </text:list-level-style-bullet>
      <text:list-level-style-bullet text:level="9" text:bullet-char="•">
        <style:list-level-properties text:space-before="4.6527in" text:min-label-width="0.25in"/>
      </text:list-level-style-bullet>
    </text:list-style>
    <style:style style:name="P1" style:parent-style-name="Überschrift1" style:master-page-name="MP0" style:family="paragraph">
      <style:paragraph-properties fo:margin-top="0.0354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0.0013in"/>
    </style:style>
    <style:style style:name="T4" style:parent-style-name="Absatz-Standardschriftart" style:family="text">
      <style:text-properties fo:letter-spacing="-0.0013in"/>
    </style:style>
    <style:style style:name="T5" style:parent-style-name="Absatz-Standardschriftart" style:family="text">
      <style:text-properties fo:letter-spacing="0.0027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013in"/>
    </style:style>
    <style:style style:name="T11" style:parent-style-name="Absatz-Standardschriftart" style:family="text">
      <style:text-properties fo:letter-spacing="-0.0006in"/>
    </style:style>
    <style:style style:name="P1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margin-left="0.0701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letter-spacing="-0.0006in"/>
    </style:style>
    <style:style style:name="P1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16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013in"/>
    </style:style>
    <style:style style:name="T22" style:parent-style-name="Absatz-Standardschriftart" style:family="text">
      <style:text-properties fo:letter-spacing="-0.0006in"/>
    </style:style>
    <style:style style:name="P23" style:parent-style-name="Standard" style:family="paragraph">
      <style:text-properties style:font-name="Arial" style:font-name-asian="Arial" style:font-name-complex="Arial"/>
    </style:style>
    <style:style style:name="P24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13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-0.0006in"/>
    </style:style>
    <style:style style:name="P31" style:parent-style-name="Standard" style:family="paragraph">
      <style:text-properties style:font-name="Arial" style:font-name-asian="Arial" style:font-name-complex="Arial"/>
    </style:style>
    <style:style style:name="P32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T33" style:parent-style-name="Absatz-Standardschriftart" style:family="text">
      <style:text-properties fo:letter-spacing="-0.0048in"/>
    </style:style>
    <style:style style:name="T34" style:parent-style-name="Absatz-Standardschriftart" style:family="text">
      <style:text-properties fo:letter-spacing="-0.0006in"/>
    </style:style>
    <style:style style:name="P3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36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013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0.0013in"/>
    </style:style>
    <style:style style:name="T42" style:parent-style-name="Absatz-Standardschriftart" style:family="text">
      <style:text-properties fo:letter-spacing="-0.0006in"/>
    </style:style>
    <style:style style:name="P43" style:parent-style-name="Standard" style:family="paragraph">
      <style:text-properties style:font-name="Arial" style:font-name-asian="Arial" style:font-name-complex="Arial"/>
    </style:style>
    <style:style style:name="P44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13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13in"/>
    </style:style>
    <style:style style:name="T50" style:parent-style-name="Absatz-Standardschriftart" style:family="text">
      <style:text-properties fo:letter-spacing="-0.0006in"/>
    </style:style>
    <style:style style:name="P51" style:parent-style-name="Standard" style:family="paragraph">
      <style:text-properties style:font-name="Arial" style:font-name-asian="Arial" style:font-name-complex="Arial"/>
    </style:style>
    <style:style style:name="P52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13in"/>
    </style:style>
    <style:style style:name="T55" style:parent-style-name="Absatz-Standardschriftart" style:family="text">
      <style:text-properties fo:letter-spacing="0.0013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06in"/>
    </style:style>
    <style:style style:name="P59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60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13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27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13in"/>
    </style:style>
    <style:style style:name="T71" style:parent-style-name="Absatz-Standardschriftart" style:family="text">
      <style:text-properties fo:letter-spacing="-0.0006in"/>
    </style:style>
    <style:style style:name="P72" style:parent-style-name="Standard" style:family="paragraph">
      <style:text-properties style:font-name="Arial" style:font-name-asian="Arial" style:font-name-complex="Arial"/>
    </style:style>
    <style:style style:name="P73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0.0013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-0.0006in"/>
    </style:style>
    <style:style style:name="P87" style:parent-style-name="Standard" style:family="paragraph">
      <style:text-properties style:font-name="Arial" style:font-name-asian="Arial" style:font-name-complex="Arial"/>
    </style:style>
    <style:style style:name="P88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0.002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13in"/>
    </style:style>
    <style:style style:name="T96" style:parent-style-name="Absatz-Standardschriftart" style:family="text">
      <style:text-properties fo:letter-spacing="-0.0006in"/>
    </style:style>
    <style:style style:name="P97" style:parent-style-name="Standard" style:family="paragraph">
      <style:text-properties style:font-name="Arial" style:font-name-asian="Arial" style:font-name-complex="Arial"/>
    </style:style>
    <style:style style:name="P98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fo:letter-spacing="0.001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1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13in"/>
    </style:style>
    <style:style style:name="T106" style:parent-style-name="Absatz-Standardschriftart" style:family="text">
      <style:text-properties fo:letter-spacing="-0.0006in"/>
    </style:style>
    <style:style style:name="P107" style:parent-style-name="Standard" style:family="paragraph">
      <style:text-properties style:font-name="Arial" style:font-name-asian="Arial" style:font-name-complex="Arial"/>
    </style:style>
    <style:style style:name="P108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13in"/>
    </style:style>
    <style:style style:name="T116" style:parent-style-name="Absatz-Standardschriftart" style:family="text">
      <style:text-properties fo:letter-spacing="-0.0006in"/>
    </style:style>
    <style:style style:name="P117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18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27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13in"/>
    </style:style>
    <style:style style:name="T129" style:parent-style-name="Absatz-Standardschriftart" style:family="text">
      <style:text-properties fo:letter-spacing="-0.0006in"/>
    </style:style>
    <style:style style:name="P130" style:parent-style-name="Standard" style:family="paragraph">
      <style:text-properties style:font-name="Arial" style:font-name-asian="Arial" style:font-name-complex="Arial"/>
    </style:style>
    <style:style style:name="P131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0.0013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06in"/>
    </style:style>
    <style:style style:name="P140" style:parent-style-name="Standard" style:family="paragraph">
      <style:text-properties style:font-name="Arial" style:font-name-asian="Arial" style:font-name-complex="Arial"/>
    </style:style>
    <style:style style:name="P141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0.0013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13in"/>
    </style:style>
    <style:style style:name="T153" style:parent-style-name="Absatz-Standardschriftart" style:family="text">
      <style:text-properties fo:letter-spacing="-0.0013in"/>
    </style:style>
    <style:style style:name="P154" style:parent-style-name="Standard" style:family="paragraph">
      <style:text-properties style:font-name="Arial" style:font-name-asian="Arial" style:font-name-complex="Arial"/>
    </style:style>
    <style:style style:name="P155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0.001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13in"/>
    </style:style>
    <style:style style:name="T165" style:parent-style-name="Absatz-Standardschriftart" style:family="text">
      <style:text-properties fo:letter-spacing="-0.0006in"/>
    </style:style>
    <style:style style:name="P166" style:parent-style-name="Standard" style:family="paragraph">
      <style:text-properties style:font-name="Arial" style:font-name-asian="Arial" style:font-name-complex="Arial"/>
    </style:style>
    <style:style style:name="P167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0.001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-0.0006in"/>
    </style:style>
    <style:style style:name="P174" style:parent-style-name="Standard" style:family="paragraph">
      <style:text-properties style:font-name="Arial" style:font-name-asian="Arial" style:font-name-complex="Arial"/>
    </style:style>
    <style:style style:name="P175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1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-0.0006in"/>
    </style:style>
    <style:style style:name="P182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83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0.0013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-0.0006in"/>
    </style:style>
    <style:style style:name="P192" style:parent-style-name="Standard" style:family="paragraph">
      <style:text-properties style:font-name="Arial" style:font-name-asian="Arial" style:font-name-complex="Arial"/>
    </style:style>
    <style:style style:name="P193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13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0.0013in"/>
    </style:style>
    <style:style style:name="T207" style:parent-style-name="Absatz-Standardschriftart" style:family="text">
      <style:text-properties fo:letter-spacing="-0.0006in"/>
    </style:style>
    <style:style style:name="P208" style:parent-style-name="Standard" style:family="paragraph">
      <style:text-properties style:font-name="Arial" style:font-name-asian="Arial" style:font-name-complex="Arial"/>
    </style:style>
    <style:style style:name="P209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-0.0006in"/>
    </style:style>
    <style:style style:name="P215" style:parent-style-name="Standard" style:family="paragraph">
      <style:text-properties style:font-name="Arial" style:font-name-asian="Arial" style:font-name-complex="Arial"/>
    </style:style>
    <style:style style:name="P216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0.001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-0.0006in"/>
    </style:style>
    <style:style style:name="P228" style:parent-style-name="Standard" style:family="paragraph">
      <style:text-properties style:font-name="Arial" style:font-name-asian="Arial" style:font-name-complex="Arial"/>
    </style:style>
    <style:style style:name="P229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06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0.001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13in"/>
    </style:style>
    <style:style style:name="P240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241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0.0013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13in"/>
    </style:style>
    <style:style style:name="T250" style:parent-style-name="Absatz-Standardschriftart" style:family="text">
      <style:text-properties fo:letter-spacing="-0.0013in"/>
    </style:style>
    <style:style style:name="P251" style:parent-style-name="Standard" style:family="paragraph">
      <style:text-properties style:font-name="Arial" style:font-name-asian="Arial" style:font-name-complex="Arial"/>
    </style:style>
    <style:style style:name="P252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T253" style:parent-style-name="Absatz-Standardschriftart" style:family="text">
      <style:text-properties fo:letter-spacing="-0.0048in"/>
    </style:style>
    <style:style style:name="T254" style:parent-style-name="Absatz-Standardschriftart" style:family="text">
      <style:text-properties fo:letter-spacing="-0.0006in"/>
    </style:style>
    <style:style style:name="P255" style:parent-style-name="Textkörper" style:master-page-name="MP1" style:family="paragraph">
      <style:paragraph-properties fo:break-before="page" fo:text-align="start" fo:margin-top="0.0368in">
        <style:tab-stops>
          <style:tab-stop style:type="left" style:position="0.0006in"/>
        </style:tab-stops>
      </style:paragraph-properties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1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13in"/>
    </style:style>
    <style:style style:name="T263" style:parent-style-name="Absatz-Standardschriftart" style:family="text">
      <style:text-properties fo:letter-spacing="-0.0006in"/>
    </style:style>
    <style:style style:name="P264" style:parent-style-name="Standard" style:family="paragraph">
      <style:text-properties style:font-name="Arial" style:font-name-asian="Arial" style:font-name-complex="Arial"/>
    </style:style>
    <style:style style:name="P265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0.001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-0.0006in"/>
    </style:style>
    <style:style style:name="P273" style:parent-style-name="Standard" style:family="paragraph">
      <style:text-properties style:font-name="Arial" style:font-name-asian="Arial" style:font-name-complex="Arial"/>
    </style:style>
    <style:style style:name="P274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0.0013in"/>
    </style:style>
    <style:style style:name="T285" style:parent-style-name="Absatz-Standardschriftart" style:family="text">
      <style:text-properties fo:letter-spacing="-0.0006in"/>
    </style:style>
    <style:style style:name="P286" style:parent-style-name="Standard" style:family="paragraph">
      <style:text-properties style:font-name="Arial" style:font-name-asian="Arial" style:font-name-complex="Arial"/>
    </style:style>
    <style:style style:name="P287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P296" style:parent-style-name="Standard" style:family="paragraph">
      <style:text-properties style:font-name="Arial" style:font-name-asian="Arial" style:font-name-complex="Arial"/>
    </style:style>
    <style:style style:name="P297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0.001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13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0.001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13in"/>
    </style:style>
    <style:style style:name="P309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310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0.0013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0.001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0.0013in"/>
    </style:style>
    <style:style style:name="T321" style:parent-style-name="Absatz-Standardschriftart" style:family="text">
      <style:text-properties fo:letter-spacing="-0.0006in"/>
    </style:style>
    <style:style style:name="P322" style:parent-style-name="Standard" style:family="paragraph">
      <style:text-properties style:font-name="Arial" style:font-name-asian="Arial" style:font-name-complex="Arial"/>
    </style:style>
    <style:style style:name="P323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2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0.001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0.0013in"/>
    </style:style>
    <style:style style:name="T333" style:parent-style-name="Absatz-Standardschriftart" style:family="text">
      <style:text-properties fo:letter-spacing="-0.0006in"/>
    </style:style>
    <style:style style:name="P334" style:parent-style-name="Standard" style:family="paragraph">
      <style:text-properties style:font-name="Arial" style:font-name-asian="Arial" style:font-name-complex="Arial"/>
    </style:style>
    <style:style style:name="P335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T336" style:parent-style-name="Absatz-Standardschriftart" style:family="text">
      <style:text-properties fo:letter-spacing="-0.0048in"/>
    </style:style>
    <style:style style:name="T337" style:parent-style-name="Absatz-Standardschriftart" style:family="text">
      <style:text-properties fo:letter-spacing="-0.0006in"/>
    </style:style>
    <style:style style:name="P33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39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13in"/>
    </style:style>
    <style:style style:name="T347" style:parent-style-name="Absatz-Standardschriftart" style:family="text">
      <style:text-properties fo:letter-spacing="-0.0006in"/>
    </style:style>
    <style:style style:name="P348" style:parent-style-name="Standard" style:family="paragraph">
      <style:text-properties style:font-name="Arial" style:font-name-asian="Arial" style:font-name-complex="Arial"/>
    </style:style>
    <style:style style:name="P349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2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13in"/>
    </style:style>
    <style:style style:name="T359" style:parent-style-name="Absatz-Standardschriftart" style:family="text">
      <style:text-properties fo:letter-spacing="-0.0006in"/>
    </style:style>
    <style:style style:name="P360" style:parent-style-name="Standard" style:family="paragraph">
      <style:text-properties style:font-name="Arial" style:font-name-asian="Arial" style:font-name-complex="Arial"/>
    </style:style>
    <style:style style:name="P361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0.001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13in"/>
    </style:style>
    <style:style style:name="P373" style:parent-style-name="Standard" style:family="paragraph">
      <style:text-properties style:font-name="Arial" style:font-name-asian="Arial" style:font-name-complex="Arial"/>
    </style:style>
    <style:style style:name="P374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13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0.001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P384" style:parent-style-name="Standard" style:family="paragraph">
      <style:text-properties style:font-name="Arial" style:font-name-asian="Arial" style:font-name-complex="Arial"/>
    </style:style>
    <style:style style:name="P385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0.001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13in"/>
    </style:style>
    <style:style style:name="T394" style:parent-style-name="Absatz-Standardschriftart" style:family="text">
      <style:text-properties fo:letter-spacing="-0.0006in"/>
    </style:style>
    <style:style style:name="P395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396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0.001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1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13in"/>
    </style:style>
    <style:style style:name="T409" style:parent-style-name="Absatz-Standardschriftart" style:family="text">
      <style:text-properties fo:letter-spacing="-0.0006in"/>
    </style:style>
    <style:style style:name="P410" style:parent-style-name="Standard" style:family="paragraph">
      <style:text-properties style:font-name="Arial" style:font-name-asian="Arial" style:font-name-complex="Arial"/>
    </style:style>
    <style:style style:name="P411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13in"/>
    </style:style>
    <style:style style:name="T421" style:parent-style-name="Absatz-Standardschriftart" style:family="text">
      <style:text-properties fo:letter-spacing="-0.0006in"/>
    </style:style>
    <style:style style:name="P422" style:parent-style-name="Standard" style:family="paragraph">
      <style:text-properties style:font-name="Arial" style:font-name-asian="Arial" style:font-name-complex="Arial"/>
    </style:style>
    <style:style style:name="P423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0.001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1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P435" style:parent-style-name="Standard" style:family="paragraph">
      <style:text-properties style:font-name="Arial" style:font-name-asian="Arial" style:font-name-complex="Arial"/>
    </style:style>
    <style:style style:name="P436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T437" style:parent-style-name="Absatz-Standardschriftart" style:family="text">
      <style:text-properties fo:letter-spacing="-0.0048in"/>
    </style:style>
    <style:style style:name="P4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439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fo:letter-spacing="0.001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13in"/>
    </style:style>
    <style:style style:name="T452" style:parent-style-name="Absatz-Standardschriftart" style:family="text">
      <style:text-properties fo:letter-spacing="-0.0006in"/>
    </style:style>
    <style:style style:name="P453" style:parent-style-name="Standard" style:family="paragraph">
      <style:text-properties style:font-name="Arial" style:font-name-asian="Arial" style:font-name-complex="Arial"/>
    </style:style>
    <style:style style:name="P454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13in"/>
    </style:style>
    <style:style style:name="T460" style:parent-style-name="Absatz-Standardschriftart" style:family="text">
      <style:text-properties fo:letter-spacing="-0.0006in"/>
    </style:style>
    <style:style style:name="P461" style:parent-style-name="Standard" style:family="paragraph">
      <style:text-properties style:font-name="Arial" style:font-name-asian="Arial" style:font-name-complex="Arial"/>
    </style:style>
    <style:style style:name="P462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fo:letter-spacing="0.001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48in"/>
    </style:style>
    <style:style style:name="T470" style:parent-style-name="Absatz-Standardschriftart" style:family="text">
      <style:text-properties fo:letter-spacing="0.001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13in"/>
    </style:style>
    <style:style style:name="T476" style:parent-style-name="Absatz-Standardschriftart" style:family="text">
      <style:text-properties fo:letter-spacing="-0.0006in"/>
    </style:style>
    <style:style style:name="P477" style:parent-style-name="Standard" style:family="paragraph">
      <style:text-properties style:font-name="Arial" style:font-name-asian="Arial" style:font-name-complex="Arial"/>
    </style:style>
    <style:style style:name="P478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0.0013in"/>
    </style:style>
    <style:style style:name="T484" style:parent-style-name="Absatz-Standardschriftart" style:family="text">
      <style:text-properties fo:letter-spacing="-0.0006in"/>
    </style:style>
    <style:style style:name="P485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486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1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1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13in"/>
    </style:style>
    <style:style style:name="P499" style:parent-style-name="Standard" style:family="paragraph">
      <style:text-properties style:font-name="Arial" style:font-name-asian="Arial" style:font-name-complex="Arial"/>
    </style:style>
    <style:style style:name="P500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13in"/>
    </style:style>
    <style:style style:name="T508" style:parent-style-name="Absatz-Standardschriftart" style:family="text">
      <style:text-properties fo:letter-spacing="-0.0006in"/>
    </style:style>
    <style:style style:name="P509" style:parent-style-name="Standard" style:family="paragraph">
      <style:text-properties style:font-name="Arial" style:font-name-asian="Arial" style:font-name-complex="Arial"/>
    </style:style>
    <style:style style:name="P510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0.001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13in"/>
    </style:style>
    <style:style style:name="T519" style:parent-style-name="Absatz-Standardschriftart" style:family="text">
      <style:text-properties fo:letter-spacing="-0.0006in"/>
    </style:style>
    <style:style style:name="P520" style:parent-style-name="Standard" style:family="paragraph">
      <style:text-properties style:font-name="Arial" style:font-name-asian="Arial" style:font-name-complex="Arial"/>
    </style:style>
    <style:style style:name="P521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0.0013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1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06in"/>
    </style:style>
    <style:style style:name="P530" style:parent-style-name="Standard" style:family="paragraph">
      <style:text-properties style:font-name="Arial" style:font-name-asian="Arial" style:font-name-complex="Arial"/>
    </style:style>
    <style:style style:name="P531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1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0.001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06in"/>
    </style:style>
    <style:style style:name="P543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544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06in"/>
    </style:style>
    <style:style style:name="T547" style:parent-style-name="Absatz-Standardschriftart" style:family="text">
      <style:text-properties fo:letter-spacing="-0.0013in"/>
    </style:style>
    <style:style style:name="T548" style:parent-style-name="Absatz-Standardschriftart" style:family="text">
      <style:text-properties fo:letter-spacing="0.0013in"/>
    </style:style>
    <style:style style:name="T549" style:parent-style-name="Absatz-Standardschriftart" style:family="text">
      <style:text-properties fo:letter-spacing="0.001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13in"/>
    </style:style>
    <style:style style:name="T552" style:parent-style-name="Absatz-Standardschriftart" style:family="text">
      <style:text-properties fo:letter-spacing="-0.0006in"/>
    </style:style>
    <style:style style:name="P553" style:parent-style-name="Textkörper" style:master-page-name="MP2" style:family="paragraph">
      <style:paragraph-properties fo:break-before="page" fo:text-align="start" fo:margin-top="0.0472in" fo:margin-left="0.5145in">
        <style:tab-stops>
          <style:tab-stop style:type="left" style:position="0.0006in"/>
        </style:tab-stops>
      </style:paragraph-properties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13in"/>
    </style:style>
    <style:style style:name="T561" style:parent-style-name="Absatz-Standardschriftart" style:family="text">
      <style:text-properties fo:letter-spacing="-0.0006in"/>
    </style:style>
    <style:style style:name="P562" style:parent-style-name="Standard" style:family="paragraph">
      <style:text-properties style:font-name="Arial" style:font-name-asian="Arial" style:font-name-complex="Arial"/>
    </style:style>
    <style:style style:name="P563" style:parent-style-name="Textkörper" style:family="paragraph">
      <style:paragraph-properties fo:text-align="start" fo:margin-left="0.5145in">
        <style:tab-stops>
          <style:tab-stop style:type="left" style:position="0.0006in"/>
        </style:tab-stops>
      </style:paragraph-properties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06in"/>
    </style:style>
    <style:style style:name="P570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571" style:parent-style-name="Textkörper" style:family="paragraph">
      <style:paragraph-properties fo:text-align="start" fo:margin-left="0.5145in">
        <style:tab-stops>
          <style:tab-stop style:type="left" style:position="0.0006in"/>
        </style:tab-stops>
      </style:paragraph-properties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0.001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06in"/>
    </style:style>
    <style:style style:name="P579" style:parent-style-name="Standard" style:family="paragraph">
      <style:text-properties style:font-name="Arial" style:font-name-asian="Arial" style:font-name-complex="Arial"/>
    </style:style>
    <style:style style:name="P580" style:parent-style-name="Textkörper" style:family="paragraph">
      <style:paragraph-properties fo:text-align="start" fo:margin-left="0.5145in">
        <style:tab-stops>
          <style:tab-stop style:type="left" style:position="0.0006in"/>
        </style:tab-stops>
      </style:paragraph-properties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13in"/>
    </style:style>
    <style:style style:name="T584" style:parent-style-name="Absatz-Standardschriftart" style:family="text">
      <style:text-properties fo:letter-spacing="0.0013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13in"/>
    </style:style>
    <style:style style:name="T590" style:parent-style-name="Absatz-Standardschriftart" style:family="text">
      <style:text-properties fo:letter-spacing="-0.0006in"/>
    </style:style>
    <style:style style:name="P591" style:parent-style-name="Standard" style:family="paragraph">
      <style:text-properties style:font-name="Arial" style:font-name-asian="Arial" style:font-name-complex="Arial"/>
    </style:style>
    <style:style style:name="P592" style:parent-style-name="Textkörper" style:family="paragraph">
      <style:paragraph-properties fo:text-align="start" fo:margin-left="0.5145in">
        <style:tab-stops>
          <style:tab-stop style:type="left" style:position="0.0006in"/>
        </style:tab-stops>
      </style:paragraph-properties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2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0.001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06in"/>
    </style:style>
  </office:automatic-styles>
  <office:body>
    <office:text text:use-soft-page-breaks="true">
      <text:h text:style-name="P1" text:outline-level="1"><text:span text:style-name="T2">ANEXO</text:span><text:span text:style-name="T3"><text:s/></text:span>IX –<text:span text:style-name="T4"><text:s/>RELAÇÃO</text:span><text:span text:style-name="T5"><text:s/></text:span><text:span text:style-name="T6">DE</text:span><text:s/><text:span text:style-name="T7">CONSELHOS</text:span><text:s/><text:span text:style-name="T8">TUTELARES</text:span><text:s/><text:span text:style-name="T9">NO</text:span><text:span text:style-name="T10"><text:s/></text:span><text:span text:style-name="T11">MUNICÍPIO</text:span></text:h>
      <text:p text:style-name="P12"/>
      <text:p text:style-name="P13"><text:span text:style-name="T14">CENTRO</text:span></text:p>
      <text:p text:style-name="P15"/>
      <text:list text:style-name="LFO1" text:continue-numbering="true">
        <text:list-item>
          <text:p text:style-name="P16"><text:span text:style-name="T17">Bela</text:span><text:s/><text:span text:style-name="T18">Vista</text:span><text:s/>-<text:span text:style-name="T19"><text:s/>Rua</text:span><text:s/><text:span text:style-name="T20">Abolição,</text:span><text:span text:style-name="T21"><text:s/></text:span><text:span text:style-name="T22">253</text:span></text:p>
        </text:list-item>
      </text:list>
      <text:p text:style-name="P23"/>
      <text:list text:style-name="LFO1" text:continue-numbering="true">
        <text:list-item>
          <text:p text:style-name="P24"><text:span text:style-name="T25">Sé</text:span><text:s/>-<text:span text:style-name="T26"><text:s/></text:span><text:span text:style-name="T27">Praça</text:span><text:s/><text:span text:style-name="T28">da</text:span><text:span text:style-name="T29"><text:s/></text:span><text:span text:style-name="T30">República, 150</text:span></text:p>
        </text:list-item>
      </text:list>
      <text:p text:style-name="P31"/>
      <text:p text:style-name="P32"/>
      <text:h text:style-name="Überschrift1" text:outline-level="1">ZONA<text:span text:style-name="T33"><text:s/></text:span><text:span text:style-name="T34">LESTE</text:span></text:h>
      <text:p text:style-name="P35"/>
      <text:list text:style-name="LFO1" text:continue-numbering="true">
        <text:list-item>
          <text:p text:style-name="P36"><text:span text:style-name="T37">Aricanduva</text:span><text:s/>-<text:span text:style-name="T38"><text:s/></text:span><text:span text:style-name="T39">Rua</text:span><text:s/><text:span text:style-name="T40">Atucuri,</text:span><text:span text:style-name="T41"><text:s/></text:span><text:span text:style-name="T42">699</text:span></text:p>
        </text:list-item>
      </text:list>
      <text:p text:style-name="P43"/>
      <text:list text:style-name="LFO1" text:continue-numbering="true">
        <text:list-item>
          <text:p text:style-name="P44"><text:span text:style-name="T45">Cangaíba</text:span><text:s/>-<text:span text:style-name="T46"><text:s/></text:span><text:span text:style-name="T47">Avenida</text:span><text:s/><text:span text:style-name="T48">Cangaíba,</text:span><text:span text:style-name="T49"><text:s/></text:span><text:span text:style-name="T50">1106</text:span></text:p>
        </text:list-item>
      </text:list>
      <text:p text:style-name="P51"/>
      <text:list text:style-name="LFO1" text:continue-numbering="true">
        <text:list-item>
          <text:p text:style-name="P52"><text:span text:style-name="T53">Cidade</text:span><text:s/><text:span text:style-name="T54">Líder</text:span><text:span text:style-name="T55"><text:s/></text:span>-<text:span text:style-name="T56"><text:s/></text:span><text:span text:style-name="T57">Rua</text:span><text:s/><text:span text:style-name="T58">Blecaute, 303</text:span></text:p>
        </text:list-item>
      </text:list>
      <text:p text:style-name="P59"/>
      <text:list text:style-name="LFO1" text:continue-numbering="true">
        <text:list-item>
          <text:p text:style-name="P60"><text:span text:style-name="T61">Cidade</text:span><text:s/><text:span text:style-name="T62">Tiradentes</text:span><text:span text:style-name="T63"><text:s/></text:span>I<text:span text:style-name="T64"><text:s/></text:span>-<text:span text:style-name="T65"><text:s/></text:span><text:span text:style-name="T66">Rua</text:span><text:s/><text:span text:style-name="T67">Arroio</text:span><text:span text:style-name="T68"><text:s/></text:span><text:span text:style-name="T69">Triunfo,</text:span><text:span text:style-name="T70"><text:s/></text:span><text:span text:style-name="T71">120</text:span></text:p>
        </text:list-item>
      </text:list>
      <text:p text:style-name="P72"/>
      <text:list text:style-name="LFO1" text:continue-numbering="true">
        <text:list-item>
          <text:p text:style-name="P73"><text:span text:style-name="T74">Cidade</text:span><text:s/><text:span text:style-name="T75">Tiradentes</text:span><text:span text:style-name="T76"><text:s/></text:span>II<text:span text:style-name="T77"><text:s/></text:span>-<text:span text:style-name="T78"><text:s/></text:span><text:span text:style-name="T79">Av.</text:span><text:span text:style-name="T80"><text:s/></text:span><text:span text:style-name="T81">Dr. Guilherme</text:span><text:s/><text:span text:style-name="T82">de</text:span><text:span text:style-name="T83"><text:s/></text:span><text:span text:style-name="T84">Abreu</text:span><text:span text:style-name="T85"><text:s/></text:span><text:span text:style-name="T86">Sodré, 1045</text:span></text:p>
        </text:list-item>
      </text:list>
      <text:p text:style-name="P87"/>
      <text:list text:style-name="LFO1" text:continue-numbering="true">
        <text:list-item>
          <text:p text:style-name="P88"><text:span text:style-name="T89">Ermelino</text:span><text:s/><text:span text:style-name="T90">Matarazzo</text:span><text:s/>–<text:s/><text:span text:style-name="T91">Avenida</text:span><text:span text:style-name="T92"><text:s/></text:span><text:span text:style-name="T93">Milene</text:span><text:s/><text:span text:style-name="T94">Elias,</text:span><text:span text:style-name="T95"><text:s/></text:span><text:span text:style-name="T96">417</text:span></text:p>
        </text:list-item>
      </text:list>
      <text:p text:style-name="P97"/>
      <text:list text:style-name="LFO1" text:continue-numbering="true">
        <text:list-item>
          <text:p text:style-name="P98"><text:span text:style-name="T99">Guaianases</text:span><text:span text:style-name="T100"><text:s/></text:span>-<text:span text:style-name="T101"><text:s/></text:span><text:span text:style-name="T102">Rua</text:span><text:span text:style-name="T103"><text:s/></text:span><text:span text:style-name="T104">Centralina,</text:span><text:span text:style-name="T105"><text:s/></text:span><text:span text:style-name="T106">254</text:span></text:p>
        </text:list-item>
      </text:list>
      <text:p text:style-name="P107"/>
      <text:list text:style-name="LFO1" text:continue-numbering="true">
        <text:list-item>
          <text:p text:style-name="P108">Itaim<text:span text:style-name="T109"><text:s/>Paulista</text:span><text:span text:style-name="T110"><text:s/></text:span>-<text:span text:style-name="T111"><text:s/></text:span><text:span text:style-name="T112">Rua</text:span><text:span text:style-name="T113"><text:s/></text:span><text:span text:style-name="T114">Barena,</text:span><text:span text:style-name="T115"><text:s/></text:span><text:span text:style-name="T116">667</text:span></text:p>
        </text:list-item>
      </text:list>
      <text:p text:style-name="P117"/>
      <text:list text:style-name="LFO1" text:continue-numbering="true">
        <text:list-item>
          <text:p text:style-name="P118"><text:span text:style-name="T119">Itaquera</text:span><text:span text:style-name="T120"><text:s/></text:span>-<text:span text:style-name="T121"><text:s/></text:span><text:span text:style-name="T122">Rua</text:span><text:s/><text:span text:style-name="T123">Augusto</text:span><text:span text:style-name="T124"><text:s/></text:span><text:span text:style-name="T125">Carlos</text:span><text:span text:style-name="T126"><text:s/></text:span><text:span text:style-name="T127">Bauman,</text:span><text:span text:style-name="T128"><text:s/></text:span><text:span text:style-name="T129">851</text:span></text:p>
        </text:list-item>
      </text:list>
      <text:p text:style-name="P130"/>
      <text:list text:style-name="LFO1" text:continue-numbering="true">
        <text:list-item>
          <text:p text:style-name="P131"><text:span text:style-name="T132">Jardim</text:span><text:span text:style-name="T133"><text:s/></text:span><text:span text:style-name="T134">Helena</text:span><text:span text:style-name="T135"><text:s/></text:span>-<text:span text:style-name="T136"><text:s/></text:span><text:span text:style-name="T137">Avenida</text:span><text:s/><text:span text:style-name="T138">Oliveira</text:span><text:s/><text:span text:style-name="T139">Freire, 660</text:span></text:p>
        </text:list-item>
      </text:list>
      <text:p text:style-name="P140"/>
      <text:list text:style-name="LFO1" text:continue-numbering="true">
        <text:list-item>
          <text:p text:style-name="P141"><text:span text:style-name="T142">José</text:span><text:s/><text:span text:style-name="T143">Bonifácio</text:span><text:span text:style-name="T144"><text:s/></text:span>-<text:span text:style-name="T145"><text:s/></text:span><text:span text:style-name="T146">Avenida</text:span><text:s/><text:span text:style-name="T147">Nagib</text:span><text:span text:style-name="T148"><text:s/></text:span><text:span text:style-name="T149">Farah</text:span><text:span text:style-name="T150"><text:s/></text:span><text:span text:style-name="T151">Maluf,</text:span><text:span text:style-name="T152"><text:s/></text:span><text:span text:style-name="T153">1531</text:span></text:p>
        </text:list-item>
      </text:list>
      <text:p text:style-name="P154"/>
      <text:list text:style-name="LFO1" text:continue-numbering="true">
        <text:list-item>
          <text:p text:style-name="P155"><text:span text:style-name="T156">Lajeado</text:span><text:span text:style-name="T157"><text:s/></text:span>-<text:span text:style-name="T158"><text:s/></text:span><text:span text:style-name="T159">Estrada</text:span><text:span text:style-name="T160"><text:s/></text:span><text:span text:style-name="T161">do</text:span><text:s/><text:span text:style-name="T162">Lajeado</text:span><text:s/><text:span text:style-name="T163">Velho,</text:span><text:span text:style-name="T164"><text:s/></text:span><text:span text:style-name="T165">348</text:span></text:p>
        </text:list-item>
      </text:list>
      <text:p text:style-name="P166"/>
      <text:list text:style-name="LFO1" text:continue-numbering="true">
        <text:list-item>
          <text:p text:style-name="P167"><text:span text:style-name="T168">Mooca</text:span><text:s/>-<text:span text:style-name="T169"><text:s/></text:span><text:span text:style-name="T170">Rua</text:span><text:s/><text:span text:style-name="T171">Doutor Guilherme</text:span><text:span text:style-name="T172"><text:s/></text:span><text:span text:style-name="T173">Eiras, 30</text:span></text:p>
        </text:list-item>
      </text:list>
      <text:p text:style-name="P174"/>
      <text:list text:style-name="LFO1" text:continue-numbering="true">
        <text:list-item>
          <text:p text:style-name="P175"><text:span text:style-name="T176">Penha</text:span><text:s/>-<text:span text:style-name="T177"><text:s/></text:span><text:span text:style-name="T178">Rua</text:span><text:span text:style-name="T179"><text:s/>Candapuí,</text:span><text:span text:style-name="T180"><text:s/></text:span><text:span text:style-name="T181">492,</text:span></text:p>
        </text:list-item>
      </text:list>
      <text:p text:style-name="P182"/>
      <text:list text:style-name="LFO1" text:continue-numbering="true">
        <text:list-item>
          <text:p text:style-name="P183"><text:span text:style-name="T184">São</text:span><text:s/><text:span text:style-name="T185">Mateus</text:span><text:span text:style-name="T186"><text:s/></text:span>-<text:span text:style-name="T187"><text:s/></text:span><text:span text:style-name="T188">Avenida</text:span><text:s/><text:span text:style-name="T189">Ragueb</text:span><text:span text:style-name="T190"><text:s/></text:span><text:span text:style-name="T191">Chohfi, 1400</text:span></text:p>
        </text:list-item>
      </text:list>
      <text:p text:style-name="P192"/>
      <text:list text:style-name="LFO1" text:continue-numbering="true">
        <text:list-item>
          <text:p text:style-name="P193"><text:span text:style-name="T194">São</text:span><text:s/><text:span text:style-name="T195">Miguel</text:span><text:s/><text:span text:style-name="T196">Paulista</text:span><text:s/>-<text:span text:style-name="T197"><text:s/></text:span><text:span text:style-name="T198">Rua</text:span><text:s/><text:span text:style-name="T199">Dona</text:span><text:s/><text:span text:style-name="T200">Ana</text:span><text:s/><text:span text:style-name="T201">Flora</text:span><text:span text:style-name="T202"><text:s/></text:span><text:span text:style-name="T203">Pinheiro</text:span><text:s/><text:span text:style-name="T204">de</text:span><text:span text:style-name="T205"><text:s/>Souza,</text:span><text:span text:style-name="T206"><text:s/></text:span><text:span text:style-name="T207">76</text:span></text:p>
        </text:list-item>
      </text:list>
      <text:p text:style-name="P208"/>
      <text:list text:style-name="LFO1" text:continue-numbering="true">
        <text:list-item>
          <text:p text:style-name="P209"><text:span text:style-name="T210">São</text:span><text:s/><text:span text:style-name="T211">Rafael</text:span><text:s/>-<text:span text:style-name="T212"><text:s/></text:span><text:span text:style-name="T213">Avenida</text:span><text:s/><text:span text:style-name="T214">Sapopemba, 14.658</text:span></text:p>
        </text:list-item>
      </text:list>
      <text:p text:style-name="P215"/>
      <text:list text:style-name="LFO1" text:continue-numbering="true">
        <text:list-item>
          <text:p text:style-name="P216"><text:span text:style-name="T217">Sapopemba</text:span><text:span text:style-name="T218"><text:s/></text:span>-<text:span text:style-name="T219"><text:s/></text:span><text:span text:style-name="T220">Rua</text:span><text:span text:style-name="T221"><text:s/></text:span><text:span text:style-name="T222">José</text:span><text:span text:style-name="T223"><text:s/></text:span><text:span text:style-name="T224">de</text:span><text:s/><text:span text:style-name="T225">Queiroz</text:span><text:span text:style-name="T226"><text:s/></text:span><text:span text:style-name="T227">Matos, 216-A</text:span></text:p>
        </text:list-item>
      </text:list>
      <text:p text:style-name="P228"/>
      <text:list text:style-name="LFO1" text:continue-numbering="true">
        <text:list-item>
          <text:p text:style-name="P229"><text:span text:style-name="T230">Vila</text:span><text:s/><text:span text:style-name="T231">Curuçá</text:span><text:s/>-<text:span text:style-name="T232"><text:s/>Rua</text:span><text:s/><text:span text:style-name="T233">Caraipê</text:span><text:s/><text:span text:style-name="T234">das</text:span><text:span text:style-name="T235"><text:s/></text:span><text:span text:style-name="T236">Águas,</text:span><text:span text:style-name="T237"><text:s/></text:span><text:span text:style-name="T238">23/23</text:span><text:span text:style-name="T239"><text:s/></text:span>B</text:p>
        </text:list-item>
      </text:list>
      <text:p text:style-name="P240"/>
      <text:list text:style-name="LFO1" text:continue-numbering="true">
        <text:list-item>
          <text:p text:style-name="P241"><text:span text:style-name="T242">Vila</text:span><text:s/><text:span text:style-name="T243">Prudente</text:span><text:span text:style-name="T244"><text:s/></text:span>-<text:span text:style-name="T245"><text:s/></text:span><text:span text:style-name="T246">Avenida</text:span><text:s/><text:span text:style-name="T247">do</text:span><text:s/><text:span text:style-name="T248">Oratório,</text:span><text:span text:style-name="T249"><text:s/></text:span><text:span text:style-name="T250">106</text:span></text:p>
        </text:list-item>
      </text:list>
      <text:p text:style-name="P251"/>
      <text:p text:style-name="P252"/>
      <text:h text:style-name="Überschrift1" text:outline-level="1">ZONA<text:span text:style-name="T253"><text:s/></text:span><text:span text:style-name="T254">NORTE</text:span></text:h>
      <text:soft-page-break/>
      <text:list text:style-name="LFO1" text:continue-numbering="true">
        <text:list-item>
          <text:p text:style-name="P255"><text:span text:style-name="T256">Brasilândia</text:span><text:s/>-<text:span text:style-name="T257"><text:s/></text:span><text:span text:style-name="T258">Rua</text:span><text:s/><text:span text:style-name="T259">Professor</text:span><text:span text:style-name="T260"><text:s/></text:span><text:span text:style-name="T261">Andrioli,</text:span><text:span text:style-name="T262"><text:s/></text:span><text:span text:style-name="T263">92</text:span></text:p>
        </text:list-item>
      </text:list>
      <text:p text:style-name="P264"/>
      <text:list text:style-name="LFO1" text:continue-numbering="true">
        <text:list-item>
          <text:p text:style-name="P265"><text:span text:style-name="T266">Casa</text:span><text:s/><text:span text:style-name="T267">Verde</text:span><text:span text:style-name="T268"><text:s/></text:span>-<text:span text:style-name="T269"><text:s/></text:span><text:span text:style-name="T270">Rua</text:span><text:span text:style-name="T271"><text:s/></text:span><text:span text:style-name="T272">Buquira, 35</text:span></text:p>
        </text:list-item>
      </text:list>
      <text:p text:style-name="P273"/>
      <text:list text:style-name="LFO1" text:continue-numbering="true">
        <text:list-item>
          <text:p text:style-name="P274"><text:span text:style-name="T275">Freguesia</text:span><text:s/><text:span text:style-name="T276">do</text:span><text:span text:style-name="T277"><text:s/></text:span>Ó<text:span text:style-name="T278"><text:s/></text:span>-<text:span text:style-name="T279"><text:s/>Rua</text:span><text:s/><text:span text:style-name="T280">Cândida</text:span><text:s/><text:span text:style-name="T281">Franco</text:span><text:s/><text:span text:style-name="T282">de</text:span><text:span text:style-name="T283"><text:s/>Barros,</text:span><text:span text:style-name="T284"><text:s/></text:span><text:span text:style-name="T285">381</text:span></text:p>
        </text:list-item>
      </text:list>
      <text:p text:style-name="P286"/>
      <text:list text:style-name="LFO1" text:continue-numbering="true">
        <text:list-item>
          <text:p text:style-name="P287"><text:span text:style-name="T288">Jaçanã</text:span><text:s/>-<text:span text:style-name="T289"><text:s/></text:span><text:span text:style-name="T290">Avenida</text:span><text:s/><text:span text:style-name="T291">Paulo</text:span><text:s/><text:span text:style-name="T292">Lincoln</text:span><text:s/><text:span text:style-name="T293">do</text:span><text:s/><text:span text:style-name="T294">Valle</text:span><text:s/><text:span text:style-name="T295">Pontin, 800</text:span></text:p>
        </text:list-item>
      </text:list>
      <text:p text:style-name="P296"/>
      <text:list text:style-name="LFO1" text:continue-numbering="true">
        <text:list-item>
          <text:p text:style-name="P297"><text:span text:style-name="T298">Santana</text:span><text:s/>-<text:span text:style-name="T299"><text:s/></text:span><text:span text:style-name="T300">Avenida</text:span><text:s/><text:span text:style-name="T301">Tucuruvi,</text:span><text:span text:style-name="T302"><text:s/></text:span><text:span text:style-name="T303">808,</text:span><text:span text:style-name="T304"><text:s/></text:span><text:span text:style-name="T305">2º</text:span><text:span text:style-name="T306"><text:s/></text:span><text:span text:style-name="T307">andar, sala</text:span><text:s/><text:span text:style-name="T308">206</text:span></text:p>
        </text:list-item>
      </text:list>
      <text:p text:style-name="P309"/>
      <text:list text:style-name="LFO1" text:continue-numbering="true">
        <text:list-item>
          <text:p text:style-name="P310"><text:span text:style-name="T311">Tremembé</text:span><text:span text:style-name="T312"><text:s/></text:span>-<text:span text:style-name="T313"><text:s/></text:span><text:span text:style-name="T314">Rua.</text:span><text:span text:style-name="T315"><text:s/></text:span><text:span text:style-name="T316">Estrada</text:span><text:s/><text:span text:style-name="T317">de</text:span><text:s/><text:span text:style-name="T318">Furnas</text:span><text:span text:style-name="T319"><text:s/></text:span>,<text:span text:style-name="T320"><text:s/></text:span><text:span text:style-name="T321">262</text:span></text:p>
        </text:list-item>
      </text:list>
      <text:p text:style-name="P322"/>
      <text:list text:style-name="LFO1" text:continue-numbering="true">
        <text:list-item>
          <text:p text:style-name="P323"><text:span text:style-name="T324">Vila</text:span><text:span text:style-name="T325"><text:s/></text:span><text:span text:style-name="T326">Maria</text:span><text:s/>-<text:span text:style-name="T327"><text:s/></text:span><text:span text:style-name="T328">Rua</text:span><text:span text:style-name="T329"><text:s/></text:span><text:span text:style-name="T330">General</text:span><text:s/><text:span text:style-name="T331">Mendes,</text:span><text:span text:style-name="T332"><text:s/></text:span><text:span text:style-name="T333">144</text:span></text:p>
        </text:list-item>
      </text:list>
      <text:p text:style-name="P334"/>
      <text:p text:style-name="P335"/>
      <text:h text:style-name="Überschrift1" text:outline-level="1">ZONA<text:span text:style-name="T336"><text:s/></text:span><text:span text:style-name="T337">OESTE</text:span></text:h>
      <text:p text:style-name="P338"/>
      <text:list text:style-name="LFO1" text:continue-numbering="true">
        <text:list-item>
          <text:p text:style-name="P339"><text:span text:style-name="T340">Anhanguera</text:span><text:span text:style-name="T341"><text:s/></text:span>-<text:span text:style-name="T342"><text:s/>Rua</text:span><text:s/><text:span text:style-name="T343">Honorato</text:span><text:span text:style-name="T344"><text:s/></text:span><text:span text:style-name="T345">Pereira,</text:span><text:span text:style-name="T346"><text:s/></text:span><text:span text:style-name="T347">206</text:span></text:p>
        </text:list-item>
      </text:list>
      <text:p text:style-name="P348"/>
      <text:list text:style-name="LFO1" text:continue-numbering="true">
        <text:list-item>
          <text:p text:style-name="P349"><text:span text:style-name="T350">Butantã</text:span><text:span text:style-name="T351"><text:s/></text:span>-<text:span text:style-name="T352"><text:s/>Rua</text:span><text:s/><text:span text:style-name="T353">Coronel</text:span><text:span text:style-name="T354"><text:s/></text:span><text:span text:style-name="T355">Otaviano</text:span><text:s/><text:span text:style-name="T356">da</text:span><text:s/><text:span text:style-name="T357">Silveira,</text:span><text:span text:style-name="T358"><text:s/></text:span><text:span text:style-name="T359">235</text:span></text:p>
        </text:list-item>
      </text:list>
      <text:p text:style-name="P360"/>
      <text:list text:style-name="LFO1" text:continue-numbering="true">
        <text:list-item>
          <text:p text:style-name="P361"><text:span text:style-name="T362">Jaraguá</text:span><text:span text:style-name="T363"><text:s/></text:span>-<text:span text:style-name="T364"><text:s/></text:span><text:span text:style-name="T365">Rua</text:span><text:span text:style-name="T366"><text:s/></text:span><text:span text:style-name="T367">Nossa</text:span><text:s/><text:span text:style-name="T368">Senhora</text:span><text:s/><text:span text:style-name="T369">da</text:span><text:span text:style-name="T370"><text:s/></text:span><text:span text:style-name="T371">Conceição,<text:s/></text:span><text:span text:style-name="T372">137</text:span></text:p>
        </text:list-item>
      </text:list>
      <text:p text:style-name="P373"/>
      <text:list text:style-name="LFO1" text:continue-numbering="true">
        <text:list-item>
          <text:p text:style-name="P374"><text:span text:style-name="T375">Lapa</text:span><text:s/>-<text:span text:style-name="T376"><text:s/>Rua</text:span><text:span text:style-name="T377"><text:s/></text:span><text:span text:style-name="T378">Guaicurus,</text:span><text:span text:style-name="T379"><text:s/></text:span><text:span text:style-name="T380">1000,</text:span><text:span text:style-name="T381"><text:s/></text:span><text:span text:style-name="T382">sala</text:span><text:s/><text:span text:style-name="T383">16</text:span></text:p>
        </text:list-item>
      </text:list>
      <text:p text:style-name="P384"/>
      <text:list text:style-name="LFO1" text:continue-numbering="true">
        <text:list-item>
          <text:p text:style-name="P385"><text:span text:style-name="T386">Perus</text:span><text:span text:style-name="T387"><text:s/></text:span>-<text:span text:style-name="T388"><text:s/></text:span><text:span text:style-name="T389">Rua</text:span><text:s/><text:span text:style-name="T390">Padre</text:span><text:s/><text:span text:style-name="T391">Manoel</text:span><text:s/><text:span text:style-name="T392">Campelo,</text:span><text:span text:style-name="T393"><text:s/></text:span><text:span text:style-name="T394">156</text:span></text:p>
        </text:list-item>
      </text:list>
      <text:p text:style-name="P395"/>
      <text:list text:style-name="LFO1" text:continue-numbering="true">
        <text:list-item>
          <text:p text:style-name="P396"><text:span text:style-name="T397">Pinheiros</text:span><text:span text:style-name="T398"><text:s/></text:span>-<text:span text:style-name="T399"><text:s/></text:span><text:span text:style-name="T400">Rua</text:span><text:span text:style-name="T401"><text:s/></text:span><text:span text:style-name="T402">Professor</text:span><text:span text:style-name="T403"><text:s/></text:span><text:span text:style-name="T404">Frederico</text:span><text:s/><text:span text:style-name="T405">Hermann</text:span><text:span text:style-name="T406"><text:s/></text:span><text:span text:style-name="T407">Júnior,</text:span><text:span text:style-name="T408"><text:s/></text:span><text:span text:style-name="T409">595</text:span></text:p>
        </text:list-item>
      </text:list>
      <text:p text:style-name="P410"/>
      <text:list text:style-name="LFO1" text:continue-numbering="true">
        <text:list-item>
          <text:p text:style-name="P411"><text:span text:style-name="T412">Pirituba</text:span><text:s/>-<text:span text:style-name="T413"><text:s/>Rua</text:span><text:s/><text:span text:style-name="T414">Carlos</text:span><text:span text:style-name="T415"><text:s/></text:span><text:span text:style-name="T416">da</text:span><text:span text:style-name="T417"><text:s/></text:span><text:span text:style-name="T418">Cunha</text:span><text:s/><text:span text:style-name="T419">Matos,</text:span><text:span text:style-name="T420"><text:s/></text:span><text:span text:style-name="T421">67</text:span></text:p>
        </text:list-item>
      </text:list>
      <text:p text:style-name="P422"/>
      <text:list text:style-name="LFO1" text:continue-numbering="true">
        <text:list-item>
          <text:p text:style-name="P423"><text:span text:style-name="T424">Rio</text:span><text:s/><text:span text:style-name="T425">Pequeno</text:span><text:span text:style-name="T426"><text:s/></text:span>-<text:span text:style-name="T427"><text:s/></text:span><text:span text:style-name="T428">Rua</text:span><text:span text:style-name="T429"><text:s/></text:span><text:span text:style-name="T430">Doutor</text:span><text:span text:style-name="T431"><text:s/></text:span><text:span text:style-name="T432">Paulo</text:span><text:s/><text:span text:style-name="T433">Ribeiro</text:span><text:s/><text:span text:style-name="T434">Coelho, 115</text:span></text:p>
        </text:list-item>
      </text:list>
      <text:p text:style-name="P435"/>
      <text:p text:style-name="P436"/>
      <text:h text:style-name="Überschrift1" text:outline-level="1">ZONA<text:span text:style-name="T437"><text:s/></text:span>SUL</text:h>
      <text:p text:style-name="P438"/>
      <text:list text:style-name="LFO1" text:continue-numbering="true">
        <text:list-item>
          <text:p text:style-name="P439"><text:span text:style-name="T440">Campo</text:span><text:s/><text:span text:style-name="T441">Limpo</text:span><text:span text:style-name="T442"><text:s/></text:span>-<text:span text:style-name="T443"><text:s/>Rua</text:span><text:s/><text:span text:style-name="T444">Nossa</text:span><text:s/><text:span text:style-name="T445">Senhora</text:span><text:span text:style-name="T446"><text:s/></text:span><text:span text:style-name="T447">do</text:span><text:s/><text:span text:style-name="T448">Bom</text:span><text:span text:style-name="T449"><text:s/></text:span><text:span text:style-name="T450">Conselho,</text:span><text:span text:style-name="T451"><text:s/></text:span><text:span text:style-name="T452">59</text:span></text:p>
        </text:list-item>
      </text:list>
      <text:p text:style-name="P453"/>
      <text:list text:style-name="LFO1" text:continue-numbering="true">
        <text:list-item>
          <text:p text:style-name="P454"><text:span text:style-name="T455">Capão</text:span><text:s/><text:span text:style-name="T456">Redondo</text:span><text:s/>-<text:span text:style-name="T457"><text:s/>Estrada</text:span><text:s/><text:span text:style-name="T458">de</text:span><text:span text:style-name="T459"><text:s/></text:span><text:span text:style-name="T460">Itapecerica, 887</text:span></text:p>
        </text:list-item>
      </text:list>
      <text:p text:style-name="P461"/>
      <text:list text:style-name="LFO1" text:continue-numbering="true">
        <text:list-item>
          <text:p text:style-name="P462"><text:span text:style-name="T463">Capela</text:span><text:s/><text:span text:style-name="T464">do</text:span><text:s/><text:span text:style-name="T465">Socorro</text:span><text:span text:style-name="T466"><text:s/></text:span>-<text:span text:style-name="T467"><text:s/></text:span><text:span text:style-name="T468">Rua</text:span><text:span text:style-name="T469"><text:s/></text:span>Walter<text:span text:style-name="T470"><text:s/></text:span><text:span text:style-name="T471">Pereira</text:span><text:s/><text:span text:style-name="T472">Correia,</text:span><text:span text:style-name="T473"><text:s/></text:span><text:span text:style-name="T474">Nº</text:span><text:span text:style-name="T475"><text:s/></text:span><text:span text:style-name="T476">12</text:span></text:p>
        </text:list-item>
      </text:list>
      <text:p text:style-name="P477"/>
      <text:list text:style-name="LFO1" text:continue-numbering="true">
        <text:list-item>
          <text:p text:style-name="P478"><text:span text:style-name="T479">Cidade</text:span><text:s/><text:span text:style-name="T480">Ademar<text:s/></text:span>-<text:span text:style-name="T481"><text:s/>Rua</text:span><text:s/><text:span text:style-name="T482">Yervant</text:span><text:span text:style-name="T483"><text:s/></text:span><text:span text:style-name="T484">Kissajikian, 416</text:span></text:p>
        </text:list-item>
      </text:list>
      <text:p text:style-name="P485"/>
      <text:list text:style-name="LFO1" text:continue-numbering="true">
        <text:list-item>
          <text:p text:style-name="P486"><text:span text:style-name="T487">Grajaú</text:span><text:span text:style-name="T488"><text:s/></text:span>I<text:span text:style-name="T489"><text:s/></text:span>-<text:span text:style-name="T490"><text:s/></text:span><text:span text:style-name="T491">Rua</text:span><text:span text:style-name="T492"><text:s/></text:span><text:span text:style-name="T493">José</text:span><text:span text:style-name="T494"><text:s/></text:span><text:span text:style-name="T495">Quaresma</text:span><text:span text:style-name="T496"><text:s/></text:span><text:span text:style-name="T497">Júnior,</text:span><text:span text:style-name="T498"><text:s/></text:span>2</text:p>
        </text:list-item>
      </text:list>
      <text:p text:style-name="P499"/>
      <text:list text:style-name="LFO1" text:continue-numbering="true">
        <text:list-item>
          <text:p text:style-name="P500"><text:span text:style-name="T501">Grajaú</text:span><text:span text:style-name="T502"><text:s/></text:span>II<text:span text:style-name="T503"><text:s/></text:span>-<text:span text:style-name="T504"><text:s/>Rua</text:span><text:s/><text:span text:style-name="T505">Uva</text:span><text:s/><text:span text:style-name="T506">Natal,</text:span><text:span text:style-name="T507"><text:s/></text:span><text:span text:style-name="T508">402</text:span></text:p>
        </text:list-item>
      </text:list>
      <text:p text:style-name="P509"/>
      <text:list text:style-name="LFO1" text:continue-numbering="true">
        <text:list-item>
          <text:p text:style-name="P510"><text:span text:style-name="T511">Ipiranga</text:span><text:span text:style-name="T512"><text:s/></text:span>-<text:span text:style-name="T513"><text:s/></text:span><text:span text:style-name="T514">Rua</text:span><text:span text:style-name="T515"><text:s/></text:span><text:span text:style-name="T516">Filipe</text:span><text:s/><text:span text:style-name="T517">Cardoso,</text:span><text:span text:style-name="T518"><text:s/></text:span><text:span text:style-name="T519">50</text:span></text:p>
        </text:list-item>
      </text:list>
      <text:p text:style-name="P520"/>
      <text:list text:style-name="LFO1" text:continue-numbering="true">
        <text:list-item>
          <text:p text:style-name="P521"><text:span text:style-name="T522">Jabaquara</text:span><text:span text:style-name="T523"><text:s/></text:span>-<text:span text:style-name="T524"><text:s/></text:span><text:span text:style-name="T525">Avenida</text:span><text:s/><text:span text:style-name="T526">Engenheiro</text:span><text:span text:style-name="T527"><text:s/></text:span><text:span text:style-name="T528">George</text:span><text:s/><text:span text:style-name="T529">Corbisier, 839</text:span></text:p>
        </text:list-item>
      </text:list>
      <text:p text:style-name="P530"/>
      <text:list text:style-name="LFO1" text:continue-numbering="true">
        <text:list-item>
          <text:p text:style-name="P531"><text:span text:style-name="T532">Jardim</text:span><text:span text:style-name="T533"><text:s/></text:span><text:span text:style-name="T534">São</text:span><text:span text:style-name="T535"><text:s/></text:span><text:span text:style-name="T536">Luiz</text:span><text:span text:style-name="T537"><text:s/></text:span>-<text:span text:style-name="T538"><text:s/></text:span><text:span text:style-name="T539">Av</text:span><text:span text:style-name="T540"><text:s/></text:span><text:span text:style-name="T541">Guarapiranga</text:span><text:s/><text:span text:style-name="T542">1695</text:span></text:p>
        </text:list-item>
      </text:list>
      <text:p text:style-name="P543"/>
      <text:list text:style-name="LFO1" text:continue-numbering="true">
        <text:list-item>
          <text:p text:style-name="P544"><text:span text:style-name="T545">M’Boi</text:span><text:span text:style-name="T546"><text:s/></text:span><text:span text:style-name="T547">Mirim</text:span><text:span text:style-name="T548"><text:s/></text:span>-<text:span text:style-name="T549"><text:s/></text:span><text:span text:style-name="T550">Rua</text:span><text:s/><text:span text:style-name="T551">Capão</text:span><text:s/><text:span text:style-name="T552">Redondo, 262</text:span><text:s/>A</text:p>
        </text:list-item>
      </text:list>
      <text:soft-page-break/>
      <text:list text:style-name="LFO1" text:continue-numbering="true">
        <text:list-item>
          <text:p text:style-name="P553"><text:span text:style-name="T554">Parelheiros</text:span><text:span text:style-name="T555"><text:s/></text:span>-<text:span text:style-name="T556"><text:s/>Rua</text:span><text:s/><text:span text:style-name="T557">Nazle</text:span><text:s/><text:span text:style-name="T558">Nauad</text:span><text:s/><text:span text:style-name="T559">Lutfi,</text:span><text:span text:style-name="T560"><text:s/></text:span><text:span text:style-name="T561">169</text:span></text:p>
        </text:list-item>
      </text:list>
      <text:p text:style-name="P562"/>
      <text:list text:style-name="LFO1" text:continue-numbering="true">
        <text:list-item>
          <text:p text:style-name="P563"><text:span text:style-name="T564">Pedreira</text:span><text:s/>-<text:span text:style-name="T565"><text:s/>Rua</text:span><text:s/><text:span text:style-name="T566">Antonio</text:span><text:span text:style-name="T567"><text:s/></text:span><text:span text:style-name="T568">Teixeira</text:span><text:s/><text:span text:style-name="T569">Pinto, 09</text:span></text:p>
        </text:list-item>
      </text:list>
      <text:p text:style-name="P570"/>
      <text:list text:style-name="LFO1" text:continue-numbering="true">
        <text:list-item>
          <text:p text:style-name="P571"><text:span text:style-name="T572">Sacomã</text:span><text:span text:style-name="T573"><text:s/></text:span>-<text:span text:style-name="T574"><text:s/></text:span><text:span text:style-name="T575">Rua</text:span><text:span text:style-name="T576"><text:s/>Maria</text:span><text:s/><text:span text:style-name="T577">Oliano</text:span><text:s/><text:span text:style-name="T578">Gerassi, 258</text:span></text:p>
        </text:list-item>
      </text:list>
      <text:p text:style-name="P579"/>
      <text:list text:style-name="LFO1" text:continue-numbering="true">
        <text:list-item>
          <text:p text:style-name="P580"><text:span text:style-name="T581">Santo</text:span><text:s/><text:span text:style-name="T582">Amaro</text:span><text:span text:style-name="T583"><text:s/></text:span>-<text:span text:style-name="T584"><text:s/></text:span><text:span text:style-name="T585">Avenida<text:s/></text:span><text:span text:style-name="T586">Adolfo</text:span><text:span text:style-name="T587"><text:s/></text:span><text:span text:style-name="T588">Pinheiro,</text:span><text:span text:style-name="T589"><text:s/></text:span><text:span text:style-name="T590">1175</text:span></text:p>
        </text:list-item>
      </text:list>
      <text:p text:style-name="P591"/>
      <text:list text:style-name="LFO1" text:continue-numbering="true">
        <text:list-item>
          <text:p text:style-name="P592"><text:span text:style-name="T593">Vila</text:span><text:span text:style-name="T594"><text:s/></text:span><text:span text:style-name="T595">Mariana</text:span><text:s/>-<text:span text:style-name="T596"><text:s/></text:span><text:span text:style-name="T597">Rua</text:span><text:s/><text:span text:style-name="T598">Botucatu, 95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701in" fo:text-indent="-0.25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01in" text:min-label-width="0.25in"/>
      </text:list-level-style-number>
      <text:list-level-style-bullet text:level="2" text:bullet-char="•">
        <style:list-level-properties text:space-before="0.8618in" text:min-label-width="0.25in"/>
      </text:list-level-style-bullet>
      <text:list-level-style-bullet text:level="3" text:bullet-char="•">
        <style:list-level-properties text:space-before="1.4034in" text:min-label-width="0.25in"/>
      </text:list-level-style-bullet>
      <text:list-level-style-bullet text:level="4" text:bullet-char="•">
        <style:list-level-properties text:space-before="1.9451in" text:min-label-width="0.25in"/>
      </text:list-level-style-bullet>
      <text:list-level-style-bullet text:level="5" text:bullet-char="•">
        <style:list-level-properties text:space-before="2.4861in" text:min-label-width="0.25in"/>
      </text:list-level-style-bullet>
      <text:list-level-style-bullet text:level="6" text:bullet-char="•">
        <style:list-level-properties text:space-before="3.0277in" text:min-label-width="0.25in"/>
      </text:list-level-style-bullet>
      <text:list-level-style-bullet text:level="7" text:bullet-char="•">
        <style:list-level-properties text:space-before="3.5694in" text:min-label-width="0.25in"/>
      </text:list-level-style-bullet>
      <text:list-level-style-bullet text:level="8" text:bullet-char="•">
        <style:list-level-properties text:space-before="4.1111in" text:min-label-width="0.25in"/>
      </text:list-level-style-bullet>
      <text:list-level-style-bullet text:level="9" text:bullet-char="•">
        <style:list-level-properties text:space-before="4.6527in" text:min-label-width="0.25in"/>
      </text:list-level-style-bullet>
    </text:list-style>
    <style:page-layout style:name="PL0">
      <style:page-layout-properties fo:page-width="8.2638in" fo:page-height="11.6944in" style:print-orientation="portrait" fo:margin-top="1.0277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444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24T19:04:00Z</meta:creation-date>
    <dc:date>2019-10-24T19:04:00Z</dc:date>
    <meta:template xlink:href="Normal.dotm" xlink:type="simple"/>
    <meta:editing-cycles>2</meta:editing-cycles>
    <meta:editing-duration>PT0S</meta:editing-duration>
    <meta:user-defined meta:name="Created" meta:value-type="date">2019-10-24T00:00:00Z</meta:user-defined>
    <meta:user-defined meta:name="LastSaved" meta:value-type="date">2019-10-24T00:00:00Z</meta:user-defined>
    <meta:document-statistic meta:page-count="3" meta:paragraph-count="58" meta:word-count="450" meta:character-count="2423" meta:row-count="119" meta:non-whitespace-character-count="2031"/>
  </office:meta>
</office:document-meta>
</file>