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715in" text:min-label-width="0.2416in"/>
      </text:list-level-style-number>
      <text:list-level-style-bullet text:level="2" text:bullet-char="•">
        <style:list-level-properties text:space-before="0.4312in" text:min-label-width="0.2416in"/>
      </text:list-level-style-bullet>
      <text:list-level-style-bullet text:level="3" text:bullet-char="•">
        <style:list-level-properties text:space-before="1.034in" text:min-label-width="0.2416in"/>
      </text:list-level-style-bullet>
      <text:list-level-style-bullet text:level="4" text:bullet-char="•">
        <style:list-level-properties text:space-before="1.6368in" text:min-label-width="0.2416in"/>
      </text:list-level-style-bullet>
      <text:list-level-style-bullet text:level="5" text:bullet-char="•">
        <style:list-level-properties text:space-before="2.2388in" text:min-label-width="0.2416in"/>
      </text:list-level-style-bullet>
      <text:list-level-style-bullet text:level="6" text:bullet-char="•">
        <style:list-level-properties text:space-before="2.8416in" text:min-label-width="0.2416in"/>
      </text:list-level-style-bullet>
      <text:list-level-style-bullet text:level="7" text:bullet-char="•">
        <style:list-level-properties text:space-before="3.4444in" text:min-label-width="0.2416in"/>
      </text:list-level-style-bullet>
      <text:list-level-style-bullet text:level="8" text:bullet-char="•">
        <style:list-level-properties text:space-before="4.0472in" text:min-label-width="0.2416in"/>
      </text:list-level-style-bullet>
      <text:list-level-style-bullet text:level="9" text:bullet-char="•">
        <style:list-level-properties text:space-before="4.65in" text:min-label-width="0.2416in"/>
      </text:list-level-style-bullet>
    </text:list-style>
    <style:style style:name="P1" style:parent-style-name="Überschrift1" style:master-page-name="MP0" style:family="paragraph">
      <style:paragraph-properties fo:margin-top="0.0354in" fo:margin-left="0.0701in" fo:text-indent="0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indent="0.25in">
        <style:tab-stops>
          <style:tab-stop style:type="left" style:position="0.4923in"/>
        </style:tab-stops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P10" style:parent-style-name="Textkörper" style:family="paragraph">
      <style:paragraph-properties fo:margin-top="0.0861in" fo:line-height="147%" fo:margin-right="0.0791in">
        <style:tab-stops>
          <style:tab-stop style:type="left" style:position="5.7784in"/>
          <style:tab-stop style:type="left" style:position="5.902in"/>
        </style:tab-stops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text-scale="103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scale="103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text-scale="106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text-scale="116%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-0.0006in" style:text-scale="95%"/>
    </style:style>
    <style:style style:name="T48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text-scale="116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0.017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0.017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text-scale="114%" style:text-underline-type="single" style:text-underline-style="solid" style:text-underline-width="auto" style:text-underline-mode="continuous" style:text-underline-color="#000000"/>
    </style:style>
    <style:style style:name="P6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6" style:parent-style-name="Überschrift1" style:family="paragraph">
      <style:paragraph-properties fo:margin-top="0.05in" fo:margin-left="0.5618in">
        <style:tab-stops>
          <style:tab-stop style:type="left" style:position="0.0006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text-align="justify" fo:line-height="147%" fo:margin-right="0.0791in">
        <style:tab-stops>
          <style:tab-stop style:type="left" style:position="1.1402in"/>
          <style:tab-stop style:type="left" style:position="2.2652in"/>
          <style:tab-stop style:type="left" style:position="3.1555in"/>
          <style:tab-stop style:type="left" style:position="5.8687in"/>
          <style:tab-stop style:type="left" style:position="5.9208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text-scale="58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text-scale="4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4" style:parent-style-name="Überschrift1" style:family="paragraph">
      <style:paragraph-properties fo:margin-top="0.05in" fo:margin-left="0.5618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text-align="justify" fo:margin-top="0.0861in" fo:line-height="146%" fo:margin-right="0.134in">
        <style:tab-stops>
          <style:tab-stop style:type="left" style:position="5.8652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text-scale="58%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7" style:parent-style-name="Textkörper" style:family="paragraph">
      <style:paragraph-properties fo:text-align="justify" fo:margin-top="0.002in" fo:line-height="147%" fo:margin-right="0.084in">
        <style:tab-stops>
          <style:tab-stop style:type="left" style:position="4.1555in"/>
          <style:tab-stop style:type="left" style:position="5.8722in"/>
          <style:tab-stop style:type="left" style:position="5.902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-0.0006in" style:text-scale="95%"/>
    </style:style>
    <style:style style:name="T129" style:parent-style-name="Absatz-Standardschriftart" style:family="text">
      <style:text-properties fo:letter-spacing="0.0201in" style:text-scale="95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8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text-scale="89%" style:text-underline-type="single" style:text-underline-style="solid" style:text-underline-width="auto" style:text-underline-mode="continuous" style:text-underline-color="#000000"/>
    </style:style>
    <style:style style:name="P14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48" style:parent-style-name="Standard" style:family="paragraph">
      <style:paragraph-properties fo:margin-top="0.05in" fo:line-height="147%" fo:margin-right="3.5659in" fo:text-indent="0.25in">
        <style:tab-stops>
          <style:tab-stop style:type="left" style:position="0.4923in"/>
        </style:tab-stops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/>
    </style:style>
    <style:style style:name="T150" style:parent-style-name="Absatz-Standardschriftart" style:family="text">
      <style:text-properties style:font-name="Arial" fo:font-weight="bold" style:font-weight-asian="bold"/>
    </style:style>
    <style:style style:name="T151" style:parent-style-name="Absatz-Standardschriftart" style:family="text">
      <style:text-properties style:font-name="Arial" fo:font-weight="bold" style:font-weight-asian="bold" fo:letter-spacing="-0.0006in"/>
    </style:style>
    <style:style style:name="T152" style:parent-style-name="Absatz-Standardschriftart" style:family="text">
      <style:text-properties style:font-name="Arial" fo:font-weight="bold" style:font-weight-asian="bold"/>
    </style:style>
    <style:style style:name="T153" style:parent-style-name="Absatz-Standardschriftart" style:family="text">
      <style:text-properties style:font-name="Arial" fo:font-weight="bold" style:font-weight-asian="bold" fo:letter-spacing="-0.0006in"/>
    </style:style>
    <style:style style:name="T154" style:parent-style-name="Absatz-Standardschriftart" style:family="text">
      <style:text-properties style:font-name="Arial" fo:font-weight="bold" style:font-weight-asian="bold" fo:letter-spacing="0.0152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letter-spacing="0.0006in"/>
    </style:style>
    <style:style style:name="T157" style:parent-style-name="Absatz-Standardschriftart" style:family="text">
      <style:text-properties style:font-name="Arial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 fo:letter-spacing="-0.0013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 fo:letter-spacing="0.018in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/>
    </style:style>
    <style:style style:name="T168" style:parent-style-name="Absatz-Standardschriftart" style:family="text">
      <style:text-properties style:font-name="Arial" fo:letter-spacing="-0.0006in"/>
    </style:style>
    <style:style style:name="T169" style:parent-style-name="Absatz-Standardschriftart" style:family="text">
      <style:text-properties style:font-name="Arial" fo:letter-spacing="-0.002in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 fo:letter-spacing="0.0013in"/>
    </style:style>
    <style:style style:name="T172" style:parent-style-name="Absatz-Standardschriftart" style:family="text">
      <style:text-properties style:font-name="Arial" fo:letter-spacing="-0.0006in"/>
    </style:style>
    <style:style style:name="P173" style:parent-style-name="Textkörper" style:family="paragraph">
      <style:paragraph-properties fo:margin-top="0.0006in" fo:line-height="147%" fo:margin-right="3.7152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margin-top="0.0006in" fo:line-height="146%" fo:margin-right="4.1729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margin-top="0.0041in" fo:line-height="146%" fo:margin-right="3.9319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margin-top="0.004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margin-top="0.0826in">
        <style:tab-stops>
          <style:tab-stop style:type="left" style:position="3.9555in"/>
        </style:tab-stops>
      </style:paragraph-properties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0" style:parent-style-name="Überschrift1" style:master-page-name="MP1" style:family="paragraph">
      <style:paragraph-properties fo:break-before="page" fo:margin-top="0.0354in" fo:margin-left="0.5756in">
        <style:tab-stops>
          <style:tab-stop style:type="left" style:position="0.0006in"/>
        </style:tab-stops>
      </style:paragraph-properties>
    </style:style>
    <style:style style:name="T221" style:parent-style-name="Absatz-Standardschriftart" style:family="text">
      <style:text-properties fo:letter-spacing="-0.0013in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4" style:parent-style-name="Standard" style:family="paragraph">
      <style:paragraph-properties style:line-height-at-least="0.0138in" fo:margin-left="0.0805in">
        <style:tab-stops/>
      </style:paragraph-properties>
    </style:style>
    <style:style style:name="T2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7" style:parent-style-name="Standard" style:family="paragraph">
      <style:paragraph-properties style:line-height-at-least="0.0138in" fo:margin-left="0.0805in">
        <style:tab-stops/>
      </style:paragraph-properties>
    </style:style>
    <style:style style:name="T2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" style:parent-style-name="Standard" style:family="paragraph">
      <style:paragraph-properties style:line-height-at-least="0.0138in" fo:margin-left="0.0805in">
        <style:tab-stops/>
      </style:paragraph-properties>
    </style:style>
    <style:style style:name="T2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3" style:parent-style-name="Standard" style:family="paragraph">
      <style:paragraph-properties style:line-height-at-least="0.0138in" fo:margin-left="0.0805in">
        <style:tab-stops/>
      </style:paragraph-properties>
    </style:style>
    <style:style style:name="T2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6" style:parent-style-name="Standard" style:family="paragraph">
      <style:paragraph-properties style:line-height-at-least="0.0138in" fo:margin-left="0.0805in">
        <style:tab-stops/>
      </style:paragraph-properties>
    </style:style>
    <style:style style:name="T2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" style:parent-style-name="Standard" style:family="paragraph">
      <style:paragraph-properties style:line-height-at-least="0.0138in" fo:margin-left="0.0805in">
        <style:tab-stops/>
      </style:paragraph-properties>
    </style:style>
    <style:style style:name="T2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3" style:parent-style-name="Standard" style:family="paragraph">
      <style:paragraph-properties fo:margin-left="0.5756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/>
    </style:style>
    <style:style style:name="T245" style:parent-style-name="Absatz-Standardschriftart" style:family="text">
      <style:text-properties style:font-name="Arial" fo:font-weight="bold" style:font-weight-asian="bold" fo:letter-spacing="-0.0034in"/>
    </style:style>
    <style:style style:name="T246" style:parent-style-name="Absatz-Standardschriftart" style:family="text">
      <style:text-properties style:font-name="Arial" fo:font-weight="bold" style:font-weight-asian="bold"/>
    </style:style>
    <style:style style:name="T247" style:parent-style-name="Absatz-Standardschriftart" style:family="text">
      <style:text-properties style:font-name="Arial" fo:font-weight="bold" style:font-weight-asian="bold" fo:letter-spacing="0.0013in"/>
    </style:style>
    <style:style style:name="T248" style:parent-style-name="Absatz-Standardschriftart" style:family="text">
      <style:text-properties style:font-name="Arial" fo:font-weight="bold" style:font-weight-asian="bold" fo:letter-spacing="-0.0013in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51" style:parent-style-name="Standard" style:family="paragraph">
      <style:paragraph-properties style:line-height-at-least="0.0138in" fo:margin-left="0.0805in">
        <style:tab-stops/>
      </style:paragraph-properties>
    </style:style>
    <style:style style:name="T2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" style:parent-style-name="Standard" style:family="paragraph">
      <style:paragraph-properties style:line-height-at-least="0.0138in" fo:margin-left="0.0805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7" style:parent-style-name="Standard" style:family="paragraph">
      <style:paragraph-properties style:line-height-at-least="0.0138in" fo:margin-left="0.0805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0" style:parent-style-name="Standard" style:family="paragraph">
      <style:paragraph-properties style:line-height-at-least="0.0138in" fo:margin-left="0.0805in">
        <style:tab-stops/>
      </style:paragraph-properties>
    </style:style>
    <style:style style:name="T2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3" style:parent-style-name="Standard" style:family="paragraph">
      <style:paragraph-properties style:line-height-at-least="0.0138in" fo:margin-left="0.0805in">
        <style:tab-stops/>
      </style:paragraph-properties>
    </style:style>
    <style:style style:name="T2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6" style:parent-style-name="Standard" style:family="paragraph">
      <style:paragraph-properties style:line-height-at-least="0.0138in" fo:margin-left="0.0805in">
        <style:tab-stops/>
      </style:paragraph-properties>
    </style:style>
    <style:style style:name="T2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0" style:parent-style-name="Standard" style:family="paragraph">
      <style:paragraph-properties fo:margin-left="0.5756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0.0006in"/>
    </style:style>
    <style:style style:name="T272" style:parent-style-name="Absatz-Standardschriftart" style:family="text">
      <style:text-properties style:font-name="Arial" fo:font-weight="bold" style:font-weight-asian="bold" fo:letter-spacing="-0.0034in"/>
    </style:style>
    <style:style style:name="T273" style:parent-style-name="Absatz-Standardschriftart" style:family="text">
      <style:text-properties style:font-name="Arial" fo:font-weight="bold" style:font-weight-asian="bold"/>
    </style:style>
    <style:style style:name="T274" style:parent-style-name="Absatz-Standardschriftart" style:family="text">
      <style:text-properties style:font-name="Arial" fo:font-weight="bold" style:font-weight-asian="bold" fo:letter-spacing="0.0013in"/>
    </style:style>
    <style:style style:name="T275" style:parent-style-name="Absatz-Standardschriftart" style:family="text">
      <style:text-properties style:font-name="Arial" fo:font-weight="bold" style:font-weight-asian="bold" fo:letter-spacing="-0.0013in"/>
    </style:style>
    <style:style style:name="T276" style:parent-style-name="Absatz-Standardschriftart" style:family="text">
      <style:text-properties style:font-name="Arial" fo:font-weight="bold" style:font-weight-asian="bold" fo:letter-spacing="0.0013in"/>
    </style:style>
    <style:style style:name="T277" style:parent-style-name="Absatz-Standardschriftart" style:family="text">
      <style:text-properties style:font-name="Arial" fo:font-weight="bold" style:font-weight-asian="bold"/>
    </style:style>
    <style:style style:name="T278" style:parent-style-name="Absatz-Standardschriftart" style:family="text">
      <style:text-properties style:font-name="Arial" fo:font-weight="bold" style:font-weight-asian="bold" fo:letter-spacing="0.0013in"/>
    </style:style>
    <style:style style:name="T279" style:parent-style-name="Absatz-Standardschriftart" style:family="text">
      <style:text-properties style:font-name="Arial" fo:font-weight="bold" style:font-weight-asian="bold" fo:letter-spacing="-0.0006in"/>
    </style:style>
    <style:style style:name="T280" style:parent-style-name="Absatz-Standardschriftart" style:family="text">
      <style:text-properties style:font-name="Arial" fo:font-weight="bold" style:font-weight-asian="bold" fo:letter-spacing="-0.0013in"/>
    </style:style>
    <style:style style:name="T281" style:parent-style-name="Absatz-Standardschriftart" style:family="text">
      <style:text-properties style:font-name="Arial" fo:font-weight="bold" style:font-weight-asian="bold" fo:letter-spacing="0.0013in"/>
    </style:style>
    <style:style style:name="T282" style:parent-style-name="Absatz-Standardschriftart" style:family="text">
      <style:text-properties style:font-name="Arial" fo:font-weight="bold" style:font-weight-asian="bold" fo:letter-spacing="-0.0006in"/>
    </style:style>
    <style:style style:name="P283" style:parent-style-name="Textkörper" style:family="paragraph">
      <style:paragraph-properties fo:margin-left="0.084in">
        <style:tab-stops/>
      </style:paragraph-properties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margin-left="0.084in">
        <style:tab-stops/>
      </style:paragraph-properties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09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margin-top="0.0826in" fo:line-height="147%" fo:margin-left="0.084in" fo:margin-right="0.0895in">
        <style:tab-stops>
          <style:tab-stop style:type="left" style:position="5.7923in"/>
          <style:tab-stop style:type="left" style:position="5.8937in"/>
        </style:tab-stops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style:line-height-at-least="0.0138in" fo:margin-left="0.0805in">
        <style:tab-stops/>
      </style:paragraph-properties>
    </style:style>
    <style:style style:name="T3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0" style:parent-style-name="Textkörper" style:family="paragraph">
      <style:paragraph-properties fo:margin-top="0.05in" fo:margin-left="0.584in" fo:margin-right="0.0895in" fo:text-indent="-0.25in">
        <style:tab-stops>
          <style:tab-stop style:type="left" style:position="-0.007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0.047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342" style:parent-style-name="Standard" style:family="paragraph">
      <style:paragraph-properties style:line-height-at-least="0.0138in" fo:margin-left="0.0805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45" style:parent-style-name="Standard" style:family="paragraph">
      <style:paragraph-properties style:line-height-at-least="0.0138in" fo:margin-left="0.0805in">
        <style:tab-stops/>
      </style:paragraph-properties>
    </style:style>
    <style:style style:name="T3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48" style:parent-style-name="Standard" style:family="paragraph">
      <style:paragraph-properties style:line-height-at-least="0.0138in" fo:margin-left="0.0805in">
        <style:tab-stops/>
      </style:paragraph-properties>
    </style:style>
    <style:style style:name="T3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1" style:parent-style-name="Standard" style:family="paragraph">
      <style:paragraph-properties style:line-height-at-least="0.0138in" fo:margin-left="0.0805in">
        <style:tab-stops/>
      </style:paragraph-properties>
    </style:style>
    <style:style style:name="T3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54" style:parent-style-name="Standard" style:family="paragraph">
      <style:paragraph-properties style:line-height-at-least="0.0138in" fo:margin-left="0.0805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7" style:parent-style-name="Standard" style:family="paragraph">
      <style:paragraph-properties style:line-height-at-least="0.0138in" fo:margin-left="0.0805in">
        <style:tab-stops/>
      </style:paragraph-properties>
    </style:style>
    <style:style style:name="T3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61" style:parent-style-name="Textkörper" style:family="paragraph">
      <style:paragraph-properties fo:text-align="justify" fo:margin-top="0in" fo:margin-left="0.584in" fo:margin-right="0.0763in" fo:text-indent="-0.25in">
        <style:tab-stops>
          <style:tab-stop style:type="left" style:position="-0.007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0.022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95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left="0.084in" fo:margin-right="0.0895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2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1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436" style:parent-style-name="Standard" style:family="paragraph">
      <style:paragraph-properties style:line-height-at-least="0.0138in" fo:margin-left="0.0805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39" style:parent-style-name="Standard" style:family="paragraph">
      <style:paragraph-properties style:line-height-at-least="0.0138in" fo:margin-left="0.0805in">
        <style:tab-stops/>
      </style:paragraph-properties>
    </style:style>
    <style:style style:name="T4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42" style:parent-style-name="Standard" style:family="paragraph">
      <style:paragraph-properties style:line-height-at-least="0.0138in" fo:margin-left="0.0805in">
        <style:tab-stops/>
      </style:paragraph-properties>
    </style:style>
    <style:style style:name="T4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45" style:parent-style-name="Standard" style:family="paragraph">
      <style:paragraph-properties style:line-height-at-least="0.0138in" fo:margin-left="0.0805in">
        <style:tab-stops/>
      </style:paragraph-properties>
    </style:style>
    <style:style style:name="T4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48" style:parent-style-name="Standard" style:family="paragraph">
      <style:paragraph-properties style:line-height-at-least="0.0138in" fo:margin-left="0.0805in">
        <style:tab-stops/>
      </style:paragraph-properties>
    </style:style>
    <style:style style:name="T4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1" style:parent-style-name="Standard" style:family="paragraph">
      <style:paragraph-properties style:line-height-at-least="0.0138in" fo:margin-left="0.0805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3" style:parent-style-name="Textkörper" style:master-page-name="MP2" style:family="paragraph">
      <style:paragraph-properties fo:break-before="page" fo:text-align="justify" fo:margin-top="0.0368in" fo:margin-left="0.584in" fo:margin-right="0.0763in" fo:text-indent="-0.25in">
        <style:tab-stops>
          <style:tab-stop style:type="left" style:position="-0.0076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7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6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7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5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6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6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7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5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6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5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8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8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left="0.084in">
        <style:tab-stops/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522" style:parent-style-name="Standard" style:family="paragraph">
      <style:paragraph-properties style:line-height-at-least="0.0138in" fo:margin-left="0.0805in">
        <style:tab-stops/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Standard" style:family="paragraph">
      <style:paragraph-properties style:line-height-at-least="0.0138in" fo:margin-left="0.0805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Standard" style:family="paragraph">
      <style:paragraph-properties style:line-height-at-least="0.0138in" fo:margin-left="0.0805in">
        <style:tab-stops/>
      </style:paragraph-properties>
    </style:style>
    <style:style style:name="T5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31" style:parent-style-name="Standard" style:family="paragraph">
      <style:paragraph-properties style:line-height-at-least="0.0138in" fo:margin-left="0.0805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34" style:parent-style-name="Standard" style:family="paragraph">
      <style:paragraph-properties style:line-height-at-least="0.0138in" fo:margin-left="0.0805in">
        <style:tab-stops/>
      </style:paragraph-properties>
    </style:style>
    <style:style style:name="T5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37" style:parent-style-name="Standard" style:family="paragraph">
      <style:paragraph-properties style:line-height-at-least="0.0138in" fo:margin-left="0.0805in">
        <style:tab-stops/>
      </style:paragraph-properties>
    </style:style>
    <style:style style:name="T5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40" style:parent-style-name="Standard" style:family="paragraph">
      <style:paragraph-properties style:line-height-at-least="0.0138in" fo:margin-left="0.0805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44" style:parent-style-name="Textkörper" style:family="paragraph">
      <style:paragraph-properties fo:margin-top="0.05in" fo:line-height="147%" fo:margin-left="0.084in" fo:margin-right="2.8312in" fo:text-indent="0.25in">
        <style:tab-stops>
          <style:tab-stop style:type="left" style:position="0.4923in"/>
        </style:tab-stops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41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margin-top="0.0006in" fo:margin-left="0.084in">
        <style:tab-stops>
          <style:tab-stop style:type="left" style:position="5.7923in"/>
        </style:tab-stops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63" style:parent-style-name="Textkörper" style:family="paragraph">
      <style:paragraph-properties fo:text-align="justify" fo:margin-top="0.0444in" fo:margin-left="0.084in" fo:margin-right="0.0777in">
        <style:tab-stops/>
      </style:paragraph-properties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8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7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45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25" style:parent-style-name="Textkörper" style:family="paragraph">
      <style:paragraph-properties fo:margin-top="0.0444in" fo:line-height="147%" fo:margin-left="0.6805in" fo:margin-right="0.0791in" fo:text-indent="-0.5972in">
        <style:tab-stops>
          <style:tab-stop style:type="left" style:position="2.2083in"/>
          <style:tab-stop style:type="left" style:position="2.8451in"/>
          <style:tab-stop style:type="left" style:position="3.0583in"/>
          <style:tab-stop style:type="left" style:position="4.6298in"/>
          <style:tab-stop style:type="left" style:position="5.3076in"/>
        </style:tab-stops>
      </style:paragraph-properties>
    </style:style>
    <style:style style:name="T6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style:text-scale="95%"/>
    </style:style>
    <style:style style:name="T630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style:text-scale="95%"/>
    </style:style>
    <style:style style:name="T636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fo:letter-spacing="-0.0006in" style:text-scale="95%"/>
    </style:style>
    <style:style style:name="T638" style:parent-style-name="Absatz-Standardschriftart" style:family="text">
      <style:text-properties fo:letter-spacing="-0.0006in" style:text-scale="95%"/>
    </style:style>
    <style:style style:name="T639" style:parent-style-name="Absatz-Standardschriftart" style:family="text">
      <style:text-properties fo:letter-spacing="-0.0006in" style:text-scale="95%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653" style:parent-style-name="Standard" style:family="paragraph">
      <style:paragraph-properties style:line-height-at-least="0.0138in" fo:margin-left="0.0805in">
        <style:tab-stops/>
      </style:paragraph-properties>
    </style:style>
    <style:style style:name="T6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5" style:parent-style-name="Textkörper" style:family="paragraph">
      <style:paragraph-properties fo:margin-top="0.0756in" fo:margin-left="0.084in">
        <style:tab-stops/>
      </style:paragraph-properties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ANEXO</text:span><text:span text:style-name="T3"><text:s/></text:span>IV –<text:span text:style-name="T4"><text:s/></text:span><text:span text:style-name="T5">CURRÍCULO</text:span></text:h>
      <text:p text:style-name="P6"/>
      <text:p text:style-name="P7"/>
      <text:list text:style-name="LFO1" text:continue-numbering="true">
        <text:list-item>
          <text:p text:style-name="P8"><text:span text:style-name="T9">IDENTIFICAÇÃO:</text:span></text:p>
        </text:list-item>
      </text:list>
      <text:p text:style-name="P10"><text:span text:style-name="T11">Nome</text:span><text:s/><text:span text:style-name="T12">ou</text:span><text:span text:style-name="T13"><text:s/></text:span><text:span text:style-name="T14">Nome</text:span><text:span text:style-name="T15"><text:s/></text:span><text:span text:style-name="T16">Social:</text:span><text:span text:style-name="T17"><text:s/></text:span><text:span text:style-name="T18"><text:tab/></text:span><text:span text:style-name="T19"><text:tab/></text:span><text:span text:style-name="T20"><text:s/></text:span><text:span text:style-name="T21"><text:s/></text:span><text:span text:style-name="T22">Data</text:span><text:s/><text:span text:style-name="T23">de</text:span><text:s/><text:span text:style-name="T24">nascimento:</text:span><text:span text:style-name="T25"><text:s/></text:span><text:span text:style-name="T26"><text:tab/></text:span><text:span text:style-name="T27"><text:tab/></text:span><text:span text:style-name="T28"><text:s/></text:span><text:span text:style-name="T29"><text:s/></text:span><text:span text:style-name="T30">Sexo:</text:span><text:span text:style-name="T31"><text:s/></text:span><text:span text:style-name="T32"><text:tab/></text:span><text:span text:style-name="T33"><text:s text:c="2"/></text:span><text:span text:style-name="T34"><text:s/></text:span><text:span text:style-name="T35">Naturalidade:</text:span><text:span text:style-name="T36"><text:s/></text:span><text:span text:style-name="T37"><text:tab/></text:span><text:span text:style-name="T38"><text:s text:c="2"/></text:span><text:span text:style-name="T39"><text:s/></text:span><text:span text:style-name="T40">Nacionalidade:</text:span><text:span text:style-name="T41"><text:s/></text:span><text:span text:style-name="T42"><text:tab/></text:span><text:span text:style-name="T43"><text:s text:c="3"/></text:span><text:span text:style-name="T44"><text:s/></text:span><text:span text:style-name="T45">Filiação:</text:span><text:span text:style-name="T46"><text:s/></text:span><text:span text:style-name="T47">(Pai)</text:span><text:span text:style-name="T48"><text:tab/></text:span>e<text:span text:style-name="T49"><text:s/></text:span><text:span text:style-name="T50">(Mãe)</text:span><text:span text:style-name="T51"><text:s/></text:span><text:span text:style-name="T52"><text:tab/></text:span><text:span text:style-name="T53"><text:s text:c="2"/></text:span><text:span text:style-name="T54"><text:s/></text:span><text:span text:style-name="T55">Estado</text:span><text:s/><text:span text:style-name="T56">Civil:</text:span><text:span text:style-name="T57"><text:s/></text:span><text:span text:style-name="T58"><text:tab/></text:span><text:span text:style-name="T59"><text:tab/></text:span><text:span text:style-name="T60"><text:s/></text:span><text:span text:style-name="T61">Cônjuge/Convivente/Companheiro(a)</text:span><text:span text:style-name="T62"><text:s/></text:span><text:span text:style-name="T63"><text:tab/></text:span><text:span text:style-name="T64"><text:s text:c="2"/></text:span></text:p>
      <text:p text:style-name="P65"/>
      <text:list text:style-name="LFO1" text:continue-numbering="true">
        <text:list-item>
          <text:p text:style-name="P66"><text:span text:style-name="T67">ENDEREÇO:</text:span></text:p>
        </text:list-item>
      </text:list>
      <text:p text:style-name="P68"><text:span text:style-name="T69">Rua/Av/outro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</text:span><text:span text:style-name="T77"><text:s/></text:span>Nº<text:span text:style-name="T78"><text:tab/></text:span><text:span text:style-name="T79">Complemento</text:span><text:span text:style-name="T80"><text:tab/></text:span><text:span text:style-name="T81"><text:tab/></text:span><text:span text:style-name="T82">Bairro:</text:span><text:span text:style-name="T83"><text:s/></text:span><text:span text:style-name="T84"><text:tab/></text:span><text:span text:style-name="T85"><text:tab/></text:span><text:span text:style-name="T86"><text:s/></text:span><text:span text:style-name="T87"><text:s/></text:span><text:span text:style-name="T88">CEP:</text:span><text:span text:style-name="T89"><text:tab/></text:span><text:span text:style-name="T90"><text:tab/></text:span><text:span text:style-name="T91">Telefone:</text:span><text:span text:style-name="T92"><text:s/></text:span><text:span text:style-name="T93"><text:tab/></text:span><text:span text:style-name="T94"><text:tab/></text:span><text:span text:style-name="T95"><text:tab/></text:span><text:span text:style-name="T96"><text:s/></text:span><text:span text:style-name="T97">E-mail: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list text:style-name="LFO1" text:continue-numbering="true">
        <text:list-item>
          <text:p text:style-name="P104"><text:span text:style-name="T105">DOCUMENTOS</text:span></text:p>
        </text:list-item>
      </text:list>
      <text:p text:style-name="P106"><text:span text:style-name="T107">Nº</text:span><text:s text:c="110"/><text:span text:style-name="T108"><text:s/></text:span><text:span text:style-name="T109">Identidade</text:span><text:span text:style-name="T110"><text:s/></text:span><text:span text:style-name="T111"><text:tab/></text:span><text:span text:style-name="T112"><text:s/></text:span><text:span text:style-name="T113"><text:s/></text:span><text:span text:style-name="T114">CPF</text:span><text:s/>Nº:<text:span text:style-name="T115"><text:s/></text:span><text:span text:style-name="T116"><text:tab/></text:span></text:p>
      <text:p text:style-name="P117"><text:span text:style-name="T118">Carteira</text:span><text:s/><text:span text:style-name="T119">de<text:s/></text:span><text:span text:style-name="T120">Trabalho:</text:span><text:span text:style-name="T121"><text:s/></text:span><text:span text:style-name="T122">Nº</text:span><text:span text:style-name="T123"><text:tab/></text:span><text:span text:style-name="T124">Série</text:span><text:s/><text:span text:style-name="T125"><text:s/></text:span><text:span text:style-name="T126"><text:tab/></text:span><text:span text:style-name="T127"><text:s/></text:span><text:span text:style-name="T128">Titulo</text:span><text:span text:style-name="T129"><text:s/></text:span><text:span text:style-name="T130">de</text:span><text:s text:c="100"/><text:span text:style-name="T131"><text:s/></text:span><text:span text:style-name="T132">Eleitor:</text:span><text:span text:style-name="T133"><text:s/></text:span><text:span text:style-name="T134"><text:tab/></text:span><text:span text:style-name="T135"><text:tab/></text:span><text:span text:style-name="T136"><text:tab/></text:span><text:span text:style-name="T137"><text:s/></text:span><text:span text:style-name="T138">Registro</text:span><text:s/><text:span text:style-name="T139">Profissional</text:span><text:s/><text:span text:style-name="T140">Nº</text:span><text:span text:style-name="T141"><text:s/></text:span><text:span text:style-name="T142"><text:s/></text:span><text:span text:style-name="T143"><text:tab/></text:span><text:span text:style-name="T144"><text:tab/></text:span><text:span text:style-name="T145"><text:tab/></text:span><text:span text:style-name="T146"><text:s/></text:span></text:p>
      <text:p text:style-name="P147"/>
      <text:list text:style-name="LFO1" text:continue-numbering="true">
        <text:list-item>
          <text:p text:style-name="P148"><text:span text:style-name="T149">GRAU</text:span><text:span text:style-name="T150"><text:s/></text:span><text:span text:style-name="T151">DE</text:span><text:span text:style-name="T152"><text:s/></text:span><text:span text:style-name="T153">ESCOLARIDADE</text:span><text:span text:style-name="T154"><text:s/></text:span><text:span text:style-name="T155">(<text:s/></text:span><text:span text:style-name="T156"><text:s/></text:span><text:span text:style-name="T157">)</text:span><text:span text:style-name="T158"><text:s/>Ensino</text:span><text:span text:style-name="T159"><text:s/></text:span><text:span text:style-name="T160">fundamental</text:span><text:span text:style-name="T161"><text:s/></text:span><text:span text:style-name="T162">Incompleto</text:span><text:span text:style-name="T163"><text:s/>(<text:s/></text:span><text:span text:style-name="T164"><text:s/></text:span><text:span text:style-name="T165">)</text:span><text:span text:style-name="T166"><text:s/>Ensino</text:span><text:span text:style-name="T167"><text:s/></text:span><text:span text:style-name="T168">Fundamental</text:span><text:span text:style-name="T169"><text:s/></text:span><text:span text:style-name="T170">em</text:span><text:span text:style-name="T171"><text:s/></text:span><text:span text:style-name="T172">curso</text:span></text:p>
        </text:list-item>
      </text:list>
      <text:p text:style-name="P173">(<text:s/><text:span text:style-name="T174"><text:s/></text:span>)<text:span text:style-name="T175"><text:s/>Ensino</text:span><text:s/><text:span text:style-name="T176">Fundamental</text:span><text:span text:style-name="T177"><text:s/></text:span><text:span text:style-name="T178">completo</text:span><text:span text:style-name="T179"><text:s/></text:span>(<text:s/><text:span text:style-name="T180"><text:s/></text:span>)<text:span text:style-name="T181"><text:s/>Ensino</text:span><text:s/><text:span text:style-name="T182">Médio</text:span><text:s/><text:span text:style-name="T183">Incompleto</text:span></text:p>
      <text:p text:style-name="P184">(<text:s/><text:span text:style-name="T185"><text:s/></text:span>)<text:span text:style-name="T186"><text:s/>Ensino</text:span><text:s/><text:span text:style-name="T187">Médio</text:span><text:s/><text:span text:style-name="T188">em</text:span><text:span text:style-name="T189"><text:s/></text:span><text:span text:style-name="T190">curso</text:span><text:span text:style-name="T191"><text:s/></text:span>(<text:s/><text:span text:style-name="T192"><text:s/></text:span>)<text:span text:style-name="T193"><text:s/>Ensino</text:span><text:s/><text:span text:style-name="T194">Médio</text:span><text:s/><text:span text:style-name="T195">Completo</text:span></text:p>
      <text:p text:style-name="P196">(<text:s/><text:span text:style-name="T197"><text:s/></text:span>)<text:span text:style-name="T198"><text:s/>Ensino</text:span><text:s/><text:span text:style-name="T199">superior</text:span><text:span text:style-name="T200"><text:s/></text:span><text:span text:style-name="T201">incompleto</text:span><text:span text:style-name="T202"><text:s/></text:span>(<text:s/><text:span text:style-name="T203"><text:s/></text:span>)<text:span text:style-name="T204"><text:s/>Ensino</text:span><text:s/><text:span text:style-name="T205">superior</text:span><text:span text:style-name="T206"><text:s/></text:span><text:span text:style-name="T207">em</text:span><text:span text:style-name="T208"><text:s/></text:span><text:span text:style-name="T209">curso</text:span></text:p>
      <text:p text:style-name="P210">(<text:s/><text:span text:style-name="T211"><text:s/></text:span>)<text:span text:style-name="T212"><text:s/>Ensino</text:span><text:s/><text:span text:style-name="T213">Superior Completo</text:span></text:p>
      <text:p text:style-name="P214">(<text:s/><text:span text:style-name="T215"><text:s/></text:span>)<text:span text:style-name="T216"><text:s/>Outros:</text:span><text:span text:style-name="T217"><text:s/></text:span><text:span text:style-name="T218"><text:s/></text:span><text:span text:style-name="T219"><text:tab/></text:span></text:p>
      <text:soft-page-break/>
      <text:list text:style-name="LFO1" text:continue-numbering="true">
        <text:list-item>
          <text:p text:style-name="P220"><text:span text:style-name="T221">PROFISSÃO</text:span></text:p>
        </text:list-item>
      </text:list>
      <text:p text:style-name="P222"/>
      <text:p text:style-name="P223"/>
      <text:p text:style-name="P224"><text:span text:style-name="T225"><draw:custom-shape svg:x="0.00417in" svg:y="0.00417in" svg:width="5.86528in" svg:height="0.00139in" draw:z-index="0" draw:id="id0" draw:style-name="a0" draw:name="Freeform 10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26"/>
      <text:p text:style-name="P227"><text:span text:style-name="T228"><draw:custom-shape svg:x="0.00417in" svg:y="0.00417in" svg:width="5.86528in" svg:height="0.00139in" draw:z-index="0" draw:id="id1" draw:style-name="a1" draw:name="Freeform 97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29"/>
      <text:p text:style-name="P230"><text:span text:style-name="T231"><draw:custom-shape svg:x="0.00417in" svg:y="0.00417in" svg:width="5.86528in" svg:height="0.00139in" draw:z-index="0" draw:id="id2" draw:style-name="a2" draw:name="Freeform 94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32"/>
      <text:p text:style-name="P233"><text:span text:style-name="T234"><draw:custom-shape svg:x="0.00417in" svg:y="0.00417in" svg:width="5.86528in" svg:height="0.00139in" draw:z-index="0" draw:id="id3" draw:style-name="a3" draw:name="Freeform 91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35"/>
      <text:p text:style-name="P236"><text:span text:style-name="T237"><draw:custom-shape svg:x="0.00417in" svg:y="0.00417in" svg:width="5.86528in" svg:height="0.00139in" draw:z-index="0" draw:id="id4" draw:style-name="a4" draw:name="Freeform 88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38"/>
      <text:p text:style-name="P239"><text:span text:style-name="T240"><draw:custom-shape svg:x="0.00417in" svg:y="0.00417in" svg:width="5.86528in" svg:height="0.00139in" draw:z-index="0" draw:id="id5" draw:style-name="a5" draw:name="Freeform 85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41"/>
      <text:p text:style-name="P242"/>
      <text:list text:style-name="LFO1" text:continue-numbering="true">
        <text:list-item>
          <text:p text:style-name="P243"><text:span text:style-name="T244">ÁREA</text:span><text:span text:style-name="T245"><text:s/></text:span><text:span text:style-name="T246">DE</text:span><text:span text:style-name="T247"><text:s/></text:span><text:span text:style-name="T248">ATUAÇÃO</text:span></text:p>
        </text:list-item>
      </text:list>
      <text:p text:style-name="P249"/>
      <text:p text:style-name="P250"/>
      <text:p text:style-name="P251"><text:span text:style-name="T252"><draw:custom-shape svg:x="0.00417in" svg:y="0.00417in" svg:width="5.86528in" svg:height="0.00139in" draw:z-index="0" draw:id="id6" draw:style-name="a6" draw:name="Freeform 82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53"/>
      <text:p text:style-name="P254"><text:span text:style-name="T255"><draw:custom-shape svg:x="0.00417in" svg:y="0.00417in" svg:width="5.86528in" svg:height="0.00139in" draw:z-index="0" draw:id="id7" draw:style-name="a7" draw:name="Freeform 79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56"/>
      <text:p text:style-name="P257"><text:span text:style-name="T258"><draw:custom-shape svg:x="0.00417in" svg:y="0.00417in" svg:width="5.86528in" svg:height="0.00139in" draw:z-index="0" draw:id="id8" draw:style-name="a8" draw:name="Freeform 76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59"/>
      <text:p text:style-name="P260"><text:span text:style-name="T261"><draw:custom-shape svg:x="0.00417in" svg:y="0.00417in" svg:width="5.86528in" svg:height="0.00139in" draw:z-index="0" draw:id="id9" draw:style-name="a9" draw:name="Freeform 73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62"/>
      <text:p text:style-name="P263"><text:span text:style-name="T264"><draw:custom-shape svg:x="0.00417in" svg:y="0.00417in" svg:width="5.86528in" svg:height="0.00139in" draw:z-index="0" draw:id="id10" draw:style-name="a10" draw:name="Freeform 7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265"/>
      <text:p text:style-name="P266"><text:span text:style-name="T267"><draw:custom-shape svg:x="0.00417in" svg:y="0.00417in" svg:width="5.78056in" svg:height="0.00139in" draw:z-index="0" draw:id="id11" draw:style-name="a11" draw:name="Freeform 67"><svg:title/><svg:desc/><draw:enhanced-geometry draw:type="non-primitive" svg:viewBox="0 0 528574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0 / ?f7"/><draw:equation draw:name="f10" draw:formula="5285105 / ?f6"/><draw:equation draw:name="f11" draw:formula="5285740 / ?f6"/><draw:equation draw:name="f12" draw:formula="1270 / ?f7"/></draw:enhanced-geometry></draw:custom-shape></text:span></text:p>
      <text:p text:style-name="P268"/>
      <text:p text:style-name="P269"/>
      <text:list text:style-name="LFO1" text:continue-numbering="true">
        <text:list-item>
          <text:p text:style-name="P270"><text:span text:style-name="T271">JÁ</text:span><text:span text:style-name="T272"><text:s/></text:span><text:span text:style-name="T273">FOI</text:span><text:span text:style-name="T274"><text:s/></text:span><text:span text:style-name="T275">ELEITO(A)</text:span><text:span text:style-name="T276"><text:s/></text:span><text:span text:style-name="T277">COMO</text:span><text:span text:style-name="T278"><text:s/></text:span><text:span text:style-name="T279">CONSELHEIRO<text:s/></text:span><text:span text:style-name="T280">(A)</text:span><text:span text:style-name="T281"><text:s/></text:span><text:span text:style-name="T282">TUTELAR?</text:span></text:p>
        </text:list-item>
      </text:list>
      <text:p text:style-name="P283">(<text:s/><text:span text:style-name="T284"><text:s/></text:span>)<text:span text:style-name="T285"><text:s/>Não</text:span></text:p>
      <text:p text:style-name="P286">(<text:s/><text:span text:style-name="T287"><text:s/></text:span>)<text:span text:style-name="T288"><text:s/>Sim<text:s/></text:span>(<text:s/><text:span text:style-name="T289"><text:s/></text:span>)<text:span text:style-name="T290"><text:s/></text:span><text:span text:style-name="T291">Titular</text:span><text:span text:style-name="T292"><text:s/></text:span>(<text:s/><text:span text:style-name="T293"><text:s/></text:span>)<text:span text:style-name="T294"><text:s/>Suplente</text:span></text:p>
      <text:p text:style-name="P295"><text:span text:style-name="T296">Município:</text:span><text:span text:style-name="T297"><text:s/></text:span><text:span text:style-name="T298"><text:s/></text:span><text:span text:style-name="T299"><text:tab/></text:span><text:span text:style-name="T300"><text:s/></text:span><text:span text:style-name="T301">Período</text:span><text:s/>(s)<text:span text:style-name="T302"><text:s/></text:span><text:span text:style-name="T303"><text:tab/></text:span><text:span text:style-name="T304"><text:tab/></text:span></text:p>
      <text:p text:style-name="P305"/>
      <text:p text:style-name="P306"><text:span text:style-name="T307"><draw:custom-shape svg:x="0.00417in" svg:y="0.00417in" svg:width="5.86528in" svg:height="0.00139in" draw:z-index="0" draw:id="id12" draw:style-name="a12" draw:name="Freeform 64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08"/>
      <text:p text:style-name="P309"/>
      <text:list text:style-name="LFO1" text:continue-numbering="true">
        <text:list-item>
          <text:p text:style-name="P310"><text:span text:style-name="T311">Citar</text:span><text:span text:style-name="T312"><text:s/></text:span><text:span text:style-name="T313">os</text:span><text:span text:style-name="T314"><text:s/></text:span><text:span text:style-name="T315">cursos</text:span><text:span text:style-name="T316"><text:s/></text:span><text:span text:style-name="T317">de</text:span><text:span text:style-name="T318"><text:s/></text:span><text:span text:style-name="T319">formação/capacitação</text:span><text:span text:style-name="T320"><text:s/></text:span><text:span text:style-name="T321">na</text:span><text:span text:style-name="T322"><text:s/></text:span><text:span text:style-name="T323">área</text:span><text:span text:style-name="T324"><text:s/></text:span><text:span text:style-name="T325">da</text:span><text:span text:style-name="T326"><text:s/></text:span><text:span text:style-name="T327">criança</text:span><text:span text:style-name="T328"><text:s/></text:span>e<text:span text:style-name="T329"><text:s/></text:span><text:span text:style-name="T330">adolescente</text:span><text:span text:style-name="T331"><text:s/></text:span>e<text:span text:style-name="T332"><text:s/></text:span><text:span text:style-name="T333">apresentar</text:span><text:span text:style-name="T334"><text:s/></text:span><text:span text:style-name="T335">os</text:span><text:span text:style-name="T336"><text:s/></text:span><text:span text:style-name="T337">respectivos</text:span><text:span text:style-name="T338"><text:s/></text:span><text:span text:style-name="T339">comprovantes:</text:span></text:p>
        </text:list-item>
      </text:list>
      <text:p text:style-name="P340"/>
      <text:p text:style-name="P341"/>
      <text:p text:style-name="P342"><text:span text:style-name="T343"><draw:custom-shape svg:x="0.00417in" svg:y="0.00417in" svg:width="5.86528in" svg:height="0.00139in" draw:z-index="0" draw:id="id13" draw:style-name="a13" draw:name="Freeform 61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44"/>
      <text:p text:style-name="P345"><text:span text:style-name="T346"><draw:custom-shape svg:x="0.00417in" svg:y="0.00417in" svg:width="5.86528in" svg:height="0.00139in" draw:z-index="0" draw:id="id14" draw:style-name="a14" draw:name="Freeform 58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47"/>
      <text:p text:style-name="P348"><text:span text:style-name="T349"><draw:custom-shape svg:x="0.00417in" svg:y="0.00417in" svg:width="5.86528in" svg:height="0.00139in" draw:z-index="0" draw:id="id15" draw:style-name="a15" draw:name="Freeform 55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50"/>
      <text:p text:style-name="P351"><text:span text:style-name="T352"><draw:custom-shape svg:x="0.00417in" svg:y="0.00417in" svg:width="5.86528in" svg:height="0.00139in" draw:z-index="0" draw:id="id16" draw:style-name="a16" draw:name="Freeform 52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53"/>
      <text:p text:style-name="P354"><text:span text:style-name="T355"><draw:custom-shape svg:x="0.00417in" svg:y="0.00417in" svg:width="5.86528in" svg:height="0.00139in" draw:z-index="0" draw:id="id17" draw:style-name="a17" draw:name="Freeform 49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356"/>
      <text:p text:style-name="P357"><text:span text:style-name="T358"><draw:custom-shape svg:x="0.00417in" svg:y="0.00417in" svg:width="5.78056in" svg:height="0.00139in" draw:z-index="0" draw:id="id18" draw:style-name="a18" draw:name="Freeform 46"><svg:title/><svg:desc/><draw:enhanced-geometry draw:type="non-primitive" svg:viewBox="0 0 528574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0 / ?f7"/><draw:equation draw:name="f10" draw:formula="5285105 / ?f6"/><draw:equation draw:name="f11" draw:formula="5285740 / ?f6"/><draw:equation draw:name="f12" draw:formula="1270 / ?f7"/></draw:enhanced-geometry></draw:custom-shape></text:span></text:p>
      <text:p text:style-name="P359"/>
      <text:p text:style-name="P360"/>
      <text:list text:style-name="LFO1" text:continue-numbering="true">
        <text:list-item>
          <text:p text:style-name="P361"><text:span text:style-name="T362">Citar</text:span><text:span text:style-name="T363"><text:s/></text:span><text:span text:style-name="T364">as</text:span><text:span text:style-name="T365"><text:s/></text:span><text:span text:style-name="T366">experiências</text:span><text:span text:style-name="T367"><text:s/></text:span><text:span text:style-name="T368">na</text:span><text:span text:style-name="T369"><text:s/></text:span><text:span text:style-name="T370">área</text:span><text:span text:style-name="T371"><text:s/></text:span><text:span text:style-name="T372">de</text:span><text:span text:style-name="T373"><text:s/></text:span><text:span text:style-name="T374">defesa,</text:span><text:span text:style-name="T375"><text:s/></text:span><text:span text:style-name="T376">atendimento</text:span><text:span text:style-name="T377"><text:s/></text:span><text:span text:style-name="T378">ou</text:span><text:span text:style-name="T379"><text:s/></text:span><text:span text:style-name="T380">promoção</text:span><text:span text:style-name="T381"><text:s/></text:span><text:span text:style-name="T382">dos</text:span><text:span text:style-name="T383"><text:s/></text:span><text:span text:style-name="T384">direitos</text:span><text:span text:style-name="T385"><text:s/></text:span><text:span text:style-name="T386">da</text:span><text:span text:style-name="T387"><text:s/></text:span><text:span text:style-name="T388">criança</text:span><text:span text:style-name="T389"><text:s/></text:span>e<text:span text:style-name="T390"><text:s/></text:span><text:span text:style-name="T391">do</text:span><text:span text:style-name="T392"><text:s/></text:span><text:span text:style-name="T393">adolescente</text:span><text:span text:style-name="T394"><text:s/></text:span><text:span text:style-name="T395">devendo</text:span><text:span text:style-name="T396"><text:s/></text:span><text:span text:style-name="T397">totalizar,</text:span><text:span text:style-name="T398"><text:s/></text:span><text:span text:style-name="T399">no</text:span><text:span text:style-name="T400"><text:s/></text:span><text:span text:style-name="T401">mínimo</text:span><text:span text:style-name="T402"><text:s/></text:span><text:span text:style-name="T403">02</text:span><text:span text:style-name="T404"><text:s/></text:span><text:span text:style-name="T405">(dois)</text:span><text:span text:style-name="T406"><text:s/></text:span><text:span text:style-name="T407">anos</text:span><text:span text:style-name="T408"><text:s/></text:span><text:span text:style-name="T409">de</text:span><text:span text:style-name="T410"><text:s/></text:span><text:span text:style-name="T411">trabalho.</text:span></text:p>
        </text:list-item>
      </text:list>
      <text:p text:style-name="P412"><text:span text:style-name="T413">(especificar:</text:span><text:span text:style-name="T414"><text:s/></text:span><text:span text:style-name="T415">atividade,</text:span><text:span text:style-name="T416"><text:s/></text:span><text:span text:style-name="T417">função,</text:span><text:span text:style-name="T418"><text:s/></text:span><text:span text:style-name="T419">cargo,</text:span><text:span text:style-name="T420"><text:s/></text:span><text:span text:style-name="T421">carga</text:span><text:span text:style-name="T422"><text:s/></text:span><text:span text:style-name="T423">horária</text:span><text:span text:style-name="T424"><text:s/></text:span><text:span text:style-name="T425">trabalhada</text:span><text:span text:style-name="T426"><text:s/></text:span>e<text:span text:style-name="T427"><text:s/></text:span><text:span text:style-name="T428">caracterização</text:span><text:span text:style-name="T429"><text:s/></text:span><text:span text:style-name="T430">do</text:span><text:span text:style-name="T431"><text:s/></text:span><text:span text:style-name="T432">público</text:span><text:s/><text:span text:style-name="T433">atendido)</text:span></text:p>
      <text:p text:style-name="P434"/>
      <text:p text:style-name="P435"/>
      <text:p text:style-name="P436"><text:span text:style-name="T437"><draw:custom-shape svg:x="0.00417in" svg:y="0.00417in" svg:width="5.86528in" svg:height="0.00139in" draw:z-index="0" draw:id="id19" draw:style-name="a19" draw:name="Freeform 43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438"/>
      <text:p text:style-name="P439"><text:span text:style-name="T440"><draw:custom-shape svg:x="0.00417in" svg:y="0.00417in" svg:width="5.86528in" svg:height="0.00139in" draw:z-index="0" draw:id="id20" draw:style-name="a20" draw:name="Freeform 4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441"/>
      <text:p text:style-name="P442"><text:span text:style-name="T443"><draw:custom-shape svg:x="0.00417in" svg:y="0.00417in" svg:width="5.86528in" svg:height="0.00139in" draw:z-index="0" draw:id="id21" draw:style-name="a21" draw:name="Freeform 37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444"/>
      <text:p text:style-name="P445"><text:span text:style-name="T446"><draw:custom-shape svg:x="0.00417in" svg:y="0.00417in" svg:width="5.86528in" svg:height="0.00139in" draw:z-index="0" draw:id="id22" draw:style-name="a22" draw:name="Freeform 34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447"/>
      <text:p text:style-name="P448"><text:span text:style-name="T449"><draw:custom-shape svg:x="0.00417in" svg:y="0.00417in" svg:width="5.86528in" svg:height="0.00139in" draw:z-index="0" draw:id="id23" draw:style-name="a23" draw:name="Freeform 31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450"/>
      <text:p text:style-name="P451"><text:span text:style-name="T452"><draw:custom-shape svg:x="0.00417in" svg:y="0.00417in" svg:width="5.86528in" svg:height="0.00139in" draw:z-index="0" draw:id="id24" draw:style-name="a24" draw:name="Freeform 28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soft-page-break/>
      <text:list text:style-name="LFO1" text:continue-numbering="true">
        <text:list-item>
          <text:p text:style-name="P453"><text:span text:style-name="T454">Citar,</text:span><text:span text:style-name="T455"><text:s/></text:span><text:span text:style-name="T456">no</text:span><text:span text:style-name="T457"><text:s/></text:span><text:span text:style-name="T458">mínimo,</text:span><text:span text:style-name="T459"><text:s/></text:span><text:span text:style-name="T460">02</text:span><text:span text:style-name="T461"><text:s/></text:span><text:span text:style-name="T462">fontes</text:span><text:span text:style-name="T463"><text:s/></text:span><text:span text:style-name="T464">de</text:span><text:span text:style-name="T465"><text:s/></text:span><text:span text:style-name="T466">referência</text:span><text:span text:style-name="T467"><text:s/></text:span><text:span text:style-name="T468">de</text:span><text:span text:style-name="T469"><text:s/></text:span><text:span text:style-name="T470">pessoa</text:span><text:span text:style-name="T471"><text:s/></text:span><text:span text:style-name="T472">física</text:span><text:span text:style-name="T473"><text:s/></text:span><text:span text:style-name="T474">ou</text:span><text:span text:style-name="T475"><text:s/></text:span><text:span text:style-name="T476">jurídica</text:span><text:span text:style-name="T477"><text:s/></text:span><text:span text:style-name="T478">que</text:span><text:span text:style-name="T479"><text:s/></text:span><text:span text:style-name="T480">confirmem</text:span><text:span text:style-name="T481"><text:s/></text:span>a<text:span text:style-name="T482"><text:s/></text:span><text:span text:style-name="T483">experiência</text:span><text:span text:style-name="T484"><text:s/></text:span><text:span text:style-name="T485">em</text:span><text:span text:style-name="T486"><text:s/></text:span><text:span text:style-name="T487">atividade</text:span><text:span text:style-name="T488"><text:s/></text:span><text:span text:style-name="T489">de</text:span><text:span text:style-name="T490"><text:s/></text:span><text:span text:style-name="T491">defesa,</text:span><text:span text:style-name="T492"><text:s/></text:span><text:span text:style-name="T493">atendimento</text:span><text:span text:style-name="T494"><text:s/></text:span><text:span text:style-name="T495">ou</text:span><text:span text:style-name="T496"><text:s/></text:span><text:span text:style-name="T497">promoção</text:span><text:span text:style-name="T498"><text:s/></text:span><text:span text:style-name="T499">dos</text:span><text:span text:style-name="T500"><text:s/></text:span><text:span text:style-name="T501">direitos</text:span><text:span text:style-name="T502"><text:s/></text:span><text:span text:style-name="T503">da</text:span><text:s/><text:span text:style-name="T504">criança</text:span><text:s/>e<text:span text:style-name="T505"><text:s/></text:span><text:span text:style-name="T506">do</text:span><text:s/><text:span text:style-name="T507">adolescente:</text:span></text:p>
        </text:list-item>
      </text:list>
      <text:p text:style-name="P508"><text:span text:style-name="T509">(identificar: telefones</text:span><text:span text:style-name="T510"><text:s/></text:span><text:span text:style-name="T511">de</text:span><text:span text:style-name="T512"><text:s/></text:span><text:span text:style-name="T513">contato,</text:span><text:span text:style-name="T514"><text:s/></text:span><text:span text:style-name="T515">nomes</text:span><text:span text:style-name="T516"><text:s/></text:span>e<text:s/><text:span text:style-name="T517">endereços</text:span><text:span text:style-name="T518"><text:s/></text:span><text:span text:style-name="T519">completos)</text:span></text:p>
      <text:p text:style-name="P520"/>
      <text:p text:style-name="P521"/>
      <text:p text:style-name="P522"><text:span text:style-name="T523"><draw:custom-shape svg:x="0.00417in" svg:y="0.00417in" svg:width="5.86528in" svg:height="0.00139in" draw:z-index="0" draw:id="id25" draw:style-name="a25" draw:name="Freeform 25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24"/>
      <text:p text:style-name="P525"><text:span text:style-name="T526"><draw:custom-shape svg:x="0.00417in" svg:y="0.00417in" svg:width="5.86528in" svg:height="0.00139in" draw:z-index="0" draw:id="id26" draw:style-name="a26" draw:name="Freeform 22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27"/>
      <text:p text:style-name="P528"><text:span text:style-name="T529"><draw:custom-shape svg:x="0.00417in" svg:y="0.00417in" svg:width="5.86528in" svg:height="0.00139in" draw:z-index="0" draw:id="id27" draw:style-name="a27" draw:name="Freeform 19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30"/>
      <text:p text:style-name="P531"><text:span text:style-name="T532"><draw:custom-shape svg:x="0.00417in" svg:y="0.00417in" svg:width="5.86528in" svg:height="0.00139in" draw:z-index="0" draw:id="id28" draw:style-name="a28" draw:name="Freeform 16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33"/>
      <text:p text:style-name="P534"><text:span text:style-name="T535"><draw:custom-shape svg:x="0.00417in" svg:y="0.00417in" svg:width="5.86528in" svg:height="0.00139in" draw:z-index="0" draw:id="id29" draw:style-name="a29" draw:name="Freeform 13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36"/>
      <text:p text:style-name="P537"><text:span text:style-name="T538"><draw:custom-shape svg:x="0.00417in" svg:y="0.00417in" svg:width="5.86528in" svg:height="0.00139in" draw:z-index="0" draw:id="id30" draw:style-name="a30" draw:name="Freeform 1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539"/>
      <text:p text:style-name="P540"><text:span text:style-name="T541"><draw:custom-shape svg:x="0.00417in" svg:y="0.00417in" svg:width="5.69583in" svg:height="0.00139in" draw:z-index="0" draw:id="id31" draw:style-name="a31" draw:name="Freeform 7"><svg:title/><svg:desc/><draw:enhanced-geometry draw:type="non-primitive" svg:viewBox="0 0 5208270 1270" draw:enhanced-path="M 0 0 L 520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270"/><draw:equation draw:name="f7" draw:formula="?f4 / 1270"/><draw:equation draw:name="f8" draw:formula="0 / ?f6"/><draw:equation draw:name="f9" draw:formula="0 / ?f7"/><draw:equation draw:name="f10" draw:formula="5207635 / ?f6"/><draw:equation draw:name="f11" draw:formula="5208270 / ?f6"/><draw:equation draw:name="f12" draw:formula="1270 / ?f7"/></draw:enhanced-geometry></draw:custom-shape></text:span></text:p>
      <text:p text:style-name="P542"/>
      <text:p text:style-name="P543"/>
      <text:list text:style-name="LFO1" text:continue-numbering="true">
        <text:list-item>
          <text:p text:style-name="P544"><text:span text:style-name="T545">Possui</text:span><text:s/><text:span text:style-name="T546">conhecimentos</text:span><text:span text:style-name="T547"><text:s/></text:span><text:span text:style-name="T548">em</text:span><text:span text:style-name="T549"><text:s/></text:span><text:span text:style-name="T550">informática?</text:span><text:span text:style-name="T551"><text:s/></text:span>(<text:s/><text:span text:style-name="T552"><text:s/></text:span>)<text:span text:style-name="T553"><text:s/>Não</text:span><text:span text:style-name="T554"><text:s/></text:span>(<text:s/><text:span text:style-name="T555"><text:s/></text:span>)<text:span text:style-name="T556"><text:s/>Sim</text:span></text:p>
        </text:list-item>
      </text:list>
      <text:p text:style-name="P557"><text:span text:style-name="T558">Quais:<text:s/></text:span><text:span text:style-name="T559"><text:s/></text:span><text:span text:style-name="T560"><text:tab/></text:span></text:p>
      <text:p text:style-name="P561"/>
      <text:p text:style-name="P562"/>
      <text:p text:style-name="P563"><text:span text:style-name="T564">Declaro</text:span><text:span text:style-name="T565"><text:s/></text:span><text:span text:style-name="T566">estar</text:span><text:span text:style-name="T567"><text:s/></text:span><text:span text:style-name="T568">ciente</text:span><text:span text:style-name="T569"><text:s/></text:span><text:span text:style-name="T570">de</text:span><text:span text:style-name="T571"><text:s/></text:span>que<text:span text:style-name="T572"><text:s/></text:span><text:span text:style-name="T573">estarei</text:span><text:span text:style-name="T574"><text:s/></text:span><text:span text:style-name="T575">sujeito</text:span><text:span text:style-name="T576"><text:s/></text:span>à<text:span text:style-name="T577"><text:s/></text:span><text:span text:style-name="T578">aplicação</text:span><text:span text:style-name="T579"><text:s/></text:span><text:span text:style-name="T580">das</text:span><text:span text:style-name="T581"><text:s/></text:span><text:span text:style-name="T582">penalidades</text:span><text:span text:style-name="T583"><text:s/></text:span><text:span text:style-name="T584">previstas</text:span><text:span text:style-name="T585"><text:s/></text:span><text:span text:style-name="T586">no</text:span><text:span text:style-name="T587"><text:s/></text:span><text:span text:style-name="T588">Código</text:span><text:span text:style-name="T589"><text:s/></text:span><text:span text:style-name="T590">Penal</text:span><text:span text:style-name="T591"><text:s/></text:span><text:span text:style-name="T592">Brasileiro</text:span><text:span text:style-name="T593"><text:s/></text:span>e<text:span text:style-name="T594"><text:s/></text:span><text:span text:style-name="T595">demais</text:span><text:span text:style-name="T596"><text:s/></text:span><text:span text:style-name="T597">legislações</text:span><text:span text:style-name="T598"><text:s/></text:span><text:span text:style-name="T599">pertinentes,</text:span><text:span text:style-name="T600"><text:s/></text:span><text:span text:style-name="T601">em</text:span><text:span text:style-name="T602"><text:s/></text:span><text:span text:style-name="T603">caso</text:span><text:span text:style-name="T604"><text:s/></text:span><text:span text:style-name="T605">de</text:span><text:span text:style-name="T606"><text:s/></text:span><text:span text:style-name="T607">falsidade</text:span><text:span text:style-name="T608"><text:s/></text:span><text:span text:style-name="T609">de</text:span><text:span text:style-name="T610"><text:s/></text:span><text:span text:style-name="T611">quaisquer das</text:span><text:span text:style-name="T612"><text:s/></text:span><text:span text:style-name="T613">informações</text:span><text:span text:style-name="T614"><text:s/></text:span><text:span text:style-name="T615">aqui</text:span><text:s/><text:span text:style-name="T616">prestadas.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pan text:style-name="T626"><text:s/></text:span><text:span text:style-name="T627"><text:tab/></text:span><text:span text:style-name="T628"><text:tab/></text:span><text:span text:style-name="T629">,</text:span><text:span text:style-name="T630"><text:tab/></text:span><text:span text:style-name="T631"><text:tab/></text:span><text:span text:style-name="T632">/</text:span><text:span text:style-name="T633"><text:s/></text:span><text:span text:style-name="T634"><text:tab/></text:span><text:span text:style-name="T635">/</text:span><text:span text:style-name="T636"><text:tab/></text:span><text:span text:style-name="T637">Local</text:span><text:span text:style-name="T638"><text:tab/></text:span><text:span text:style-name="T639"><text:tab/></text:span><text:span text:style-name="T640">Data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<draw:custom-shape svg:x="0.00417in" svg:y="0.00417in" svg:width="3.91042in" svg:height="0.00139in" draw:z-index="0" draw:id="id32" draw:style-name="a32" draw:name="Freeform 4"><svg:title/><svg:desc/><draw:enhanced-geometry draw:type="non-primitive" svg:viewBox="0 0 3575685 1270" draw:enhanced-path="M 0 0 L 3575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685"/><draw:equation draw:name="f7" draw:formula="?f4 / 1270"/><draw:equation draw:name="f8" draw:formula="0 / ?f6"/><draw:equation draw:name="f9" draw:formula="0 / ?f7"/><draw:equation draw:name="f10" draw:formula="3575050 / ?f6"/><draw:equation draw:name="f11" draw:formula="3575685 / ?f6"/><draw:equation draw:name="f12" draw:formula="1270 / ?f7"/></draw:enhanced-geometry></draw:custom-shape></text:span></text:p>
      <text:p text:style-name="P655"><text:span text:style-name="T656">Assinatura</text:span><text:s/><text:span text:style-name="T657">do</text:span><text:span text:style-name="T658"><text:s/></text:span><text:span text:style-name="T659">(a)</text:span><text:span text:style-name="T660"><text:s/></text:span><text:span text:style-name="T661">Pré-</text:span><text:span text:style-name="T662"><text:s/>Candidato</text:span><text:s/><text:span text:style-name="T663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 fo:text-indent="-0.24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715in" text:min-label-width="0.2416in"/>
      </text:list-level-style-number>
      <text:list-level-style-bullet text:level="2" text:bullet-char="•">
        <style:list-level-properties text:space-before="0.4312in" text:min-label-width="0.2416in"/>
      </text:list-level-style-bullet>
      <text:list-level-style-bullet text:level="3" text:bullet-char="•">
        <style:list-level-properties text:space-before="1.034in" text:min-label-width="0.2416in"/>
      </text:list-level-style-bullet>
      <text:list-level-style-bullet text:level="4" text:bullet-char="•">
        <style:list-level-properties text:space-before="1.6368in" text:min-label-width="0.2416in"/>
      </text:list-level-style-bullet>
      <text:list-level-style-bullet text:level="5" text:bullet-char="•">
        <style:list-level-properties text:space-before="2.2388in" text:min-label-width="0.2416in"/>
      </text:list-level-style-bullet>
      <text:list-level-style-bullet text:level="6" text:bullet-char="•">
        <style:list-level-properties text:space-before="2.8416in" text:min-label-width="0.2416in"/>
      </text:list-level-style-bullet>
      <text:list-level-style-bullet text:level="7" text:bullet-char="•">
        <style:list-level-properties text:space-before="3.4444in" text:min-label-width="0.2416in"/>
      </text:list-level-style-bullet>
      <text:list-level-style-bullet text:level="8" text:bullet-char="•">
        <style:list-level-properties text:space-before="4.0472in" text:min-label-width="0.2416in"/>
      </text:list-level-style-bullet>
      <text:list-level-style-bullet text:level="9" text:bullet-char="•">
        <style:list-level-properties text:space-before="4.65in" text:min-label-width="0.2416in"/>
      </text:list-level-style-bullet>
    </text:list-style>
    <style:page-layout style:name="PL0">
      <style:page-layout-properties fo:page-width="8.2638in" fo:page-height="11.6944in" style:print-orientation="portrait" fo:margin-top="1.0277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3:00Z</meta:creation-date>
    <dc:date>2019-10-24T19:0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3" meta:paragraph-count="30" meta:word-count="280" meta:character-count="2075" meta:row-count="169" meta:non-whitespace-character-count="1510"/>
  </office:meta>
</office:document-meta>
</file>