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-0.3243in" text:min-label-width="0.4083in"/>
      </text:list-level-style-number>
      <text:list-level-style-number text:level="2" text:style-name="WW_CharLFO1LVL2" style:num-suffix=")" style:num-format="1">
        <style:list-level-properties text:space-before="0.334in" text:min-label-width="0.25in"/>
      </text:list-level-style-number>
      <text:list-level-style-bullet text:level="3" text:bullet-char="•">
        <style:list-level-properties text:space-before="0.9479in" text:min-label-width="0.25in"/>
      </text:list-level-style-bullet>
      <text:list-level-style-bullet text:level="4" text:bullet-char="•">
        <style:list-level-properties text:space-before="1.5625in" text:min-label-width="0.25in"/>
      </text:list-level-style-bullet>
      <text:list-level-style-bullet text:level="5" text:bullet-char="•">
        <style:list-level-properties text:space-before="2.1763in" text:min-label-width="0.25in"/>
      </text:list-level-style-bullet>
      <text:list-level-style-bullet text:level="6" text:bullet-char="•">
        <style:list-level-properties text:space-before="2.7902in" text:min-label-width="0.25in"/>
      </text:list-level-style-bullet>
      <text:list-level-style-bullet text:level="7" text:bullet-char="•">
        <style:list-level-properties text:space-before="3.4041in" text:min-label-width="0.25in"/>
      </text:list-level-style-bullet>
      <text:list-level-style-bullet text:level="8" text:bullet-char="•">
        <style:list-level-properties text:space-before="4.0187in" text:min-label-width="0.25in"/>
      </text:list-level-style-bullet>
      <text:list-level-style-bullet text:level="9" text:bullet-char="•">
        <style:list-level-properties text:space-before="4.6326in" text:min-label-width="0.25in"/>
      </text:list-level-style-bullet>
    </text:list-style>
    <style:style style:name="P1" style:parent-style-name="Überschrift1" style:master-page-name="MP0" style:family="paragraph">
      <style:paragraph-properties fo:margin-top="0.035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3" style:parent-style-name="Textkörper" style:family="paragraph">
      <style:paragraph-properties fo:line-height="0.175in">
        <style:tab-stops>
          <style:tab-stop style:type="left" style:position="4.9034in"/>
        </style:tab-stops>
      </style:paragraph-properties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0.036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375in"/>
    </style:style>
    <style:style style:name="P19" style:parent-style-name="Textkörper" style:family="paragraph">
      <style:paragraph-properties fo:line-height="0.175in">
        <style:tab-stops>
          <style:tab-stop style:type="left" style:position="2.8048in"/>
          <style:tab-stop style:type="left" style:position="5.2354in"/>
          <style:tab-stop style:type="left" style:position="5.9458in"/>
        </style:tab-stops>
      </style:paragraph-properties>
    </style:style>
    <style:style style:name="T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1" style:family="section">
      <style:section-properties fo:margin-left="0in" fo:margin-right="0in" style:writing-mode="lr-tb">
        <style:columns fo:column-count="3">
          <style:column style:rel-width="2305*" fo:start-indent="0in" fo:end-indent="0.0201in"/>
          <style:column style:rel-width="5397*" fo:start-indent="0.0208in" fo:end-indent="0.0201in"/>
          <style:column style:rel-width="1098*" fo:start-indent="0.0208in" fo:end-indent="0in"/>
        </style:columns>
      </style:section-properties>
    </style:style>
    <style:style style:name="P27" style:parent-style-name="Textkörper" style:family="paragraph">
      <style:paragraph-properties fo:line-height="0.175in">
        <style:tab-stops>
          <style:tab-stop style:type="left" style:position="0.5215in"/>
          <style:tab-stop style:type="left" style:position="1.4958in"/>
        </style:tab-stops>
      </style:paragraph-properties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" style:parent-style-name="Textkörper" style:family="paragraph">
      <style:paragraph-properties fo:break-before="column" fo:line-height="0.175in">
        <style:tab-stops>
          <style:tab-stop style:type="left" style:position="0.2166in"/>
          <style:tab-stop style:type="left" style:position="0.7263in"/>
          <style:tab-stop style:type="left" style:position="0.9347in"/>
          <style:tab-stop style:type="left" style:position="1.4048in"/>
          <style:tab-stop style:type="left" style:position="1.7131in"/>
          <style:tab-stop style:type="left" style:position="3.6222in"/>
        </style:tab-stops>
      </style:paragraph-properties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text-scale="95%"/>
    </style:style>
    <style:style style:name="T34" style:parent-style-name="Absatz-Standardschriftart" style:family="text">
      <style:text-properties style:text-scale="95%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" style:parent-style-name="Textkörper" style:family="paragraph">
      <style:paragraph-properties fo:break-before="column" fo:line-height="0.175in">
        <style:tab-stops>
          <style:tab-stop style:type="left" style:position="0.3951in"/>
        </style:tab-stops>
      </style:paragraph-properties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42" style:parent-style-name="Textkörper" style:family="paragraph">
      <style:paragraph-properties fo:margin-top="0.0006in" fo:line-height="0.175in">
        <style:tab-stops>
          <style:tab-stop style:type="left" style:position="1.2291in"/>
          <style:tab-stop style:type="left" style:position="3.275in"/>
        </style:tab-stops>
      </style:paragraph-properties>
    </style:style>
    <style:style style:name="T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0.0104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0.011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1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1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11in"/>
    </style:style>
    <style:style style:name="T58" style:parent-style-name="Absatz-Standardschriftart" style:family="text">
      <style:text-properties fo:letter-spacing="-0.0006in"/>
    </style:style>
    <style:style style:name="P59" style:parent-style-name="Textkörper" style:family="paragraph">
      <style:paragraph-properties fo:margin-right="0.1166in" fo:text-indent="0in">
        <style:tab-stops>
          <style:tab-stop style:type="left" style:position="0.409in"/>
          <style:tab-stop style:type="left" style:position="0.7131in"/>
          <style:tab-stop style:type="left" style:position="1.2368in"/>
          <style:tab-stop style:type="left" style:position="1.693in"/>
          <style:tab-stop style:type="left" style:position="2.0833in"/>
          <style:tab-stop style:type="left" style:position="2.7618in"/>
          <style:tab-stop style:type="left" style:position="3.3131in"/>
          <style:tab-stop style:type="left" style:position="3.7013in"/>
          <style:tab-stop style:type="left" style:position="4.5236in"/>
          <style:tab-stop style:type="left" style:position="4.9006in"/>
          <style:tab-stop style:type="left" style:position="5in"/>
          <style:tab-stop style:type="left" style:position="5.3034in"/>
          <style:tab-stop style:type="left" style:position="5.7118in"/>
        </style:tab-stops>
      </style:paragraph-properties>
    </style:style>
    <style:style style:name="T60" style:parent-style-name="Absatz-Standardschriftart" style:family="text">
      <style:text-properties style:text-scale="95%"/>
    </style:style>
    <style:style style:name="T61" style:parent-style-name="Absatz-Standardschriftart" style:family="text">
      <style:text-properties style:text-scale="95%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style:text-scale="95%"/>
    </style:style>
    <style:style style:name="T68" style:parent-style-name="Absatz-Standardschriftart" style:family="text">
      <style:text-properties style:text-scale="95%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text-scale="95%"/>
    </style:style>
    <style:style style:name="T74" style:parent-style-name="Absatz-Standardschriftart" style:family="text">
      <style:text-properties style:text-scale="95%"/>
    </style:style>
    <style:style style:name="T75" style:parent-style-name="Absatz-Standardschriftart" style:family="text">
      <style:text-properties fo:letter-spacing="-0.0006in" style:text-scale="95%"/>
    </style:style>
    <style:style style:name="T76" style:parent-style-name="Absatz-Standardschriftart" style:family="text">
      <style:text-properties fo:letter-spacing="-0.0006in" style:text-scale="95%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text-properties style:font-name="Arial" style:font-name-asian="Arial" style:font-name-complex="Arial"/>
    </style:style>
    <style:style style:name="P9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94" style:parent-style-name="Textkörper" style:family="paragraph">
      <style:paragraph-properties fo:margin-right="0.116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6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6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55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55in"/>
    </style:style>
    <style:style style:name="T119" style:parent-style-name="Absatz-Standardschriftart" style:family="text">
      <style:text-properties fo:letter-spacing="0.036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1" style:parent-style-name="Textkörper" style:family="paragraph">
      <style:paragraph-properties fo:margin-top="0.0506in" fo:line-height="146%" fo:margin-right="0.9673in">
        <style:tab-stops>
          <style:tab-stop style:type="left" style:position="1.725in"/>
          <style:tab-stop style:type="left" style:position="2.4652in"/>
          <style:tab-stop style:type="left" style:position="3.3152in"/>
          <style:tab-stop style:type="left" style:position="4.1215in"/>
          <style:tab-stop style:type="left" style:position="5.0152in"/>
        </style:tab-stops>
      </style:paragraph-properties>
    </style:style>
    <style:style style:name="T1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style:text-scale="95%"/>
    </style:style>
    <style:style style:name="T146" style:parent-style-name="Absatz-Standardschriftar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13in" style:text-scale="95%"/>
    </style:style>
    <style:style style:name="T148" style:parent-style-name="Absatz-Standardschriftart" style:family="text">
      <style:text-properties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162" style:parent-style-name="Standard" style:family="paragraph">
      <style:paragraph-properties style:line-height-at-least="0.0138in" fo:margin-left="0.0805in">
        <style:tab-stops/>
      </style:paragraph-properties>
    </style:style>
    <style:style style:name="T1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4" style:parent-style-name="Textkörper" style:family="paragraph">
      <style:paragraph-properties fo:margin-top="0.075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P169" style:parent-style-name="Standard" style:family="paragraph">
      <style:text-properties style:font-name="Arial" style:font-name-asian="Arial" style:font-name-complex="Arial"/>
    </style:style>
    <style:style style:name="P170" style:parent-style-name="Standard" style:family="paragraph">
      <style:text-properties style:font-name="Arial" style:font-name-asian="Arial" style:font-name-complex="Arial"/>
    </style:style>
    <style:style style:name="P171" style:parent-style-name="Standard" style:family="paragraph">
      <style:text-properties style:font-name="Arial" style:font-name-asian="Arial" style:font-name-complex="Arial"/>
    </style:style>
    <style:style style:name="P172" style:parent-style-name="Standard" style:family="paragraph">
      <style:text-properties style:font-name="Arial" style:font-name-asian="Arial" style:font-name-complex="Arial"/>
    </style:style>
    <style:style style:name="P173" style:parent-style-name="Standard" style:family="paragraph">
      <style:text-properties style:font-name="Arial" style:font-name-asian="Arial" style:font-name-complex="Arial"/>
    </style:style>
    <style:style style:name="P174" style:parent-style-name="Standard" style:family="paragraph">
      <style:text-properties style:font-name="Arial" style:font-name-asian="Arial" style:font-name-complex="Arial"/>
    </style:style>
    <style:style style:name="P175" style:parent-style-name="Standard" style:family="paragraph">
      <style:text-properties style:font-name="Arial" style:font-name-asian="Arial" style:font-name-complex="Arial"/>
    </style:style>
    <style:style style:name="P176" style:parent-style-name="Standard" style:family="paragraph">
      <style:text-properties style:font-name="Arial" style:font-name-asian="Arial" style:font-name-complex="Arial"/>
    </style:style>
    <style:style style:name="P177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T178" style:parent-style-name="Absatz-Standardschriftart" style:family="text">
      <style:text-properties fo:letter-spacing="-0.0006in"/>
    </style:style>
    <style:style style:name="P179" style:parent-style-name="Textkörper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P194" style:parent-style-name="Textkörper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076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ANEXO</text:span><text:span text:style-name="T3"><text:s/></text:span><text:span text:style-name="T4">III<text:s/></text:span>-<text:span text:style-name="T5"><text:s/></text:span><text:span text:style-name="T6">DECLARAÇÃO</text:span><text:span text:style-name="T7"><text:s/></text:span><text:span text:style-name="T8">DE</text:span><text:s/><text:span text:style-name="T9">RESIDÊNCIA</text:span></text:h>
      <text:p text:style-name="P10"/>
      <text:p text:style-name="P11"/>
      <text:p text:style-name="P12"/>
      <text:p text:style-name="P13"><text:span text:style-name="T14">Eu,</text:span><text:span text:style-name="T15"><text:tab/></text:span>,<text:s/><text:span text:style-name="T16"><text:s/></text:span><text:span text:style-name="T17">residente</text:span><text:s/><text:span text:style-name="T18"><text:s/></text:span>à</text:p>
      <text:p text:style-name="P19"><text:span text:style-name="T20"><text:s/></text:span><text:span text:style-name="T21"><text:tab/></text:span><text:span text:style-name="T22">,Cidade</text:span><text:span text:style-name="T23"><text:tab/></text:span><text:span text:style-name="T24">UF</text:span><text:span text:style-name="T25"><text:s/></text:span><text:span text:style-name="T26"><text:tab/></text:span></text:p>
      <text:section text:name="Sect1" text:style-name="S1">
        <text:soft-page-break/>
        <text:p text:style-name="P27"><text:span text:style-name="T28">CEP:</text:span><text:tab/><text:span text:style-name="T29"><text:s/></text:span><text:span text:style-name="T30"><text:tab/></text:span></text:p>
        <text:soft-page-break/>
        <text:p text:style-name="P31">-<text:tab/><text:span text:style-name="T32"><text:tab/></text:span><text:span text:style-name="T33">,</text:span><text:span text:style-name="T34"><text:tab/></text:span><text:span text:style-name="T35">CPF</text:span><text:span text:style-name="T36"><text:tab/>nº</text:span><text:tab/><text:span text:style-name="T37"><text:s/></text:span><text:span text:style-name="T38"><text:tab/></text:span></text:p>
        <text:soft-page-break/>
        <text:p text:style-name="P39"><text:span text:style-name="T40">RG</text:span><text:span text:style-name="T41"><text:tab/>nº</text:span></text:p>
      </text:section>
      <text:section text:name="Sect2" text:style-name="S2">
        <text:soft-page-break/>
        <text:p text:style-name="P42"><text:span text:style-name="T43"><text:s/></text:span><text:span text:style-name="T44"><text:tab/></text:span>Órgão<text:span text:style-name="T45"><text:s/></text:span><text:span text:style-name="T46">Exped.</text:span><text:span text:style-name="T47"><text:tab/></text:span>,<text:span text:style-name="T48"><text:s/></text:span><text:span text:style-name="T49">Declaro,</text:span><text:span text:style-name="T50"><text:s/></text:span>a<text:span text:style-name="T51"><text:s/></text:span><text:span text:style-name="T52">pedido</text:span><text:span text:style-name="T53"><text:s/></text:span><text:span text:style-name="T54">do</text:span><text:span text:style-name="T55"><text:s/></text:span><text:span text:style-name="T56">(a)</text:span><text:span text:style-name="T57"><text:s/></text:span><text:span text:style-name="T58">interessado</text:span></text:p>
        <text:list text:style-name="LFO1" text:continue-numbering="true">
          <text:list-item>
            <text:p text:style-name="P59"><text:span text:style-name="T60">e</text:span><text:span text:style-name="T61"><text:tab/></text:span><text:span text:style-name="T62">para</text:span><text:span text:style-name="T63"><text:tab/></text:span>fins<text:tab/><text:span text:style-name="T64">de</text:span><text:span text:style-name="T65"><text:tab/>provas</text:span><text:span text:style-name="T66"><text:tab/></text:span><text:span text:style-name="T67">junto</text:span><text:span text:style-name="T68"><text:tab/></text:span><text:span text:style-name="T69">ao</text:span><text:span text:style-name="T70"><text:tab/></text:span><text:span text:style-name="T71">CMDCA,</text:span><text:span text:style-name="T72"><text:tab/></text:span>que<text:tab/><text:tab/><text:span text:style-name="T73">o</text:span><text:span text:style-name="T74"><text:tab/></text:span><text:span text:style-name="T75">(a)</text:span><text:span text:style-name="T76"><text:tab/></text:span><text:span text:style-name="T77">Sr.</text:span><text:span text:style-name="T78"><text:s/></text:span><text:span text:style-name="T79">(a)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reside</text:span><text:s/><text:span text:style-name="T91">comigo.</text:span></text:p>
          </text:list-item>
        </text:list>
        <text:p text:style-name="P92"/>
        <text:p text:style-name="P93"/>
        <text:p text:style-name="P94"><text:span text:style-name="T95">Por</text:span><text:span text:style-name="T96"><text:s/></text:span><text:span text:style-name="T97">ser</text:span><text:span text:style-name="T98"><text:s/></text:span><text:span text:style-name="T99">verdade,</text:span><text:span text:style-name="T100"><text:s/></text:span><text:span text:style-name="T101">dato</text:span><text:span text:style-name="T102"><text:s/></text:span>e<text:span text:style-name="T103"><text:s/></text:span><text:span text:style-name="T104">assino</text:span><text:span text:style-name="T105"><text:s/></text:span>o<text:span text:style-name="T106"><text:s/></text:span><text:span text:style-name="T107">presente</text:span><text:span text:style-name="T108"><text:s/></text:span><text:span text:style-name="T109">documento,</text:span><text:span text:style-name="T110"><text:s/></text:span><text:span text:style-name="T111">declarando</text:span><text:span text:style-name="T112"><text:s/></text:span><text:span text:style-name="T113">estar</text:span><text:span text:style-name="T114"><text:s/></text:span><text:span text:style-name="T115">ciente</text:span><text:span text:style-name="T116"><text:s/></text:span><text:span text:style-name="T117">de</text:span><text:span text:style-name="T118"><text:s/></text:span>que<text:span text:style-name="T119"><text:s/></text:span><text:span text:style-name="T120">responderei</text:span><text:span text:style-name="T121"><text:s/></text:span><text:span text:style-name="T122">criminalmente</text:span><text:s/><text:span text:style-name="T123">em</text:span><text:span text:style-name="T124"><text:s/></text:span><text:span text:style-name="T125">caso</text:span><text:s/><text:span text:style-name="T126">de</text:span><text:span text:style-name="T127"><text:s/></text:span><text:span text:style-name="T128">falsidade</text:span><text:span text:style-name="T129"><text:s/></text:span><text:span text:style-name="T130">das</text:span><text:span text:style-name="T131"><text:s/></text:span><text:span text:style-name="T132">informações</text:span><text:span text:style-name="T133"><text:s/></text:span><text:span text:style-name="T134">aqui</text:span><text:s/><text:span text:style-name="T135">prestadas.</text:span></text:p>
        <text:p text:style-name="P136"/>
        <text:p text:style-name="P137"/>
        <text:p text:style-name="P138"/>
        <text:p text:style-name="P139"/>
        <text:p text:style-name="P140"/>
        <text:p text:style-name="P141"><text:span text:style-name="T142"><text:s/></text:span><text:span text:style-name="T143"><text:tab/></text:span><text:span text:style-name="T144"><text:tab/></text:span><text:span text:style-name="T145">,</text:span><text:span text:style-name="T146"><text:tab/></text:span><text:span text:style-name="T147">/</text:span><text:span text:style-name="T148"><text:tab/></text:span><text:span text:style-name="T149">/</text:span><text:span text:style-name="T150"><text:tab/></text:span>.<text:span text:style-name="T151"><text:s/></text:span><text:span text:style-name="T152">Local</text:span><text:span text:style-name="T153"><text:tab/>Data</text:span></text:p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><text:span text:style-name="T163"><draw:custom-shape svg:x="0.00417in" svg:y="0.00417in" svg:width="4.33542in" svg:height="0.00139in" draw:z-index="0" draw:id="id0" draw:style-name="a0" draw:name="Freeform 4"><svg:title/><svg:desc/><draw:enhanced-geometry draw:type="non-primitive" svg:viewBox="0 0 3964305 1270" draw:enhanced-path="M 0 0 L 396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4305"/><draw:equation draw:name="f7" draw:formula="?f4 / 1270"/><draw:equation draw:name="f8" draw:formula="0 / ?f6"/><draw:equation draw:name="f9" draw:formula="0 / ?f7"/><draw:equation draw:name="f10" draw:formula="3963670 / ?f6"/><draw:equation draw:name="f11" draw:formula="3964305 / ?f6"/><draw:equation draw:name="f12" draw:formula="1270 / ?f7"/></draw:enhanced-geometry></draw:custom-shape></text:span></text:p>
        <text:p text:style-name="P164"><text:span text:style-name="T165">Assinatura</text:span><text:s/><text:span text:style-name="T166">do</text:span><text:span text:style-name="T167"><text:s/></text:span><text:span text:style-name="T168">Declarante</text:span></text:p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h text:style-name="Überschrift1" text:outline-level="1"><text:span text:style-name="T178">Observações:</text:span></text:h>
        <text:list text:style-name="LFO1" text:continue-numbering="true">
          <text:list-item>
            <text:list>
              <text:list-item>
                <text:p text:style-name="P179"><text:span text:style-name="T180">Cópia</text:span><text:s/><text:span text:style-name="T181">de</text:span><text:s/><text:span text:style-name="T182">Documento</text:span><text:s/><text:span text:style-name="T183">de</text:span><text:span text:style-name="T184"><text:s/></text:span><text:span text:style-name="T185">Identificação</text:span><text:span text:style-name="T186"><text:s/></text:span><text:span text:style-name="T187">com<text:s/></text:span>foto<text:span text:style-name="T188"><text:s/>em</text:span><text:span text:style-name="T189"><text:s/></text:span><text:span text:style-name="T190">nome</text:span><text:s/><text:span text:style-name="T191">do</text:span><text:span text:style-name="T192"><text:s/></text:span><text:span text:style-name="T193">Declarante</text:span></text:p>
              </text:list-item>
              <text:list-item>
                <text:p text:style-name="P194"><text:span text:style-name="T195">Anexar</text:span><text:span text:style-name="T196"><text:s/></text:span><text:span text:style-name="T197">Comprovante</text:span><text:s/><text:span text:style-name="T198">de</text:span><text:span text:style-name="T199"><text:s/></text:span><text:span text:style-name="T200">Residência</text:span><text:s/><text:span text:style-name="T201">em</text:span><text:span text:style-name="T202"><text:s/></text:span><text:span text:style-name="T203">nome</text:span><text:s/><text:span text:style-name="T204">do</text:span><text:span text:style-name="T205"><text:s/></text:span><text:span text:style-name="T206">Declarante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1pt" style:font-size-asian="11pt" style:font-size-complex="11pt"/>
    </style:style>
    <style:style style:name="WW_CharLFO1LVL2" style:family="text">
      <style:text-properties style:font-name="Arial" style:font-name-asian="Arial" fo:letter-spacing="-0.0006i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-0.3243in" text:min-label-width="0.4083in"/>
      </text:list-level-style-number>
      <text:list-level-style-number text:level="2" text:style-name="WW_CharLFO1LVL2" style:num-suffix=")" style:num-format="1">
        <style:list-level-properties text:space-before="0.334in" text:min-label-width="0.25in"/>
      </text:list-level-style-number>
      <text:list-level-style-bullet text:level="3" text:bullet-char="•">
        <style:list-level-properties text:space-before="0.9479in" text:min-label-width="0.25in"/>
      </text:list-level-style-bullet>
      <text:list-level-style-bullet text:level="4" text:bullet-char="•">
        <style:list-level-properties text:space-before="1.5625in" text:min-label-width="0.25in"/>
      </text:list-level-style-bullet>
      <text:list-level-style-bullet text:level="5" text:bullet-char="•">
        <style:list-level-properties text:space-before="2.1763in" text:min-label-width="0.25in"/>
      </text:list-level-style-bullet>
      <text:list-level-style-bullet text:level="6" text:bullet-char="•">
        <style:list-level-properties text:space-before="2.7902in" text:min-label-width="0.25in"/>
      </text:list-level-style-bullet>
      <text:list-level-style-bullet text:level="7" text:bullet-char="•">
        <style:list-level-properties text:space-before="3.4041in" text:min-label-width="0.25in"/>
      </text:list-level-style-bullet>
      <text:list-level-style-bullet text:level="8" text:bullet-char="•">
        <style:list-level-properties text:space-before="4.0187in" text:min-label-width="0.25in"/>
      </text:list-level-style-bullet>
      <text:list-level-style-bullet text:level="9" text:bullet-char="•">
        <style:list-level-properties text:space-before="4.6326in" text:min-label-width="0.25in"/>
      </text:list-level-style-bullet>
    </text:list-style>
    <style:page-layout style:name="PL0">
      <style:page-layout-properties fo:page-width="8.2638in" fo:page-height="11.6944in" style:print-orientation="portrait" fo:margin-top="1.0277in" fo:margin-left="1.0972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19:03:00Z</meta:creation-date>
    <dc:date>2019-10-24T19:03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1" meta:paragraph-count="14" meta:word-count="99" meta:character-count="575" meta:row-count="50" meta:non-whitespace-character-count="464"/>
  </office:meta>
</office:document-meta>
</file>