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justify" fo:margin-top="0.035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13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fo:margin-left="0.0701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 fo:letter-spacing="-0.0013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P15" style:parent-style-name="Standard" style:family="paragraph">
      <style:paragraph-properties fo:text-align="justify" fo:margin-top="0.0006in" fo:margin-left="0.0701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Textkörper" style:family="paragraph">
      <style:paragraph-properties fo:text-align="justify"/>
    </style:style>
    <style:style style:name="T28" style:parent-style-name="Absatz-Standardschriftart" style:family="text">
      <style:text-properties fo:letter-spacing="-0.0006in"/>
    </style:style>
    <style:style style:name="P29" style:parent-style-name="Textkörper" style:family="paragraph">
      <style:paragraph-properties fo:text-align="justify" fo:margin-top="0.0006in" fo:line-height="0.17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text-align="justify" fo:line-height="0.175in">
        <style:tab-stops>
          <style:tab-stop style:type="left" style:position="0.7618in"/>
          <style:tab-stop style:type="left" style:position="2.0583in"/>
          <style:tab-stop style:type="left" style:position="5.618in"/>
        </style:tab-stops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text-align="justify" fo:margin-top="0.0006in" fo:line-height="0.17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9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7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9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9in"/>
    </style:style>
    <style:style style:name="T51" style:parent-style-name="Absatz-Standardschriftart" style:family="text">
      <style:text-properties fo:letter-spacing="-0.0006in"/>
    </style:style>
    <style:style style:name="P52" style:parent-style-name="Textkörper" style:family="paragraph">
      <style:paragraph-properties fo:text-align="justify" fo:line-height="0.17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22in"/>
    </style:style>
    <style:style style:name="T55" style:parent-style-name="Absatz-Standardschriftart" style:family="text">
      <style:text-properties fo:letter-spacing="-0.0006in"/>
    </style:style>
    <style:style style:name="P56" style:parent-style-name="Textkörper" style:family="paragraph">
      <style:paragraph-properties fo:text-align="justify" fo:line-height="0.17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87in"/>
    </style:style>
    <style:style style:name="T59" style:parent-style-name="Absatz-Standardschriftart" style:family="text">
      <style:text-properties fo:letter-spacing="0.016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87in"/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family="paragraph">
      <style:paragraph-properties fo:text-align="justify" fo:margin-top="0.0006in" fo:line-height="0.175in"/>
    </style:style>
    <style:style style:name="T64" style:parent-style-name="Absatz-Standardschriftart" style:family="text">
      <style:text-properties fo:letter-spacing="-0.0006in"/>
    </style:style>
    <style:style style:name="P65" style:parent-style-name="Textkörper" style:family="paragraph">
      <style:paragraph-properties fo:text-align="justify" fo:line-height="0.17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7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text-align="justify" fo:margin-top="0.0006in" fo:line-height="0.17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text-align="justify" fo:margin-right="0.075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8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52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0.016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5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6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8in"/>
    </style:style>
    <style:style style:name="T104" style:parent-style-name="Absatz-Standardschriftart" style:family="text">
      <style:text-properties fo:letter-spacing="0.038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6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5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6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6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6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6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68in"/>
    </style:style>
    <style:style style:name="T119" style:parent-style-name="Absatz-Standardschriftart" style:family="text">
      <style:text-properties fo:letter-spacing="-0.0006in"/>
    </style:style>
    <style:style style:name="P120" style:parent-style-name="Textkörper" style:family="paragraph">
      <style:paragraph-properties fo:text-align="justify" fo:line-height="0.17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0.022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0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9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-0.0006in"/>
    </style:style>
    <style:style style:name="P139" style:parent-style-name="Textkörper" style:family="paragraph">
      <style:paragraph-properties fo:text-align="justify" fo:margin-right="0.076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8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P200" style:parent-style-name="Textkörper" style:family="paragraph">
      <style:paragraph-properties fo:text-align="justify" fo:margin-top="0.0006in" fo:line-height="0.17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P204" style:parent-style-name="Textkörper" style:family="paragraph">
      <style:paragraph-properties fo:text-align="justify" fo:margin-right="0.1041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95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text-align="justify" fo:margin-top="0.084in" fo:margin-right="0.0763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0.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P277" style:parent-style-name="Textkörper" style:family="paragraph">
      <style:paragraph-properties fo:text-align="justify" fo:margin-top="0.0006in" fo:margin-right="0.0763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42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5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4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1in"/>
    </style:style>
    <style:style style:name="T310" style:parent-style-name="Absatz-Standardschriftart" style:family="text">
      <style:text-properties fo:letter-spacing="0.034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3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54in"/>
    </style:style>
    <style:style style:name="T317" style:parent-style-name="Absatz-Standardschriftart" style:family="text">
      <style:text-properties fo:letter-spacing="0.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4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5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4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5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33in"/>
    </style:style>
    <style:style style:name="T328" style:parent-style-name="Absatz-Standardschriftart" style:family="text">
      <style:text-properties fo:letter-spacing="0.034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409in"/>
    </style:style>
    <style:style style:name="T331" style:parent-style-name="Absatz-Standardschriftart" style:family="text">
      <style:text-properties fo:letter-spacing="-0.0006in"/>
    </style:style>
    <style:style style:name="P332" style:parent-style-name="Textkörper" style:family="paragraph">
      <style:paragraph-properties fo:text-align="justify" fo:margin-top="0.0006in" fo:margin-right="0.075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8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8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8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8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8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8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9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8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8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6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8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43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text-align="justify" fo:margin-right="0.076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5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margin-top="0.0006in" fo:margin-left="0.1131in" fo:margin-right="2.0847in">
        <style:tab-stops/>
      </style:paragraph-properties>
    </style:style>
    <style:style style:name="T429" style:parent-style-name="Absatz-Standardschriftart" style:family="text">
      <style:text-properties fo:letter-spacing="0.0409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9in"/>
    </style:style>
    <style:style style:name="T445" style:parent-style-name="Absatz-Standardschriftart" style:family="text">
      <style:text-properties fo:letter-spacing="0.0409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P449" style:parent-style-name="Textkörper" style:family="paragraph">
      <style:paragraph-properties fo:text-align="justify" fo:margin-top="0.0006in" fo:margin-right="0.0763in" fo:text-indent="0.0416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23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P483" style:parent-style-name="Textkörper" style:family="paragraph">
      <style:paragraph-properties fo:margin-top="0.0006in" fo:margin-right="2.632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29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P500" style:parent-style-name="Textkörper" style:family="paragraph">
      <style:paragraph-properties fo:text-align="justify" fo:margin-right="0.0763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0.020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2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22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15in"/>
    </style:style>
    <style:style style:name="T519" style:parent-style-name="Absatz-Standardschriftart" style:family="text">
      <style:text-properties fo:letter-spacing="0.0222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22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43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text-align="justify" fo:margin-right="0.0763in"/>
    </style:style>
    <style:style style:name="T538" style:parent-style-name="Absatz-Standardschriftart" style:family="text">
      <style:text-properties fo:letter-spacing="0.0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36in"/>
    </style:style>
    <style:style style:name="T541" style:parent-style-name="Absatz-Standardschriftart" style:family="text">
      <style:text-properties fo:letter-spacing="0.02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4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4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43in"/>
    </style:style>
    <style:style style:name="T552" style:parent-style-name="Absatz-Standardschriftart" style:family="text">
      <style:text-properties fo:letter-spacing="0.024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4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P577" style:parent-style-name="Standard" style:family="paragraph">
      <style:text-properties style:font-name="Arial" style:font-name-asian="Arial" style:font-name-complex="Arial"/>
    </style:style>
    <style:style style:name="P57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79" style:parent-style-name="Textkörper" style:family="paragraph">
      <style:paragraph-properties fo:text-align="justify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41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family="paragraph">
      <style:text-properties style:font-name="Arial" style:font-name-asian="Arial" style:font-name-complex="Arial"/>
    </style:style>
    <style:style style:name="P591" style:parent-style-name="Standard" style:family="paragraph">
      <style:text-properties style:font-name="Arial" style:font-name-asian="Arial" style:font-name-complex="Arial"/>
    </style:style>
    <style:style style:name="P592" style:parent-style-name="Standard" style:family="paragraph">
      <style:text-properties style:font-name="Arial" style:font-name-asian="Arial" style:font-name-complex="Arial"/>
    </style:style>
    <style:style style:name="P59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94" style:parent-style-name="Textkörper" style:family="paragraph">
      <style:paragraph-properties fo:text-align="justify" fo:line-height="0.175in"/>
    </style:style>
    <style:style style:name="T595" style:parent-style-name="Absatz-Standardschriftart" style:family="text">
      <style:text-properties fo:letter-spacing="-0.0006in"/>
    </style:style>
    <style:style style:name="P596" style:parent-style-name="Textkörper" style:family="paragraph">
      <style:paragraph-properties fo:text-align="justify" fo:line-height="0.17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II</text:span><text:span text:style-name="T5"><text:s/></text:span>–<text:span text:style-name="T6"><text:s/>REQUERIMENTO</text:span><text:span text:style-name="T7"><text:s/></text:span><text:span text:style-name="T8">DE</text:span><text:s/><text:span text:style-name="T9">INSCRIÇÃO</text:span></text:h>
      <text:p text:style-name="P10"/>
      <text:p text:style-name="P11"><text:span text:style-name="T12">Ilmo</text:span><text:span text:style-name="T13"><text:s/></text:span><text:span text:style-name="T14">(a) Sr. (a)</text:span></text:p>
      <text:p text:style-name="P15"><text:span text:style-name="T16">Presidente</text:span><text:span text:style-name="T17"><text:s/></text:span><text:span text:style-name="T18">do</text:span><text:span text:style-name="T19"><text:s/></text:span><text:span text:style-name="T20">CMDCA</text:span><text:span text:style-name="T21"><text:s/></text:span><text:span text:style-name="T22">–<text:s/></text:span><text:span text:style-name="T23">São</text:span><text:span text:style-name="T24"><text:s/></text:span><text:span text:style-name="T25">Paulo</text:span></text:p>
      <text:p text:style-name="P26"/>
      <text:p text:style-name="P27"><text:span text:style-name="T28">Eu,.....................................................................................................................................</text:span></text:p>
      <text:p text:style-name="P29"><text:span text:style-name="T30">conhecido</text:span><text:s/><text:span text:style-name="T31">como............................................................................................, portador (a)</text:span></text:p>
      <text:p text:style-name="P32"><text:span text:style-name="T33">da</text:span><text:span text:style-name="T34"><text:tab/>identidade</text:span><text:span text:style-name="T35"><text:tab/>nº...................................................,expedida</text:span><text:span text:style-name="T36"><text:tab/>pelo</text:span></text:p>
      <text:p text:style-name="P37"><text:span text:style-name="T38">........................................,</text:span><text:s text:c="2"/><text:span text:style-name="T39"><text:s/></text:span><text:span text:style-name="T40">em</text:span><text:s text:c="2"/><text:span text:style-name="T41"><text:s/></text:span><text:span text:style-name="T42">..............</text:span><text:span text:style-name="T43">......................,</text:span><text:s text:c="2"/><text:span text:style-name="T44"><text:s/></text:span><text:span text:style-name="T45">brasileiro</text:span><text:s text:c="2"/><text:span text:style-name="T46"><text:s/></text:span><text:span text:style-name="T47">(a),</text:span><text:s text:c="2"/><text:span text:style-name="T48"><text:s/></text:span><text:span text:style-name="T49">estado</text:span><text:s text:c="2"/><text:span text:style-name="T50"><text:s/></text:span><text:span text:style-name="T51">civil</text:span></text:p>
      <text:p text:style-name="P52"><text:span text:style-name="T53">.........................................................;</text:span><text:s/><text:span text:style-name="T54"><text:s/></text:span><text:span text:style-name="T55">profissão...............................................................,</text:span></text:p>
      <text:p text:style-name="P56"><text:span text:style-name="T57">residente</text:span><text:span text:style-name="T58"><text:s/></text:span>e<text:span text:style-name="T59"><text:s/></text:span><text:span text:style-name="T60">domiciliado</text:span><text:span text:style-name="T61"><text:s/></text:span><text:span text:style-name="T62">à.................................................................................................,</text:span></text:p>
      <text:p text:style-name="P63"><text:span text:style-name="T64">nº............, complemento..............................., bairro.........................................................,</text:span></text:p>
      <text:p text:style-name="P65"><text:span text:style-name="T66">Fone</text:span><text:s/><text:span text:style-name="T67"><text:s/></text:span><text:span text:style-name="T68">Residencial..............</text:span><text:span text:style-name="T69">...................................Celular................................................,</text:span></text:p>
      <text:p text:style-name="P70"><text:span text:style-name="T71">na</text:span><text:s text:c="2"/><text:span text:style-name="T72"><text:s/></text:span><text:span text:style-name="T73">cidade</text:span><text:s text:c="2"/><text:span text:style-name="T74"><text:s/></text:span><text:span text:style-name="T75">de</text:span><text:s text:c="2"/><text:span text:style-name="T76"><text:s/></text:span><text:span text:style-name="T77">São</text:span><text:s text:c="2"/><text:span text:style-name="T78"><text:s/></text:span><text:span text:style-name="T79">Paulo,e-mail..................................................................................</text:span></text:p>
      <text:p text:style-name="P80"><text:span text:style-name="T81">venho</text:span><text:span text:style-name="T82"><text:s/></text:span><text:span text:style-name="T83">requerer</text:span><text:span text:style-name="T84"><text:s/></text:span>a<text:span text:style-name="T85"><text:s/></text:span><text:span text:style-name="T86">V.Sª</text:span><text:span text:style-name="T87"><text:s/></text:span>que<text:span text:style-name="T88"><text:s/></text:span>se<text:span text:style-name="T89"><text:s/></text:span><text:span text:style-name="T90">digne</text:span><text:span text:style-name="T91"><text:s/></text:span><text:span text:style-name="T92">conceder</text:span><text:span text:style-name="T93"><text:s/></text:span><text:span text:style-name="T94">minha</text:span><text:span text:style-name="T95"><text:s/></text:span><text:span text:style-name="T96">inscrição</text:span><text:span text:style-name="T97"><text:s/></text:span><text:span text:style-name="T98">como</text:span><text:span text:style-name="T99"><text:s/></text:span><text:span text:style-name="T100">candidato</text:span><text:span text:style-name="T101"><text:s/></text:span><text:span text:style-name="T102">(a)</text:span><text:span text:style-name="T103"><text:s/></text:span>a<text:span text:style-name="T104"><text:s/></text:span><text:span text:style-name="T105">Conselheiro</text:span><text:s text:c="5"/><text:span text:style-name="T106"><text:s/></text:span><text:span text:style-name="T107">(a)</text:span><text:s text:c="5"/><text:span text:style-name="T108"><text:s/></text:span><text:span text:style-name="T109">Tutelar</text:span><text:s text:c="5"/><text:span text:style-name="T110"><text:s/></text:span><text:span text:style-name="T111">da</text:span><text:s text:c="5"/><text:span text:style-name="T112"><text:s/></text:span><text:span text:style-name="T113">Circunscrição</text:span><text:s text:c="5"/><text:span text:style-name="T114"><text:s/></text:span><text:span text:style-name="T115">do</text:span><text:s text:c="5"/><text:span text:style-name="T116"><text:s/></text:span><text:span text:style-name="T117">Conselho</text:span><text:s text:c="5"/><text:span text:style-name="T118"><text:s/></text:span><text:span text:style-name="T119">Tutelar</text:span></text:p>
      <text:p text:style-name="P120"><text:span text:style-name="T121">..............................................................</text:span><text:s/><text:span text:style-name="T122"><text:s/></text:span>,<text:s/><text:span text:style-name="T123"><text:s/></text:span><text:span text:style-name="T124">na</text:span><text:s/><text:span text:style-name="T125"><text:s/></text:span><text:span text:style-name="T126">forma</text:span><text:s/><text:span text:style-name="T127"><text:s/></text:span><text:span text:style-name="T128">do</text:span><text:s/><text:span text:style-name="T129"><text:s/></text:span><text:span text:style-name="T130">Artigo</text:span><text:s/><text:span text:style-name="T131"><text:s/></text:span><text:span text:style-name="T132">133</text:span><text:s/><text:span text:style-name="T133"><text:s/></text:span><text:span text:style-name="T134">da</text:span><text:s/><text:span text:style-name="T135"><text:s/></text:span><text:span text:style-name="T136">Lei</text:span><text:s/><text:span text:style-name="T137"><text:s/></text:span><text:span text:style-name="T138">Federal</text:span></text:p>
      <text:p text:style-name="P139"><text:span text:style-name="T140">8069/1990,</text:span><text:span text:style-name="T141"><text:s/></text:span><text:span text:style-name="T142">combinado</text:span><text:span text:style-name="T143"><text:s/></text:span><text:span text:style-name="T144">com</text:span><text:span text:style-name="T145"><text:s/></text:span>o<text:span text:style-name="T146"><text:s/></text:span>Art.<text:span text:style-name="T147"><text:s/></text:span><text:span text:style-name="T148">4º</text:span><text:span text:style-name="T149"><text:s/></text:span><text:span text:style-name="T150">do</text:span><text:span text:style-name="T151"><text:s/></text:span><text:span text:style-name="T152">Decreto</text:span><text:span text:style-name="T153"><text:s/></text:span><text:span text:style-name="T154">Municipal</text:span><text:span text:style-name="T155"><text:s/></text:span><text:span text:style-name="T156">nº31.986</text:span><text:span text:style-name="T157"><text:s/></text:span><text:span text:style-name="T158">de</text:span><text:span text:style-name="T159"><text:s/></text:span><text:span text:style-name="T160">30</text:span><text:span text:style-name="T161"><text:s/></text:span><text:span text:style-name="T162">de</text:span><text:span text:style-name="T163"><text:s/></text:span><text:span text:style-name="T164">Julho</text:span><text:span text:style-name="T165"><text:s/></text:span><text:span text:style-name="T166">de</text:span><text:span text:style-name="T167"><text:s/></text:span><text:span text:style-name="T168">1992</text:span><text:span text:style-name="T169"><text:s/></text:span><text:span text:style-name="T170">e,</text:span><text:span text:style-name="T171"><text:s/></text:span><text:span text:style-name="T172">para</text:span><text:span text:style-name="T173"><text:s/></text:span><text:span text:style-name="T174">tal,</text:span><text:span text:style-name="T175"><text:s/></text:span><text:span text:style-name="T176">anexo</text:span><text:span text:style-name="T177"><text:s/></text:span>a<text:span text:style-name="T178"><text:s/></text:span><text:span text:style-name="T179">documentação</text:span><text:span text:style-name="T180"><text:s/></text:span><text:span text:style-name="T181">necessária</text:span><text:span text:style-name="T182"><text:s/></text:span><text:span text:style-name="T183">(abaixo</text:span><text:span text:style-name="T184"><text:s/></text:span><text:span text:style-name="T185">relacionada),</text:span><text:span text:style-name="T186"><text:s/></text:span><text:span text:style-name="T187">declarando</text:span><text:span text:style-name="T188"><text:s/></text:span><text:span text:style-name="T189">satisfazer</text:span><text:span text:style-name="T190"><text:s/></text:span><text:span text:style-name="T191">as</text:span><text:span text:style-name="T192"><text:s/></text:span><text:span text:style-name="T193">condições</text:span><text:span text:style-name="T194"><text:s/></text:span><text:span text:style-name="T195">estipuladas</text:span><text:span text:style-name="T196"><text:s/></text:span><text:span text:style-name="T197">na</text:span><text:s/><text:span text:style-name="T198">legislação</text:span><text:s/><text:span text:style-name="T199">vigente.</text:span></text:p>
      <text:p text:style-name="P200"><text:span text:style-name="T201">Documentos</text:span><text:span text:style-name="T202"><text:s/></text:span><text:span text:style-name="T203">Comprobatórios:</text:span></text:p>
      <text:p text:style-name="P204">(<text:s/><text:span text:style-name="T205"><text:s/></text:span>) I –<text:span text:style-name="T206"><text:s/></text:span><text:span text:style-name="T207">Atestado de</text:span><text:span text:style-name="T208"><text:s/></text:span><text:span text:style-name="T209">antecedentes</text:span><text:span text:style-name="T210"><text:s/></text:span><text:span text:style-name="T211">criminais</text:span><text:span text:style-name="T212"><text:s/></text:span><text:span text:style-name="T213">expedido</text:span><text:span text:style-name="T214"><text:s/></text:span><text:span text:style-name="T215">pelas</text:span><text:span text:style-name="T216"><text:s/></text:span><text:span text:style-name="T217">Polícias</text:span><text:span text:style-name="T218"><text:s/></text:span><text:span text:style-name="T219">Estadual</text:span><text:span text:style-name="T220"><text:s/></text:span>e<text:span text:style-name="T221"><text:s/></text:span><text:span text:style-name="T222">Federal;</text:span><text:span text:style-name="T223"><text:s/></text:span>(<text:s/><text:span text:style-name="T224"><text:s/></text:span>)<text:span text:style-name="T225"><text:s/>II</text:span><text:span text:style-name="T226"><text:s/></text:span>–<text:span text:style-name="T227"><text:s/></text:span><text:span text:style-name="T228">Certidão</text:span><text:span text:style-name="T229"><text:s/></text:span><text:span text:style-name="T230">dos</text:span><text:span text:style-name="T231"><text:s/></text:span><text:span text:style-name="T232">Distribuidores</text:span><text:span text:style-name="T233"><text:s/></text:span><text:span text:style-name="T234">Cíveis</text:span><text:span text:style-name="T235"><text:s/></text:span>e<text:s/><text:span text:style-name="T236">Criminais</text:span><text:span text:style-name="T237"><text:s/></text:span><text:span text:style-name="T238">da</text:span><text:s/><text:span text:style-name="T239">Justiça</text:span><text:s/><text:span text:style-name="T240">Estadual</text:span><text:span text:style-name="T241"><text:s/></text:span>e<text:s/><text:span text:style-name="T242">Federal;</text:span></text:p>
      <text:p text:style-name="P243">(<text:span text:style-name="T244"><text:s/></text:span>)<text:span text:style-name="T245"><text:s/></text:span><text:span text:style-name="T246">III</text:span><text:span text:style-name="T247"><text:s/></text:span>–<text:span text:style-name="T248"><text:s/></text:span><text:span text:style-name="T249">Cédula</text:span><text:span text:style-name="T250"><text:s/></text:span><text:span text:style-name="T251">de</text:span><text:span text:style-name="T252"><text:s/></text:span><text:span text:style-name="T253">Identidade</text:span><text:span text:style-name="T254"><text:s/></text:span><text:span text:style-name="T255">ou</text:span><text:span text:style-name="T256"><text:s/></text:span><text:span text:style-name="T257">documento</text:span><text:span text:style-name="T258"><text:s/></text:span><text:span text:style-name="T259">de</text:span><text:span text:style-name="T260"><text:s/></text:span><text:span text:style-name="T261">identificação</text:span><text:span text:style-name="T262"><text:s/></text:span><text:span text:style-name="T263">oficial</text:span><text:span text:style-name="T264"><text:s/></text:span><text:span text:style-name="T265">com</text:span><text:span text:style-name="T266"><text:s/></text:span><text:span text:style-name="T267">foto</text:span><text:span text:style-name="T268"><text:s/></text:span><text:span text:style-name="T269">original</text:span><text:span text:style-name="T270"><text:s/></text:span>e<text:span text:style-name="T271"><text:s/></text:span><text:span text:style-name="T272">nº</text:span><text:span text:style-name="T273"><text:s/></text:span><text:span text:style-name="T274">de</text:span><text:span text:style-name="T275"><text:s/></text:span><text:span text:style-name="T276">RG;</text:span></text:p>
      <text:p text:style-name="P277">(<text:span text:style-name="T278"><text:s/></text:span>)<text:span text:style-name="T279"><text:s/></text:span>IV<text:span text:style-name="T280"><text:s/></text:span>-<text:span text:style-name="T281"><text:s/></text:span><text:span text:style-name="T282">Cópia</text:span><text:span text:style-name="T283"><text:s/></text:span><text:span text:style-name="T284">da</text:span><text:span text:style-name="T285"><text:s/></text:span><text:span text:style-name="T286">comprovação</text:span><text:span text:style-name="T287"><text:s/></text:span><text:span text:style-name="T288">de</text:span><text:span text:style-name="T289"><text:s/></text:span><text:span text:style-name="T290">residência</text:span><text:span text:style-name="T291"><text:s/></text:span><text:span text:style-name="T292">na</text:span><text:span text:style-name="T293"><text:s/></text:span><text:span text:style-name="T294">circunscrição,</text:span><text:span text:style-name="T295"><text:s/></text:span><text:span text:style-name="T296">conforme</text:span><text:span text:style-name="T297"><text:s/></text:span><text:span text:style-name="T298">definido</text:span><text:span text:style-name="T299"><text:s/></text:span><text:span text:style-name="T300">nos</text:span><text:span text:style-name="T301"><text:s/></text:span><text:span text:style-name="T302">art.</text:span><text:span text:style-name="T303"><text:s/></text:span><text:span text:style-name="T304">6°</text:span><text:span text:style-name="T305"><text:s/></text:span><text:span text:style-name="T306">inciso</text:span><text:span text:style-name="T307"><text:s/></text:span><text:span text:style-name="T308">III</text:span><text:span text:style-name="T309"><text:s/></text:span>e<text:span text:style-name="T310"><text:s/></text:span><text:span text:style-name="T311">art.</text:span><text:span text:style-name="T312"><text:s/></text:span><text:span text:style-name="T313">7°</text:span><text:span text:style-name="T314"><text:s/></text:span><text:span text:style-name="T315">inciso</text:span><text:span text:style-name="T316"><text:s/></text:span>IV<text:span text:style-name="T317"><text:s/></text:span><text:span text:style-name="T318">deste</text:span><text:span text:style-name="T319"><text:s/></text:span><text:span text:style-name="T320">edital,</text:span><text:span text:style-name="T321"><text:s/></text:span><text:span text:style-name="T322">do</text:span><text:span text:style-name="T323"><text:s/></text:span><text:span text:style-name="T324">Conselho</text:span><text:span text:style-name="T325"><text:s/></text:span><text:span text:style-name="T326">Tutelar</text:span><text:span text:style-name="T327"><text:s/></text:span>que<text:span text:style-name="T328"><text:s/></text:span><text:span text:style-name="T329">pretende</text:span><text:span text:style-name="T330"><text:s/></text:span><text:span text:style-name="T331">concorrer;</text:span></text:p>
      <text:p text:style-name="P332">(<text:span text:style-name="T333"><text:s/></text:span>)<text:span text:style-name="T334"><text:s/></text:span>V<text:span text:style-name="T335"><text:s/></text:span>–<text:span text:style-name="T336"><text:s/></text:span><text:span text:style-name="T337">Cópia</text:span><text:span text:style-name="T338"><text:s/></text:span><text:span text:style-name="T339">do</text:span><text:span text:style-name="T340"><text:s/></text:span><text:span text:style-name="T341">título</text:span><text:span text:style-name="T342"><text:s/></text:span><text:span text:style-name="T343">de</text:span><text:span text:style-name="T344"><text:s/></text:span><text:span text:style-name="T345">Eleitor</text:span><text:span text:style-name="T346"><text:s/></text:span><text:span text:style-name="T347">original</text:span><text:span text:style-name="T348"><text:s/></text:span>e<text:span text:style-name="T349"><text:s/></text:span><text:span text:style-name="T350">comprovante</text:span><text:span text:style-name="T351"><text:s/></text:span><text:span text:style-name="T352">de</text:span><text:span text:style-name="T353"><text:s/></text:span><text:span text:style-name="T354">votação</text:span><text:span text:style-name="T355"><text:s/></text:span><text:span text:style-name="T356">nos</text:span><text:span text:style-name="T357"><text:s/></text:span><text:span text:style-name="T358">dois</text:span><text:span text:style-name="T359"><text:s/></text:span><text:span text:style-name="T360">turnos</text:span><text:span text:style-name="T361"><text:s/></text:span><text:span text:style-name="T362">na</text:span><text:span text:style-name="T363"><text:s/></text:span><text:span text:style-name="T364">última</text:span><text:span text:style-name="T365"><text:s/></text:span><text:span text:style-name="T366">eleição</text:span><text:span text:style-name="T367"><text:s/></text:span><text:span text:style-name="T368">ou</text:span><text:span text:style-name="T369"><text:s/></text:span><text:span text:style-name="T370">comprovante</text:span><text:span text:style-name="T371"><text:s/></text:span><text:span text:style-name="T372">oficial</text:span><text:span text:style-name="T373"><text:s/></text:span><text:span text:style-name="T374">de</text:span><text:span text:style-name="T375"><text:s/></text:span><text:span text:style-name="T376">justificativa</text:span><text:span text:style-name="T377"><text:s/></text:span><text:span text:style-name="T378">de</text:span><text:span text:style-name="T379"><text:s/></text:span><text:span text:style-name="T380">abstenção</text:span><text:span text:style-name="T381"><text:s/></text:span><text:span text:style-name="T382">ou</text:span><text:span text:style-name="T383"><text:s/></text:span><text:span text:style-name="T384">certidão</text:span><text:span text:style-name="T385"><text:s/></text:span><text:span text:style-name="T386">de</text:span><text:span text:style-name="T387"><text:s/></text:span><text:span text:style-name="T388">quitação</text:span><text:span text:style-name="T389"><text:s/></text:span><text:span text:style-name="T390">com</text:span><text:span text:style-name="T391"><text:s/></text:span>a<text:span text:style-name="T392"><text:s/></text:span><text:span text:style-name="T393">Justiça</text:span><text:s/><text:span text:style-name="T394">Eleitoral;</text:span></text:p>
      <text:p text:style-name="P395"><text:span text:style-name="T396">comprovação</text:span><text:span text:style-name="T397"><text:s/></text:span><text:span text:style-name="T398">de</text:span><text:span text:style-name="T399"><text:s/></text:span><text:span text:style-name="T400">atuação</text:span><text:span text:style-name="T401"><text:s/></text:span><text:span text:style-name="T402">profissional</text:span><text:span text:style-name="T403"><text:s/></text:span><text:span text:style-name="T404">ou</text:span><text:span text:style-name="T405"><text:s/></text:span><text:span text:style-name="T406">voluntária,</text:span><text:span text:style-name="T407"><text:s/></text:span><text:span text:style-name="T408">referida</text:span><text:span text:style-name="T409"><text:s/></text:span><text:span text:style-name="T410">no</text:span><text:span text:style-name="T411"><text:s/></text:span><text:span text:style-name="T412">art.</text:span><text:span text:style-name="T413"><text:s/></text:span><text:span text:style-name="T414">7°</text:span><text:span text:style-name="T415"><text:s/></text:span><text:span text:style-name="T416">inciso</text:span><text:span text:style-name="T417"><text:s/></text:span>VIII<text:span text:style-name="T418"><text:s/></text:span><text:span text:style-name="T419">deste</text:span><text:span text:style-name="T420"><text:s/></text:span><text:span text:style-name="T421">edital,</text:span><text:span text:style-name="T422"><text:s/></text:span><text:span text:style-name="T423">confirma</text:span><text:span text:style-name="T424"><text:s/></text:span><text:span text:style-name="T425">reconhecida</text:span><text:s/><text:span text:style-name="T426">do</text:span><text:s/><text:span text:style-name="T427">declarante;</text:span></text:p>
      <text:p text:style-name="P428">(<text:span text:style-name="T429"><text:s/></text:span>)<text:span text:style-name="T430"><text:s/></text:span><text:span text:style-name="T431">VI<text:s/></text:span>-<text:span text:style-name="T432"><text:s/>Cópia</text:span><text:s/><text:span text:style-name="T433">do</text:span><text:span text:style-name="T434"><text:s/></text:span><text:span text:style-name="T435">certificado</text:span><text:s/><text:span text:style-name="T436">de</text:span><text:span text:style-name="T437"><text:s/></text:span><text:span text:style-name="T438">reservista</text:span><text:s/><text:span text:style-name="T439">ou</text:span><text:span text:style-name="T440"><text:s/></text:span><text:span text:style-name="T441">de</text:span><text:span text:style-name="T442"><text:s/></text:span><text:span text:style-name="T443">dispensa</text:span><text:span text:style-name="T444"><text:s/></text:span>(<text:span text:style-name="T445"><text:s/></text:span>)<text:span text:style-name="T446"><text:s/></text:span><text:span text:style-name="T447">VII<text:s/></text:span>-<text:span text:style-name="T448"><text:s/>Curriculum vitae</text:span></text:p>
      <text:p text:style-name="P449">(<text:span text:style-name="T450"><text:s/></text:span>)<text:span text:style-name="T451"><text:s/></text:span>VIII<text:span text:style-name="T452"><text:s/></text:span>-<text:span text:style-name="T453"><text:s/></text:span><text:span text:style-name="T454">comprovação</text:span><text:span text:style-name="T455"><text:s/></text:span><text:span text:style-name="T456">de</text:span><text:span text:style-name="T457"><text:s/></text:span><text:span text:style-name="T458">atuação</text:span><text:span text:style-name="T459"><text:s/></text:span><text:span text:style-name="T460">profissional</text:span><text:span text:style-name="T461"><text:s/></text:span><text:span text:style-name="T462">ou</text:span><text:span text:style-name="T463"><text:s/></text:span><text:span text:style-name="T464">voluntária,</text:span><text:span text:style-name="T465"><text:s/></text:span><text:span text:style-name="T466">referida</text:span><text:span text:style-name="T467"><text:s/></text:span><text:span text:style-name="T468">no</text:span><text:span text:style-name="T469"><text:s/></text:span>art.<text:span text:style-name="T470"><text:s/></text:span><text:span text:style-name="T471">7°</text:span><text:span text:style-name="T472"><text:s/></text:span><text:span text:style-name="T473">inciso</text:span><text:span text:style-name="T474"><text:s/></text:span>VIII<text:span text:style-name="T475"><text:s/>deste</text:span><text:s/><text:span text:style-name="T476">edital,</text:span><text:span text:style-name="T477"><text:s/></text:span><text:span text:style-name="T478">confirma</text:span><text:s/><text:span text:style-name="T479">reconhecida</text:span><text:span text:style-name="T480"><text:s/></text:span><text:span text:style-name="T481">do</text:span><text:s/><text:span text:style-name="T482">declarante;</text:span></text:p>
      <text:p text:style-name="P483"><text:span text:style-name="T484">Cópia</text:span><text:s/><text:span text:style-name="T485">do</text:span><text:s/><text:span text:style-name="T486">certificado</text:span><text:s/><text:span text:style-name="T487">de</text:span><text:span text:style-name="T488"><text:s/></text:span><text:span text:style-name="T489">reservista</text:span><text:s/><text:span text:style-name="T490">ou</text:span><text:s/><text:span text:style-name="T491">de</text:span><text:span text:style-name="T492"><text:s/></text:span><text:span text:style-name="T493">dispensa</text:span><text:span text:style-name="T494"><text:s/></text:span>(<text:s/><text:span text:style-name="T495"><text:s/></text:span>)<text:span text:style-name="T496"><text:s/>IX</text:span><text:s/>-<text:span text:style-name="T497"><text:s/></text:span><text:span text:style-name="T498">Foto</text:span><text:span text:style-name="T499"><text:s/></text:span>5X7</text:p>
      <text:p text:style-name="P500">(<text:span text:style-name="T501"><text:s/></text:span>)<text:span text:style-name="T502"><text:s/></text:span>X<text:span text:style-name="T503"><text:s/></text:span>-<text:span text:style-name="T504"><text:s/></text:span><text:span text:style-name="T505">Declaração</text:span><text:span text:style-name="T506"><text:s/></text:span><text:span text:style-name="T507">de</text:span><text:span text:style-name="T508"><text:s/></text:span><text:span text:style-name="T509">próprio</text:span><text:span text:style-name="T510"><text:s/></text:span><text:span text:style-name="T511">punho</text:span><text:span text:style-name="T512"><text:s/></text:span><text:span text:style-name="T513">afirmando</text:span><text:span text:style-name="T514"><text:s/></text:span><text:span text:style-name="T515">compromisso</text:span><text:span text:style-name="T516"><text:s/></text:span><text:span text:style-name="T517">com</text:span><text:span text:style-name="T518"><text:s/></text:span>a<text:span text:style-name="T519"><text:s/></text:span><text:span text:style-name="T520">sua</text:span><text:span text:style-name="T521"><text:s/></text:span><text:span text:style-name="T522">dedicação</text:span><text:span text:style-name="T523"><text:s/></text:span><text:span text:style-name="T524">exclusiva</text:span><text:s/><text:span text:style-name="T525">para</text:span><text:s/>o<text:s/><text:span text:style-name="T526">exercício</text:span><text:s/><text:span text:style-name="T527">da</text:span><text:span text:style-name="T528"><text:s/></text:span><text:span text:style-name="T529">função</text:span><text:s/><text:span text:style-name="T530">de</text:span><text:span text:style-name="T531"><text:s/></text:span><text:span text:style-name="T532">conselheiro</text:span><text:span text:style-name="T533"><text:s/></text:span><text:span text:style-name="T534">tutelar caso</text:span><text:span text:style-name="T535"><text:s/></text:span><text:span text:style-name="T536">eleito.</text:span></text:p>
      <text:p text:style-name="P537">(<text:span text:style-name="T538"><text:s/></text:span><text:span text:style-name="T539">)XI</text:span><text:span text:style-name="T540"><text:s/></text:span>-<text:span text:style-name="T541"><text:s/></text:span><text:span text:style-name="T542">Declaração</text:span><text:span text:style-name="T543"><text:s/></text:span><text:span text:style-name="T544">de</text:span><text:span text:style-name="T545"><text:s/></text:span><text:span text:style-name="T546">próprio</text:span><text:span text:style-name="T547"><text:s/></text:span><text:span text:style-name="T548">punho</text:span><text:span text:style-name="T549"><text:s/></text:span><text:span text:style-name="T550">afirmando</text:span><text:span text:style-name="T551"><text:s/></text:span>a<text:span text:style-name="T552"><text:s/></text:span><text:span text:style-name="T553">veracidade</text:span><text:span text:style-name="T554"><text:s/></text:span><text:span text:style-name="T555">das</text:span><text:span text:style-name="T556"><text:s/></text:span><text:span text:style-name="T557">cópias</text:span><text:span text:style-name="T558"><text:s/></text:span><text:span text:style-name="T559">dos</text:span><text:span text:style-name="T560"><text:s/></text:span><text:span text:style-name="T561">documentos</text:span><text:span text:style-name="T562"><text:s/></text:span><text:span text:style-name="T563">entregues</text:span><text:span text:style-name="T564"><text:s/>bem</text:span><text:span text:style-name="T565"><text:s/></text:span><text:span text:style-name="T566">como</text:span><text:span text:style-name="T567"><text:s/></text:span><text:span text:style-name="T568">de</text:span><text:span text:style-name="T569"><text:s/></text:span>que<text:span text:style-name="T570"><text:s/></text:span><text:span text:style-name="T571">todos</text:span><text:span text:style-name="T572"><text:s/>os</text:span><text:span text:style-name="T573"><text:s/></text:span><text:span text:style-name="T574">documentos</text:span><text:span text:style-name="T575"><text:s/></text:span><text:span text:style-name="T576">entregues.</text:span></text:p>
      <text:p text:style-name="P577"/>
      <text:p text:style-name="P578"/>
      <text:p text:style-name="P579"><text:span text:style-name="T580">São</text:span><text:s/><text:span text:style-name="T581">Paulo</text:span><text:span text:style-name="T582"><text:s/></text:span><text:span text:style-name="T583">.............</text:span><text:span text:style-name="T584"><text:s/></text:span><text:span text:style-name="T585">de</text:span><text:span text:style-name="T586"><text:s/></text:span><text:span text:style-name="T587">............................... de</text:span><text:span text:style-name="T588"><text:s/></text:span><text:span text:style-name="T589">....................</text:span></text:p>
      <text:p text:style-name="P590"/>
      <text:p text:style-name="P591"/>
      <text:p text:style-name="P592"/>
      <text:p text:style-name="P593"/>
      <text:p text:style-name="P594"><text:span text:style-name="T595">.................................................................................................</text:span></text:p>
      <text:p text:style-name="P596"><text:span text:style-name="T597">Assinatura</text:span><text:s/><text:span text:style-name="T598">do</text:span><text:span text:style-name="T599"><text:s/></text:span><text:span text:style-name="T600">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27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3:00Z</meta:creation-date>
    <dc:date>2019-10-24T19:0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29" meta:word-count="354" meta:character-count="3280" meta:row-count="52" meta:non-whitespace-character-count="2880"/>
  </office:meta>
</office:document-meta>
</file>