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37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</text:span></text:p>
      <text:p text:style-name="P1"><text:span text:style-name="T1">Reunião do dia 28/01/2016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DA COMISSÃO CENTRAL DO PROCESSO DE ESCOLHA DOS</text:span></text:p>
      <text:p text:style-name="P1"><text:span text:style-name="T1">CONSELHOS TUTELARES – 28/01/2016</text:span></text:p>
      <text:p text:style-name="P1"><text:span text:style-name="T1">Presentes: Maria Lisabete Santiago (SMDHC); Sueli Maria de Lima Camargo (CMDCA</text:span></text:p>
      <text:p text:style-name="P1"><text:span text:style-name="T1">- Sociedade Civil); Marcos Ferreira da Silva (OAB/SP); Pedro Paulote de Paiva</text:span></text:p>
      <text:p text:style-name="P1"><text:span text:style-name="T1">(OAB/SP); Mauro Caseri (SMDHC); Sergio Pinto Carneiro (SME); Maria Iracema de</text:span></text:p>
      <text:p text:style-name="P1"><text:span text:style-name="T1">Araujo (CMDCA - Sociedade Civil); Jean Karlo Oliveira de Souza (SMC); Marcos</text:span></text:p>
      <text:p text:style-name="P1"><text:span text:style-name="T1">Ferreira da Silva (OAB/SP), Luana Cunha Bhering (Fórum Municipal)</text:span></text:p>
      <text:p text:style-name="P1"><text:span text:style-name="T1">Faltas justificadas: Fernando A. Santos Junior (Fórum Municipal DCA), Luciana Koga</text:span></text:p>
      <text:p text:style-name="P1"><text:span text:style-name="T1">(Câmara Municipal), Solange Cristina Castro Sampaio (CMDCA - Sociedade Civil);</text:span></text:p>
      <text:p text:style-name="P1"><text:span text:style-name="T1">Pauta:</text:span></text:p>
      <text:p text:style-name="P1"><text:span text:style-name="T1">1. Impacto do DE/Para e a necessidade de ajustes;</text:span></text:p>
      <text:p text:style-name="P1"><text:span text:style-name="T1">2. Processos e denuncias;</text:span></text:p>
      <text:p text:style-name="P1"><text:span text:style-name="T1">3. Pedidos de impugnação;</text:span></text:p>
      <text:p text:style-name="P1"><text:span text:style-name="T1">4. Aprovação do layout do caderno de votação;</text:span></text:p>
      <text:p text:style-name="P1"><text:span text:style-name="T1">5. Mini currículos;</text:span></text:p>
      <text:p text:style-name="P1"><text:span text:style-name="T1">6. Denuncias.</text:span></text:p>
      <text:p text:style-name="P1"><text:span text:style-name="T1">A Iracema apresenta a nova representante do Fórum Municipal DCA a Sra. Luana</text:span></text:p>
      <text:p text:style-name="P1"><text:span text:style-name="T1">Bhering.</text:span></text:p>
      <text:p text:style-name="P1"><text:span text:style-name="T1">Encaminhamentos:</text:span></text:p>
      <text:p text:style-name="P1"><text:span text:style-name="T1">1. Impacto do DE/Para e a necessidade de ajustes;</text:span></text:p>
      <text:p text:style-name="P1"><text:span text:style-name="T1">A Comissão Central após analisar as solicitações de alterações do DE/PARA decide</text:span></text:p>
      <text:p text:style-name="P1"><text:span text:style-name="T1">pela manutenção do mesmo.</text:span></text:p>
      <text:p text:style-name="P1"><text:span text:style-name="T1">2. Processos e denuncias;</text:span></text:p>
      <text:p text:style-name="P1"><text:span text:style-name="T1">A Comissão Central após analisar os processos e denuncias decidiu por encaminhar</text:span></text:p>
      <text:p text:style-name="P1"><text:span text:style-name="T1">as denuncias ao Ministério Publico seguindo o Termo de Acordo e manter os</text:span></text:p>
      <text:p text:style-name="P1"><text:span text:style-name="T1">indeferimentos em respostas os processos recebidos.</text:span></text:p>
      <text:p text:style-name="P1"><text:span text:style-name="T1">3. Pedidos de impugnação;</text:span></text:p>
      <text:p text:style-name="P1"><text:span text:style-name="T1">Os pedidos de impugnações deverão ser entregues e protocolados no CMDCA pelo</text:span></text:p>
      <text:p text:style-name="P1"><text:span text:style-name="T1">próprio candidato com uma declaração de próprio punho. No entanto não há tempo</text:span></text:p>
      <text:p text:style-name="P1"><text:span text:style-name="T1">adequado para suprimir o nome e foto das cédulas e dos cartazes.</text:span></text:p>
      <text:p text:style-name="P1"><text:span text:style-name="T1">4. Aprovação do layout do caderno de votação;</text:span></text:p>
      <text:p text:style-name="P1"><text:span text:style-name="T1">Foi aprovado sem alterações</text:span></text:p>
      <text:p text:style-name="P1"><text:span text:style-name="T1">Cédulas aprovadas com a supressão das informações de como votar.</text:span></text:p>
      <text:p text:style-name="P1"><text:span text:style-name="T1">5. Mini Currículos</text:span></text:p>
      <text:p text:style-name="P1"><text:span text:style-name="T1">Somente aproximadamente seiscentos candidatos enviaram. A Comissão permanente</text:span></text:p>
      <text:p text:style-name="P1"><text:span text:style-name="T1">mantém a deliberação anterior, ou seja, os candidatos que não enviaram seus mini</text:span></text:p>
      <text:p text:style-name="P1"><text:span text:style-name="T1">currículos terão somente nome, número e foto publicados na página eletrônica da</text:span></text:p>
      <text:p text:style-name="P1"><text:span text:style-name="T1">SMDHC.</text:span></text:p>
      <text:p text:style-name="P1"><text:span text:style-name="T1">Os candidatos que enviaram mini currículos com mais de três linhas terão publicado</text:span></text:p>
      <text:p text:style-name="P1"><text:span text:style-name="T1">somente as três primeiras linhas.</text:span></text:p>
      <text:p text:style-name="P1"><text:span text:style-name="T1">A Comissão Central delibera e solicita a publicação em Diário Oficial das reuniões</text:span></text:p>
      <text:p text:style-name="P1"><text:span text:style-name="T1">Extraordinárias dessa comissão nos dias 02 e 16 (terças-feiras) de fevereiro, mesmo</text:span></text:p>
      <text:p text:style-name="P1"><text:span text:style-name="T1">local e horário das ordinárias.</text:span></text:p>
      <text:p text:style-name="P1"><text:span text:style-name="T1">Para o dia da eleição serão necessários 20 rádios para Comissão Central e 32 para as</text:span></text:p>
      <text:p text:style-name="P1"><text:span text:style-name="T1">Comissões Regionais.</text:span></text:p>
      <text:p text:style-name="P1"><text:span text:style-name="T1">Informes:</text:span></text:p>
      <text:p text:style-name="P1"><text:span text:style-name="T1">Todos os subprefeitos foram convocados para trabalharem no dia da eleição.</text:span></text:p>
      <text:p text:style-name="P1"><text:span text:style-name="T1">Será criada uma Sala de Situação com o objetivo de gerenciar o Processo de Escolha.</text:span></text:p>
      <text:p text:style-name="P1"><text:span text:style-name="T1">Esta sala será na CET - Bela Vista.</text:span></text:p>
      <text:p text:style-name="P1"><text:span text:style-name="T1">Nesta sala estarão representantes da CET, SMDHC, SME e SMG.</text:span></text:p>
      <text:p text:style-name="P1"><text:span text:style-name="T1">A Comissão Central solicita uma sala nesse mesmo local para acompanhar o</text:span></text:p>
      <text:p text:style-name="P1"><text:span text:style-name="T1">processo e poder deliberar com mais agilidade caso haja necessidade.</text:span></text:p>
      <text:p text:style-name="P1"><text:span text:style-name="T1">A Guarda Civil Metropolitana enviará dois Guardas por ponto de votação e os locais</text:span></text:p>
      <text:p text:style-name="P1"><text:span text:style-name="T1">apontados pela Comissão Central ou que apresentaram maiores problemas durante o</text:span></text:p>
      <text:p text:style-name="P1"><text:span text:style-name="T1">dia 15/11, terão o policiamento ampliado.</text:span></text:p>
      <text:p text:style-name="P1"><text:span text:style-name="T1">A SMDHC disponibilizará carros para Comissão Central percorrer os pontos de</text:span></text:p>
      <text:p text:style-name="P1"><text:span text:style-name="T1">votaçã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