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04/CMDCA-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ublica a Ata da Reunião</text:span></text:p>
      <text:p text:style-name="P1"><text:span text:style-name="T1">Extraordinária do dia 26/11/2015 da Comissão Central do Processo de Escolha dos</text:span></text:p>
      <text:p text:style-name="P1"><text:span text:style-name="T1">Conselhos Tutelares do município de São Paulo</text:span></text:p>
      <text:p text:style-name="P1"><text:span text:style-name="T1">ATA DE REUNIÃO EXTRAORDINÁRIA DA COMISSÃO CENTRAL DO PROCESSO DE</text:span></text:p>
      <text:p text:style-name="P1"><text:span text:style-name="T1">ESCOLHA DOS CONSELHOS TUTELARES DO MUNICÍPIO DE SÃO PAULO</text:span></text:p>
      <text:p text:style-name="P1"><text:span text:style-name="T1">Data: 26/11/15</text:span></text:p>
      <text:p text:style-name="P1"><text:span text:style-name="T1">Local: Rua Libero Badaró,119 - Centro</text:span></text:p>
      <text:p text:style-name="P1"><text:span text:style-name="T1">Horário: 14:00 as 17:00</text:span></text:p>
      <text:p text:style-name="P1"><text:span text:style-name="T1">Fernando A. Santos Junior - Fórum Municipal DHCA</text:span></text:p>
      <text:p text:style-name="P1"><text:span text:style-name="T1">Luciana Lima Koga - Câmara Municipal</text:span></text:p>
      <text:p text:style-name="P1"><text:span text:style-name="T1">Maria Iracema Araujo - Sociedade Civil - Conselheira de Direito (justificou a ausência)</text:span></text:p>
      <text:p text:style-name="P1"><text:span text:style-name="T1">Maria Lisabete Santiago - SMDHC - Poder Público</text:span></text:p>
      <text:p text:style-name="P1"><text:span text:style-name="T1">Mauro Caseri - SMDHC - Conselheiro de Direito</text:span></text:p>
      <text:p text:style-name="P1"><text:span text:style-name="T1">Sergio Pinto Carneiro - SME - Conselheiro de Direito</text:span></text:p>
      <text:p text:style-name="P1"><text:span text:style-name="T1">Solange Cristina Castro Sampaio - Sociedade Civil - Conselheira de Direito</text:span></text:p>
      <text:p text:style-name="P1"><text:span text:style-name="T1">Sueli Maria de Lima Camargo - Sociedade Civil - Conselheira de Direito (justificou a</text:span></text:p>
      <text:p text:style-name="P1"><text:span text:style-name="T1">ausência)</text:span></text:p>
      <text:p text:style-name="P1"><text:span text:style-name="T1">Viviane Trindade Luz Cruz - Sociedade Civil - Conselheira de Direito</text:span></text:p>
      <text:p text:style-name="P1"><text:span text:style-name="T1">Leandro Ferreira - SMDHC</text:span></text:p>
      <text:p text:style-name="P1"><text:span text:style-name="T1">Daniel Farias Ribeiro - SMDHC</text:span></text:p>
      <text:p text:style-name="P1"><text:span text:style-name="T1">Carolina Narchi - SMDHC</text:span></text:p>
      <text:p text:style-name="P1"><text:span text:style-name="T1">Bertille Ferreira – SMS - Conselheira de Direito - Poder Público</text:span></text:p>
      <text:p text:style-name="P1"><text:span text:style-name="T1">Pauta:</text:span></text:p>
      <text:p text:style-name="P1"><text:span text:style-name="T1">· Destino ao material de apuração que se encontra na Praça das Artes;</text:span></text:p>
      <text:p text:style-name="P1"><text:span text:style-name="T1">· Minuta do TAC – Termo de Acordo (Promotoria, Comissão Central e Prefeitura);</text:span></text:p>
      <text:p text:style-name="P1"><text:span text:style-name="T1">· Resolução nº110 a ser elaborada com a alteração da data do Processo de</text:span></text:p>
      <text:p text:style-name="P1"><text:span text:style-name="T1">Escolha;</text:span></text:p>
      <text:p text:style-name="P1"><text:span text:style-name="T1">· Estudo de algumas alterações necessárias no de/para;</text:span></text:p>
      <text:p text:style-name="P1"><text:span text:style-name="T1">· Aprovação da Declaração da Comissão Central;</text:span></text:p>
      <text:p text:style-name="P1"><text:span text:style-name="T1">· Avaliação da reunião com o Prefeito;</text:span></text:p>
      <text:p text:style-name="P1"><text:span text:style-name="T1">· Reunião com as Comissões Regionais.</text:span></text:p>
      <text:p text:style-name="P1"><text:span text:style-name="T1">Mauro solicita que se conste em Ata que a Comissão Central não terá o serviço de</text:span></text:p>
      <text:p text:style-name="P1"><text:span text:style-name="T1">degravação das reuniões ordinárias e extraordinárias, haja vista o término de horas</text:span></text:p>
      <text:p text:style-name="P1"><text:span text:style-name="T1">ajustadas em contrato com a Empresa responsável pelo serviço.</text:span></text:p>
      <text:p text:style-name="P1"><text:span text:style-name="T1">Esteve presente no inicio da reunião o Sr. Mathias da Secretaria Municipal de Educação,</text:span></text:p>
      <text:p text:style-name="P1"><text:span text:style-name="T1">que se colocou à disposição para auxiliar a Comissão Central.</text:span></text:p>
      <text:p text:style-name="P1"><text:span text:style-name="T1">Foi esclarecida pelo Mauro, que a composição da Comissão Central segue a Resolução</text:span></text:p>
      <text:p text:style-name="P1"><text:span text:style-name="T1">nº170/CMDCA/SP e, diante da importância da SME no processo, a Comissão Central</text:span></text:p>
      <text:p text:style-name="P1"><text:span text:style-name="T1">deveria estudar a possibilidade de revisão dos representantes do Poder Publico que não</text:span></text:p>
      <text:p text:style-name="P1"><text:span text:style-name="T1">estão participando, bem como a inclusão da SME.</text:span></text:p>
      <text:p text:style-name="P1"><text:span text:style-name="T1">Mathias se retirou da reunião.</text:span></text:p>
      <text:p text:style-name="P1"><text:span text:style-name="T1">Mauro coordenou a reunião. Iniciou justificando a ausência da Sra. Iracema e do Sr.</text:span></text:p>
      <text:p text:style-name="P1"><text:span text:style-name="T1">Fernando Junior.</text:span></text:p>
      <text:p text:style-name="P1"><text:span text:style-name="T1">Após acatar as sugestões de pauta, iniciou-se a discussão referente o destino do material</text:span></text:p>
      <text:p text:style-name="P1"><text:span text:style-name="T1">da apuração do dia 15/11/15 que se encontra atualmente na Praça das Artes.</text:span></text:p>
      <text:p text:style-name="P1"><text:span text:style-name="T1">Mauro lembrou que na última reunião da Comissão Central deliberou-se pela retirada</text:span></text:p>
      <text:p text:style-name="P1"><text:span text:style-name="T1">desse material na mesma data às 9h00, com acompanhamento dos servidores públicos</text:span></text:p>
      <text:p text:style-name="P1"><text:span text:style-name="T1">da SubSé, representantes da Guarda Civil Metropolitana e Ministério Publico.</text:span></text:p>
      <text:p text:style-name="P1"><text:span text:style-name="T1">Lisabete relatou que havia entrado em contato telefônico com o Dr. Eduardo e o mesmo a</text:span></text:p>
      <text:p text:style-name="P1"><text:span text:style-name="T1">orientou que não havia a necessidade da presença do Ministério Publico. No entanto é de</text:span></text:p>
      <text:p text:style-name="P1"><text:span text:style-name="T1">extrema importância que se registre o processo com fotos e filmagem. Com exceção das</text:span></text:p>
      <text:p text:style-name="P1"><text:span text:style-name="T1">atas das urnas e dos materiais de escritório, que precisam ser resguardadas, todo o</text:span></text:p>
      <text:p text:style-name="P1"><text:span text:style-name="T1">restante de materiais deverá ser destruído.</text:span></text:p>
      <text:p text:style-name="P1"><text:span text:style-name="T1">Concorda com a proposta de se picotar o material em uma Cooperativa de reciclagem de</text:span></text:p>
      <text:p text:style-name="P1"><text:span text:style-name="T1">papel.</text:span></text:p>
      <text:p text:style-name="P1"><text:span text:style-name="T1">Leandro informou que o material poderá ficar armazenado na Praça das Artes por um</text:span></text:p>
      <text:p text:style-name="P1"><text:span text:style-name="T1">período maior. Mauro informou que o material ainda não foi retirado, pois o secretario</text:span></text:p>
      <text:p text:style-name="P1"><text:span text:style-name="T1">adjunto do Chico Macena, Senhor Weber _que irá acompanhar o processo_ solicitou que</text:span></text:p>
      <text:p text:style-name="P1"><text:span text:style-name="T1">a Comissão Central aguarde. Ele necessita se interar de toda a situação para</text:span></text:p>
      <text:p text:style-name="P1"><text:span text:style-name="T1">acompanhar o processo.</text:span></text:p>
      <text:p text:style-name="P1"><text:span text:style-name="T1">A Sra. Luciana Koga, reforça a importância de retirar esse material e ter o devido cuidado</text:span></text:p>
      <text:p text:style-name="P1"><text:span text:style-name="T1">com as Atas, pois essas poderão dar respaldo a Comissão Central.</text:span></text:p>
      <text:p text:style-name="P1"><text:span text:style-name="T1">Leandro reforça com Mauro a importância da presença da Guarda Civil Metropolitana e de</text:span></text:p>
      <text:p text:style-name="P1"><text:span text:style-name="T1">Servidores da SubSé na retirada do material por caminhão da subprefeitura, bem como</text:span></text:p>
      <text:p text:style-name="P1"><text:span text:style-name="T1">reforça a necessidade da participação efetiva da Comissão Central para garantia do</text:span></text:p>
      <text:p text:style-name="P1"><text:span text:style-name="T1">resguardo das atas.</text:span></text:p>
      <text:p text:style-name="P1"><text:span text:style-name="T1">Sérgio lembra que nos dias 03 e 04 de dezembro os conselheiros municipais estarão</text:span></text:p>
      <text:p text:style-name="P1"><text:span text:style-name="T1">reunidos para definir o planejamento.</text:span></text:p>
      <text:p text:style-name="P1"><text:span text:style-name="T1">Leandro se responsabiliza em conversar com o Weber.</text:span></text:p>
      <text:p text:style-name="P1"><text:span text:style-name="T1">Daniel da Coordenação de Planejamento e Monitoramento da SMDHC diz que a partir</text:span></text:p>
      <text:p text:style-name="P1"><text:span text:style-name="T1">das atas de urnas será possível sistematizar dados para avaliar se a estimação de </text:span></text:p>
      <text:p text:style-name="P1"><text:span text:style-name="T1">número de votantes por região está correta, dentre outros dados, conforme pedido do</text:span></text:p>
      <text:p text:style-name="P1"><text:span text:style-name="T1">Secretário.</text:span></text:p>
      <text:p text:style-name="P1"><text:span text:style-name="T1">Segundo Mauro, as atas deverão ser guardadas na SMDHC e é urgente que se realize a</text:span></text:p>
      <text:p text:style-name="P1"><text:span text:style-name="T1">sistematização dos nomes dos Servidores Públicos que trabalharam no dia 15.11, para</text:span></text:p>
      <text:p text:style-name="P1"><text:span text:style-name="T1">publicação em Diário Oficial.</text:span></text:p>
      <text:p text:style-name="P1"><text:span text:style-name="T1">Luciana sugere que as Atas de urnas sejam digitalizadas.</text:span></text:p>
      <text:p text:style-name="P1"><text:span text:style-name="T1">Viviane questiona se a SMDHC irá filmar a retirada do material de apuração e seu</text:span></text:p>
      <text:p text:style-name="P1"><text:span text:style-name="T1">encaminhamento final.</text:span></text:p>
      <text:p text:style-name="P1"><text:span text:style-name="T1">Deliberação: assim que o material for retirado, deverá ser depositado na SMDH para que</text:span></text:p>
      <text:p text:style-name="P1"><text:span text:style-name="T1">as informações sejam trabalhadas.</text:span></text:p>
      <text:p text:style-name="P1"><text:span text:style-name="T1">Solange diz que há escolas onde os computadores ainda não estão disponíveis para os</text:span></text:p>
      <text:p text:style-name="P1"><text:span text:style-name="T1">alunos e que ainda há programas instalados nos computadores. Sergio diz que se a</text:span></text:p>
      <text:p text:style-name="P1"><text:span text:style-name="T1">Comissão receber qualquer ligação a este respeito, deverá informá-lo, para que</text:span></text:p>
      <text:p text:style-name="P1"><text:span text:style-name="T1">pessoalmente atenda a questão.</text:span></text:p>
      <text:p text:style-name="P1"><text:span text:style-name="T1">- Minuta do Termo de Acordo</text:span></text:p>
      <text:p text:style-name="P1"><text:span text:style-name="T1">Mauro solicita que Lisabete repasse para todos os membros da Comissão Central a</text:span></text:p>
      <text:p text:style-name="P1"><text:span text:style-name="T1">minuta do Termo de Acordo para que possam estudá-las com atenção, fazendo os</text:span></text:p>
      <text:p text:style-name="P1"><text:span text:style-name="T1">devidos apontamentos para discussão na próxima reunião.</text:span></text:p>
      <text:p text:style-name="P1"><text:span text:style-name="T1">Mauro disse que será necessário levantar todas as denúncias de participação indevidas</text:span></text:p>
      <text:p text:style-name="P1"><text:span text:style-name="T1">dos candidatos durante a campanha e no dia da votação para orientação.</text:span></text:p>
      <text:p text:style-name="P1"><text:span text:style-name="T1">Lisabete lembra que ela e o Mauro ficaram responsáveis em rascunhar a proposta de um</text:span></text:p>
      <text:p text:style-name="P1"><text:span text:style-name="T1">novo cronograma para o Processo de Escolha e que Iracema se responsabilizaria em</text:span></text:p>
      <text:p text:style-name="P1"><text:span text:style-name="T1">fazê-lo, para encaminhamento à Comissão Central.</text:span></text:p>
      <text:p text:style-name="P1"><text:span text:style-name="T1">Mauro sugere que este novo cronograma deverá ser “mais casado” com o Gabinete do</text:span></text:p>
      <text:p text:style-name="P1"><text:span text:style-name="T1">Prefeito e que essa Comissão deverá ter a maturidade para ceder naquilo que não for</text:span></text:p>
      <text:p text:style-name="P1"><text:span text:style-name="T1">possível realizar, travando acordos pertinentes para o bom andamento do pleito.</text:span></text:p>
      <text:p text:style-name="P1"><text:span text:style-name="T1">Mauro solicita uma inversão de pauta para que em seguida a Comissão Central realize</text:span></text:p>
      <text:p text:style-name="P1"><text:span text:style-name="T1">uma avaliação da reunião com o Prefeito.</text:span></text:p>
      <text:p text:style-name="P1"><text:span text:style-name="T1">Solange inicia a avaliação dizendo que a Comissão Central solicitou a reunião com o</text:span></text:p>
      <text:p text:style-name="P1"><text:span text:style-name="T1">Prefeito diante da gravidade da situação e este atendeu. Sua primeira impressão foi que o</text:span></text:p>
      <text:p text:style-name="P1"><text:span text:style-name="T1">prefeito acreditava que houve falha da Comissão Central, mas, depois de ouvir a</text:span></text:p>
      <text:p text:style-name="P1"><text:span text:style-name="T1">Comissão e o Promotor Eduardo Dias, entendeu a dimensão do processo, chamou a</text:span></text:p>
      <text:p text:style-name="P1"><text:span text:style-name="T1">responsabilidade para o seu gabinete, dizendo que o nível de governança mudou. Por fim,</text:span></text:p>
      <text:p text:style-name="P1"><text:span text:style-name="T1">achou a reunião muito positiva.</text:span></text:p>
      <text:p text:style-name="P1"><text:span text:style-name="T1">Sergio não teve a mesma impressão que Solange e lembrou que o Prefeito iniciou sua</text:span></text:p>
      <text:p text:style-name="P1"><text:span text:style-name="T1">fala dizendo que o objetivo da reunião não era achar culpados, vez que o governo tem</text:span></text:p>
      <text:p text:style-name="P1"><text:span text:style-name="T1">instâncias para apurar o ocorrido e definir os responsáveis.</text:span></text:p>
      <text:p text:style-name="P1"><text:span text:style-name="T1"><text:s/>Quando o Prefeito traz para a Secretaria de Governo a responsabilidade conjunta desse</text:span></text:p>
      <text:p text:style-name="P1"><text:span text:style-name="T1">processo, ele traz a segurança de que a estrutura será reforçada.</text:span></text:p>
      <text:p text:style-name="P1"><text:span text:style-name="T1">Mauro diz que a Comissão precisa ter uma conversa mais política, mais afinada, bem</text:span></text:p>
      <text:p text:style-name="P1"><text:span text:style-name="T1">como precisa fazer concessões para quem irá “pagar a conta”.</text:span></text:p>
      <text:p text:style-name="P1"><text:span text:style-name="T1">O Prefeito reconheceu na Comissão Central sua competência deliberativa.</text:span></text:p>
      <text:p text:style-name="P1"><text:span text:style-name="T1">Luciana avalia que a reunião foi muito importante.</text:span></text:p>
      <text:p text:style-name="P1"><text:span text:style-name="T1">Lembra que o governo (SMDHC) não acatou as deliberações da Comissão Central. No</text:span></text:p>
      <text:p text:style-name="P1"><text:span text:style-name="T1">entanto diz que ficou bem claro que não adianta responsabilizar a SMDHC por tudo que</text:span></text:p>
      <text:p text:style-name="P1"><text:span text:style-name="T1">ocorreu. Diz que quando o prefeito chama para si a responsabilidade pelo pleito, parece</text:span></text:p>
      <text:p text:style-name="P1"><text:span text:style-name="T1">inicialmente que a Comissão falhou e ele teria que “apagar o fogo”. Mas após ouvir a fala</text:span></text:p>
      <text:p text:style-name="P1"><text:span text:style-name="T1">da Comissão entendeu que todos, sem exceção, têm responsabilidade.</text:span></text:p>
      <text:p text:style-name="P1"><text:span text:style-name="T1">Luciana teme que tudo caia no esquecimento, mas espera que o Governo tome essa</text:span></text:p>
      <text:p text:style-name="P1"><text:span text:style-name="T1">eleição, agora que tem a real dimensão da mesma, como uma eleição do seu governo.</text:span></text:p>
      <text:p text:style-name="P1"><text:span text:style-name="T1">Mauro diz que faltou planejamento e monitoramento e um plano de entregas. Quanto à</text:span></text:p>
      <text:p text:style-name="P1"><text:span text:style-name="T1">reunião avalia que foi um grande avanço e que há possibilidade de realização de uma</text:span></text:p>
      <text:p text:style-name="P1"><text:span text:style-name="T1">bela eleição. É urgente analisar se haverá aumento do número de pontos e correção no</text:span></text:p>
      <text:p text:style-name="P1"><text:span text:style-name="T1">de/para. Avalia que a Comissão Central perdeu o “time” da eleição por intransigência da</text:span></text:p>
      <text:p text:style-name="P1"><text:span text:style-name="T1">SMDHC, na definição do número de pontos. Lembra que onde a eleição foi organizada </text:span></text:p>
      <text:p text:style-name="P1"><text:span text:style-name="T1">para ser manual (sete pontos) tudo transcorreu bem. O maior problema foi a falta da</text:span></text:p>
      <text:p text:style-name="P1"><text:span text:style-name="T1">instalação do programa, elaborado pela PRODAM, nos computadores das salas de</text:span></text:p>
      <text:p text:style-name="P1"><text:span text:style-name="T1">informática das escolas municipais. É importante apontar onde ocorreram as falhas para</text:span></text:p>
      <text:p text:style-name="P1"><text:span text:style-name="T1">que as mesmas não ocorram novamente.</text:span></text:p>
      <text:p text:style-name="P1"><text:span text:style-name="T1">No sábado a SMDHC sabia que a empresa contratada ainda não havia instalado o</text:span></text:p>
      <text:p text:style-name="P1"><text:span text:style-name="T1">programa em 120 pontos.</text:span></text:p>
      <text:p text:style-name="P1"><text:span text:style-name="T1">A Comissão Central não obteve essa informação para tomar a decisão sobre a</text:span></text:p>
      <text:p text:style-name="P1"><text:span text:style-name="T1">continuidade ou não do processo.</text:span></text:p>
      <text:p text:style-name="P1"><text:span text:style-name="T1">Acrescenta que a reunião com o Prefeito só foi possível porque temos o secretario com a</text:span></text:p>
      <text:p text:style-name="P1"><text:span text:style-name="T1">imagem do Suplicy. A humildade e a solidariedade do Suplicy demonstrou toda a sua</text:span></text:p>
      <text:p text:style-name="P1"><text:span text:style-name="T1">grandeza. Mauro traz, ainda, a importância do reconhecimento de toda a Comissão</text:span></text:p>
      <text:p text:style-name="P1"><text:span text:style-name="T1">Central pelo trabalho realizado pelo Ministério Publico.</text:span></text:p>
      <text:p text:style-name="P1"><text:span text:style-name="T1">Lembrou que o Prefeito inicialmente não queria receber o Dr. Eduardo, mas após a</text:span></text:p>
      <text:p text:style-name="P1"><text:span text:style-name="T1">defesa por todos os membros da Comissão Central acerca de sua importância no</text:span></text:p>
      <text:p text:style-name="P1"><text:span text:style-name="T1">processo, fez com que o prefeito revisse seu posicionamento e recebesse o Promotor.</text:span></text:p>
      <text:p text:style-name="P1"><text:span text:style-name="T1">De acordo com Bete, inicialmente o Prefeito entrou para ficar por pouco tempo, mas aos</text:span></text:p>
      <text:p text:style-name="P1"><text:span text:style-name="T1">poucos foi tocado pelos discursos das pessoas. Não foi trabalhar com a “culpabilização” e</text:span></text:p>
      <text:p text:style-name="P1"><text:span text:style-name="T1">sim com a resolução. Frisa que o grupo de lá será de monitoramento, de modo que a</text:span></text:p>
      <text:p text:style-name="P1"><text:span text:style-name="T1">execução continuará sendo feita pela Comissão Central/ SMDHC.</text:span></text:p>
      <text:p text:style-name="P1"><text:span text:style-name="T1">Viviane resgata a fala do Dr. Eduardo, quando o mesmo resgata todos os problemas</text:span></text:p>
      <text:p text:style-name="P1"><text:span text:style-name="T1">desse processo de escolha, com seus atrasos: eleição dos Conselheiros da Sociedade</text:span></text:p>
      <text:p text:style-name="P1"><text:span text:style-name="T1">Civil para compor o CMDCA; aprovação dos 8 novos conselhos tutelares; orçamento,</text:span></text:p>
      <text:p text:style-name="P1"><text:span text:style-name="T1">entre outros pontos. Ou seja, a eleição já começou com prejuízo, em função de um efeito</text:span></text:p>
      <text:p text:style-name="P1"><text:span text:style-name="T1">cascata anterior. Faltou mapear alguns processos, tais como o atraso de material e o</text:span></text:p>
      <text:p text:style-name="P1"><text:span text:style-name="T1">cronograma.</text:span></text:p>
      <text:p text:style-name="P1"><text:span text:style-name="T1">Viviane diz ainda que a pauta da criança e adolescente não recebe a devida importância</text:span></text:p>
      <text:p text:style-name="P1"><text:span text:style-name="T1">pelo governo. Concorda na criação de um cronograma mais efetivo e ressalta a</text:span></text:p>
      <text:p text:style-name="P1"><text:span text:style-name="T1">importância de ser realizado um plano de divulgação com início em janeiro. É importante</text:span></text:p>
      <text:p text:style-name="P1"><text:span text:style-name="T1">que seja criada uma comunicação que impulsione o pleito a se motivar a votar</text:span></text:p>
      <text:p text:style-name="P1"><text:span text:style-name="T1">novamente. É crucial que em janeiro se efetivem os 15 passos. Diz que a falta de verba </text:span></text:p>
      <text:p text:style-name="P1"><text:span text:style-name="T1">para a publicidade foi um grande agravante. Lembrou, ainda, que a empresa contratada</text:span></text:p>
      <text:p text:style-name="P1"><text:span text:style-name="T1">não tinha expertise em eleição.</text:span></text:p>
      <text:p text:style-name="P1"><text:span text:style-name="T1">Daniel diz que “perdemos para ganhar”, ou seja, acredita que com a postura do prefeito</text:span></text:p>
      <text:p text:style-name="P1"><text:span text:style-name="T1">em chamar para o seu gabinete a condução dessa eleição, a Comissão terá maior</text:span></text:p>
      <text:p text:style-name="P1"><text:span text:style-name="T1">suporte para sua realização. Agora a eleição passará a ser de fato da cidade. Volta a</text:span></text:p>
      <text:p text:style-name="P1"><text:span text:style-name="T1">afirmar a importância de a Comissão Central analisar todas as atas para obter substrato</text:span></text:p>
      <text:p text:style-name="P1"><text:span text:style-name="T1">para uma avaliação mais fundamentada. Diz que a G&amp;P é uma empresa grande, mas</text:span></text:p>
      <text:p text:style-name="P1"><text:span text:style-name="T1">sem expertise em eleição.</text:span></text:p>
      <text:p text:style-name="P1"><text:span text:style-name="T1">Daniel alerta quanto alguns pontos de votação que tem um número excessivo de</text:span></text:p>
      <text:p text:style-name="P1"><text:span text:style-name="T1">eleitores. Cita a Penha.</text:span></text:p>
      <text:p text:style-name="P1"><text:span text:style-name="T1">Mauro e Sergio dizem que a Comissão Central deverá realizar uma gestão junto à</text:span></text:p>
      <text:p text:style-name="P1"><text:span text:style-name="T1">Comissão Regional da Penha, pois esta tem apresentado muitos problemas: foi lenta na</text:span></text:p>
      <text:p text:style-name="P1"><text:span text:style-name="T1">sua composição, possui uma figura centralizadora, e na definição do de/para demonstrou</text:span></text:p>
      <text:p text:style-name="P1"><text:span text:style-name="T1">não ter o devido reconhecimento do seu território.</text:span></text:p>
      <text:p text:style-name="P1"><text:span text:style-name="T1">Mauro diz que o de/para deverá ser reavaliado e que terá que se ausentar porque foi</text:span></text:p>
      <text:p text:style-name="P1"><text:span text:style-name="T1">chamado para uma reunião com o Weber, chefe de gabinete do Chico Macena</text:span></text:p>
      <text:p text:style-name="P1"><text:span text:style-name="T1">(Secretaria do Governo) e que há pontos muitos importantes ainda a se discutir.</text:span></text:p>
      <text:p text:style-name="P1"><text:span text:style-name="T1">Considerando a ausência de vários membros da Comissão Central, solicita que os pontos</text:span></text:p>
      <text:p text:style-name="P1"><text:span text:style-name="T1">ainda não discutidos sejam levados para a próxima reunião e que todos se comprometam</text:span></text:p>
      <text:p text:style-name="P1"><text:span text:style-name="T1">em analisar a minuta do Termo de Acordo.</text:span></text:p>
      <text:p text:style-name="P1"><text:span text:style-name="T1">Viviane solicitou que pauta para próxima reunião: Imprensa; Plano B; urnas insuficientes</text:span></text:p>
      <text:p text:style-name="P1"><text:span text:style-name="T1">de papel. Com relação às urnas, entende que devem ser solicitadas urnas de lona via</text:span></text:p>
      <text:p text:style-name="P1"><text:span text:style-name="T1">sindical (possibilidade de pedir para sindicato dos bancários), para não repetir os mesmos</text:span></text:p>
      <text:p text:style-name="P1"><text:span text:style-name="T1">problemas. Citou também algumas escolas com muitos eleitores, e concentração no caso</text:span></text:p>
      <text:p text:style-name="P1"><text:span text:style-name="T1">da Cidade Tiradentes.</text:span></text:p>
      <text:p text:style-name="P1"><text:span text:style-name="T1">De acordo com o Daniel, o Secretário Adjunto já fez conversas informais com o TRE e há</text:span></text:p>
      <text:p text:style-name="P1"><text:span text:style-name="T1">algumas problemáticas a serem analisadas. Como TER-SP não possui condições de</text:span></text:p>
      <text:p text:style-name="P1"><text:span text:style-name="T1">atender a todos os municípios de São Paulo, só poderia fornecer cadastros. Procurador</text:span></text:p>
      <text:p text:style-name="P1"><text:span text:style-name="T1">está avaliando. Reiterou que a PRODAM não é culpada sobre o que ocorreu.</text:span></text:p>
      <text:p text:style-name="P1"><text:span text:style-name="T1">Sergio comenta que muitos problemas que ocorreram já haviam sido previstos pela</text:span></text:p>
      <text:p text:style-name="P1"><text:span text:style-name="T1">Comissão Central. Por fim, coloca na pauta o texto que editou, feito pela Luciana, que</text:span></text:p>
      <text:p text:style-name="P1"><text:span text:style-name="T1">deverá ir para o site e para a Comissão Regional, para envio aos candidatos.</text:span></text:p>
      <text:p text:style-name="P1"><text:span text:style-name="T1">Lisabete informa que enviou oficio ao Secretario Suplicy reiterando a necessidade de um</text:span></text:p>
      <text:p text:style-name="P1"><text:span text:style-name="T1">administrativo para essa Comissão, conforme deliberado na última reunião. Além disso,</text:span></text:p>
      <text:p text:style-name="P1"><text:span text:style-name="T1">oficializou o gabinete para que esse, por sua vez, oficializasse a OAB, a Coordenação das</text:span></text:p>
      <text:p text:style-name="P1"><text:span text:style-name="T1">Subprefeituras e o Fórum Municipal, para enviarem seus representantes.</text:span></text:p>
      <text:p text:style-name="P1"><text:span text:style-name="T1">Com a conclusão, deu-se o termino da reunião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