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76/CMDCA/2016</text:span></text:p>
      <text:p text:style-name="P1"><text:span text:style-name="T1">O Conselho Municipal dos Direitos da Criança e do Adolescente de São Paulo – CMDCA/SP,</text:span></text:p>
      <text:p text:style-name="P1"><text:span text:style-name="T1">no uso das atribuições que lhe são conferidas pela Lei 8.069/90 – ECA, torna publico a Ata da</text:span></text:p>
      <text:p text:style-name="P1"><text:span text:style-name="T1">Reunião da Comissão Central do Processo de Escolha dos Conselhos Tutelares do dia</text:span></text:p>
      <text:p text:style-name="P1"><text:span text:style-name="T1">26/02/2016.</text:span></text:p>
      <text:p text:style-name="P1"><text:span text:style-name="T1">Aos 26 de fevereiro de 2016, estiveram presentes nesta reunião os membros da Comissão</text:span></text:p>
      <text:p text:style-name="P1"><text:span text:style-name="T1">Central do Processo de Escolha dos Conselhos Tutelares, Sergio Pinto Carneiro (SME); Pedro</text:span></text:p>
      <text:p text:style-name="P1"><text:span text:style-name="T1">Paulote de Paiva (OAB/SP); Marcos Ferreira da Silva (OAB/SP); Leda Sueli A. Martins (SME);</text:span></text:p>
      <text:p text:style-name="P1"><text:span text:style-name="T1">Solange Cristina Castro Sampaio (CMDCA - Sociedade Civil); Wislene Cabral Chaves (CMDCA</text:span></text:p>
      <text:p text:style-name="P1"><text:span text:style-name="T1">- Sociedade Civil); Mauro Caseri (SMDHC); Maria Lisabete Santiago (SMDHC); Jean Karlo</text:span></text:p>
      <text:p text:style-name="P1"><text:span text:style-name="T1">Oliveira de Souza (SMC) e Eduardo Dias de S. Ferreira (Ministério Publico) reuniu-se no</text:span></text:p>
      <text:p text:style-name="P1"><text:span text:style-name="T1">anfiteatro da Faculdade Zumbi dos Palmares, situado no interior do clube Esportivo do Tietê à</text:span></text:p>
      <text:p text:style-name="P1"><text:span text:style-name="T1">Avenida Santos Dumont, 843 com a presença de candidatos e fiscais para a recontagem dos</text:span></text:p>
      <text:p text:style-name="P1"><text:span text:style-name="T1">votos do Conselho Tutelar de M’Boi Mirim, os trabalhos iniciaram-se as 10H35 com a</text:span></text:p>
      <text:p text:style-name="P1"><text:span text:style-name="T1">separação das urnas e ás 10H50 a recontagem, que se encerrou ás 11H39. Após a</text:span></text:p>
      <text:p text:style-name="P1"><text:span text:style-name="T1">recontagem o material das urnas foram acondicionadas em sacos de ráfia, lacrados,</text:span></text:p>
      <text:p text:style-name="P1"><text:span text:style-name="T1">registrados em planilha própria e armazenados junto com o material dos outros Conselhos da</text:span></text:p>
      <text:p text:style-name="P1"><text:span text:style-name="T1">Cidade. Em seguida a Comissão Central deliberou pela suspensão da validade dos votos</text:span></text:p>
      <text:p text:style-name="P1"><text:span text:style-name="T1">apurados quanto ao candidato, Sr. Clayton Dangelo, candidatura de número 5118, do</text:span></text:p>
      <text:p text:style-name="P1"><text:span text:style-name="T1">Conselho Tutelar de Santana/Tucuruvi por indícios de praticas que visam alterar o resultado</text:span></text:p>
      <text:p text:style-name="P1"><text:span text:style-name="T1">das urnas e afetar a normalidade do pleito pelo desequilíbrio entre os candidatos previstos no</text:span></text:p>
      <text:p text:style-name="P1"><text:span text:style-name="T1">parágrafo 3 (terceiro) do artigo 139 do Estatuto da Criança e Adolescente - ECA e nas</text:span></text:p>
      <text:p text:style-name="P1"><text:span text:style-name="T1">vedações do Manual de Instrução para Propaganda Eleitoral, ante as denuncias</text:span></text:p>
      <text:p text:style-name="P1"><text:span text:style-name="T1">materializadas no vídeo enviado por meio eletrônico (whatsapp) a esta Comissão, Abre-se</text:span></text:p>
      <text:p text:style-name="P1"><text:span text:style-name="T1">prazo de três dias após a publicação em Diário Oficial para oferecimento de defesa, caso</text:span></text:p>
      <text:p text:style-name="P1"><text:span text:style-name="T1">queira. Nada mais a constar, encerra-se esta reuniã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