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32/CMDCA-SP/2016</text:span></text:p>
      <text:p text:style-name="P1"><text:span text:style-name="T1">O Conselho Municipal dos Direitos da Criança e do Adolescente/SP, no uso das atribuições</text:span></text:p>
      <text:p text:style-name="P1"><text:span text:style-name="T1">que lhes são conferidas pela Lei nº 8069/90, torna publica a Ata da Reunião do dia 21/01/2016</text:span></text:p>
      <text:p text:style-name="P1"><text:span text:style-name="T1">da Comissão Central do Processo de Escolha dos Conselhos Tutelares do município de São</text:span></text:p>
      <text:p text:style-name="P1"><text:span text:style-name="T1">Paulo</text:span></text:p>
      <text:p text:style-name="P1"><text:span text:style-name="T1">ATA DE REUNIÃO DA COMISSÃO CENTRAL DO PROCESSO DE ESCOLHA DOS</text:span></text:p>
      <text:p text:style-name="P1"><text:span text:style-name="T1">CONSELHOS TUTELARES – 21/01/2016</text:span></text:p>
      <text:p text:style-name="P1"><text:span text:style-name="T1">Presentes: Maria Lisabete Santiago (SMDHC); Sueli Maria de Lima Camargo (CMDCA -</text:span></text:p>
      <text:p text:style-name="P1"><text:span text:style-name="T1">Sociedade Civil); Viviane Trindade Luz Cruz (CMDCA - Sociedade Civil); Marcos Ferreira da</text:span></text:p>
      <text:p text:style-name="P1"><text:span text:style-name="T1">Silva (OAB/SP); Pedro Paulote de Paiva (OAB/SP); Leda Sueli A. Martins (SEME); Mauro</text:span></text:p>
      <text:p text:style-name="P1"><text:span text:style-name="T1">Caseri (SMDHC); Bertille Ferreira (SMS); Wilsilene Cabral Chaves (CMDCA - Sociedade Civil);</text:span></text:p>
      <text:p text:style-name="P1"><text:span text:style-name="T1">Sérgio Pinto Carneiro (SME); Maria Iracema de Araújo (CMDCA - Sociedade Civil); Jean Karlo</text:span></text:p>
      <text:p text:style-name="P1"><text:span text:style-name="T1">Oliveira de Souza (SMC); Fernando Antonio dos Santos Júnior (FMDDCA).</text:span></text:p>
      <text:p text:style-name="P1"><text:span text:style-name="T1">Ausências Justificadas: Luciana Lima Koga (Câmara Municipal).</text:span></text:p>
      <text:p text:style-name="P1"><text:span text:style-name="T1">Pauta:</text:span></text:p>
      <text:p text:style-name="P1"><text:span text:style-name="T1">- Avaliação de Reunião</text:span></text:p>
      <text:p text:style-name="P1"><text:span text:style-name="T1">- De/Para</text:span></text:p>
      <text:p text:style-name="P1"><text:span text:style-name="T1">- Reunião Comissões</text:span></text:p>
      <text:p text:style-name="P1"><text:span text:style-name="T1">- Devolutiva Comunicação (Estratégia de Entrega)</text:span></text:p>
      <text:p text:style-name="P1"><text:span text:style-name="T1">- Cronograma de Publicação</text:span></text:p>
      <text:p text:style-name="P1"><text:span text:style-name="T1">- Recomposição com Fórum Municipal de Defesa dos Direitos da Criança e do Adolescente -</text:span></text:p>
      <text:p text:style-name="P1"><text:span text:style-name="T1">FMDDCA</text:span></text:p>
      <text:p text:style-name="P1"><text:span text:style-name="T1">- Documentos</text:span></text:p>
      <text:p text:style-name="P1"><text:span text:style-name="T1">Encaminhamentos:</text:span></text:p>
      <text:p text:style-name="P1"><text:span text:style-name="T1">- A Comissão aprovou de maneira preliminar que nas próximas reuniões serão divididas as</text:span></text:p>
      <text:p text:style-name="P1"><text:span text:style-name="T1">tarefas para que se cumpra o prometido nas reuniões.</text:span></text:p>
      <text:p text:style-name="P1"><text:span text:style-name="T1">- Na reunião com as Comissões Regionais do dia 22/01/2016 no ponto de pauta “De/Para” a</text:span></text:p>
      <text:p text:style-name="P1"><text:span text:style-name="T1">Comissão Central vai receber e acolher as sugestões para serem discutidas.</text:span></text:p>
      <text:p text:style-name="P1"><text:span text:style-name="T1">- A devolutiva de comunicação da estratégia de entrega será revista.</text:span></text:p>
      <text:p text:style-name="P1"><text:span text:style-name="T1">- A Comissão Central Eleitoral irá encaminhar um ofício para a Secretaria Municipal de Direitos</text:span></text:p>
      <text:p text:style-name="P1"><text:span text:style-name="T1">Humanos e Cidadania solicitando uma data exata para a entrega de material em seguida</text:span></text:p>
      <text:p text:style-name="P1"><text:span text:style-name="T1">republicar o cronograma e o ponto de entrega de material.</text:span></text:p>
      <text:p text:style-name="P1"><text:span text:style-name="T1">- O Conselheiro Fernando Antonio dos Santos Júnior comunicou que na próxima reunião da</text:span></text:p>
      <text:p text:style-name="P1"><text:span text:style-name="T1">Comissão Central Eleitoral a Sra. Luana Bhering irá compor a Comissão Central Eleitoral, a</text:span></text:p>
      <text:p text:style-name="P1"><text:span text:style-name="T1">Comissão aguarda um ofício do FMDDCA para que possa oficializar a composição.</text:span></text:p>
      <text:p text:style-name="P1"><text:span text:style-name="T1">- A Conselheira Iracema de Araújo propôs uma votação para fazer alteração no horário de</text:span></text:p>
      <text:p text:style-name="P1"><text:span text:style-name="T1">votação do Processo de Escolha dos Conselheiros Tutelares em 2016 de 09h00 para 08h00.</text:span></text:p>
      <text:p text:style-name="P1"><text:span text:style-name="T1">Viviane Trindade Luz Cruz (CMDCA - Sociedade Civil), Sérgio Pinto Carneiro (SME), Mauro</text:span></text:p>
      <text:p text:style-name="P1"><text:span text:style-name="T1">Caseri (SMDHC), Jean Karlo Oliveira de Souza (SMC), Maria Lisabete Santiago (SMDHC) e</text:span></text:p>
      <text:p text:style-name="P1"><text:span text:style-name="T1">Leda Sueli A. Martins (CMDCA - Sociedade Civil) votaram, para que não houvesse alterações.</text:span></text:p>
      <text:p text:style-name="P1"><text:span text:style-name="T1">Sueli Maria de Lima Camargo (CMDCA - Sociedade Civil), Fernando Antonio dos Santos Junior</text:span></text:p>
      <text:p text:style-name="P1"><text:span text:style-name="T1">(FMDDCA), Maria Iracema de Araújo (CMDCA - Sociedade Civil), Wilsilene Cabral Chaves</text:span></text:p>
      <text:p text:style-name="P1"><text:span text:style-name="T1">(CMDCA - Sociedade Civil) e Pedro Paulote de Paiva (OAB/SP) votaram, para que o horário de</text:span></text:p>
      <text:p text:style-name="P1"><text:span text:style-name="T1">votação fosse alterado. Sendo assim por seis votos a cinco o horário não será alterado.</text:span></text:p>
      <text:p text:style-name="P1"><text:span text:style-name="T1">- O ponto de pauta De/Para será discutido na próxima reunião.</text:span></text:p>
      <text:p text:style-name="P1"><text:span text:style-name="T1">- Maria Lisabete Santiago informou à Comissão Central Eleitoral que enviou e-mail a todas as</text:span></text:p>
      <text:p text:style-name="P1"><text:span text:style-name="T1">Comissões Regionais sobre a reunião.</text:span></text:p>
      <text:p text:style-name="P1"><text:span text:style-name="T1">- Os flyers serão entregues nos pontos de divulgação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