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top="0.0833in" fo:margin-bottom="0.0833in" fo:line-height="100%" fo:margin-right="0.0833in"/>
    </style:style>
    <style:style style:name="T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.1145in" fo:line-height="100%"/>
    </style:style>
    <style:style style:name="T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.1145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color="#0000FF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olumn89" style:family="table-column">
      <style:table-column-properties style:column-width="0.6743in"/>
    </style:style>
    <style:style style:name="TableColumn90" style:family="table-column">
      <style:table-column-properties style:column-width="1.4069in"/>
    </style:style>
    <style:style style:name="TableColumn91" style:family="table-column">
      <style:table-column-properties style:column-width="0.8145in"/>
    </style:style>
    <style:style style:name="TableColumn92" style:family="table-column">
      <style:table-column-properties style:column-width="1.4555in"/>
    </style:style>
    <style:style style:name="TableColumn93" style:family="table-column">
      <style:table-column-properties style:column-width="0.6861in"/>
    </style:style>
    <style:style style:name="TableColumn94" style:family="table-column">
      <style:table-column-properties style:column-width="0.8569in"/>
    </style:style>
    <style:style style:name="Table88" style:family="table">
      <style:table-properties style:width="5.8944in" fo:margin-left="0in" table:align="left"/>
    </style:style>
    <style:style style:name="TableRow95" style:family="table-row">
      <style:table-row-properties style:min-row-height="0.3125in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</style:style>
    <style:style style:name="T14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152" style:family="table-row">
      <style:table-row-properties style:min-row-height="0.385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63" style:family="table-row">
      <style:table-row-properties style:min-row-height="0.3854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 fo:margin-bottom="0in" fo:line-height="100%"/>
    </style:style>
    <style:style style:name="T16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17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74" style:family="table-row">
      <style:table-row-properties style:min-row-height="0.385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text-align="center" fo:margin-bottom="0in" fo:line-height="100%"/>
    </style:style>
    <style:style style:name="T17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85" style:family="table-row">
      <style:table-row-properties style:min-row-height="0.385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fo:margin-bottom="0in" fo:line-height="100%"/>
    </style:style>
    <style:style style:name="T19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19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</style:style>
    <style:style style:name="T19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196" style:family="table-row">
      <style:table-row-properties style:min-row-height="0.3854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19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bottom="0in" fo:line-height="100%"/>
    </style:style>
    <style:style style:name="T22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26" style:family="table-row">
      <style:table-row-properties style:min-row-height="0.3854in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 fo:margin-bottom="0in" fo:line-height="100%"/>
    </style:style>
    <style:style style:name="T23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margin-bottom="0in" fo:line-height="100%"/>
    </style:style>
    <style:style style:name="T24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center" fo:margin-bottom="0in" fo:line-height="100%"/>
    </style:style>
    <style:style style:name="T24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 fo:margin-bottom="0in" fo:line-height="100%"/>
    </style:style>
    <style:style style:name="T25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fo:margin-bottom="0in" fo:line-height="100%"/>
    </style:style>
    <style:style style:name="T25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56" style:family="table-row">
      <style:table-row-properties style:min-row-height="0.3854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fo:margin-bottom="0in" fo:line-height="100%"/>
    </style:style>
    <style:style style:name="T26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fo:margin-bottom="0in" fo:line-height="100%"/>
    </style:style>
    <style:style style:name="T26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67" style:family="table-row">
      <style:table-row-properties style:min-row-height="0.3854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2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1" style:parent-style-name="Normal" style:family="paragraph">
      <style:paragraph-properties fo:text-align="center" fo:margin-bottom="0in" fo:line-height="100%"/>
    </style:style>
    <style:style style:name="T27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margin-bottom="0in" fo:line-height="100%"/>
    </style:style>
    <style:style style:name="T27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fo:margin-bottom="0in" fo:line-height="100%"/>
    </style:style>
    <style:style style:name="T28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297" style:family="table-row">
      <style:table-row-properties style:min-row-height="0.3854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08" style:family="table-row">
      <style:table-row-properties style:min-row-height="0.3854in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margin-bottom="0in" fo:line-height="100%"/>
    </style:style>
    <style:style style:name="T31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19" style:family="table-row">
      <style:table-row-properties style:min-row-height="0.3854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fo:text-align="center" fo:margin-bottom="0in" fo:line-height="100%"/>
    </style:style>
    <style:style style:name="T32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margin-bottom="0in" fo:line-height="100%"/>
    </style:style>
    <style:style style:name="T32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3854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41" style:family="table-row">
      <style:table-row-properties style:min-row-height="0.3854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fo:text-align="center" fo:margin-bottom="0in" fo:line-height="100%"/>
    </style:style>
    <style:style style:name="T34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52" style:family="table-row">
      <style:table-row-properties style:min-row-height="0.3854in"/>
    </style:style>
    <style:style style:name="P3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fo:text-align="center" fo:margin-bottom="0in" fo:line-height="100%"/>
    </style:style>
    <style:style style:name="T35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63" style:family="table-row">
      <style:table-row-properties style:min-row-height="0.3854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3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fo:text-align="center" fo:margin-bottom="0in" fo:line-height="100%"/>
    </style:style>
    <style:style style:name="T36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3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374" style:family="table-row">
      <style:table-row-properties style:min-row-height="0.3854in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margin-bottom="0in" fo:line-height="100%"/>
    </style:style>
    <style:style style:name="T38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1" style:parent-style-name="Normal" style:family="paragraph">
      <style:paragraph-properties fo:text-align="center" fo:margin-bottom="0in" fo:line-height="100%"/>
    </style:style>
    <style:style style:name="T39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</style:style>
    <style:style style:name="T39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bottom="0in" fo:line-height="100%"/>
    </style:style>
    <style:style style:name="T40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margin-bottom="0in" fo:line-height="100%"/>
    </style:style>
    <style:style style:name="T40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 fo:margin-bottom="0in" fo:line-height="100%"/>
    </style:style>
    <style:style style:name="T40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12" style:family="table-row">
      <style:table-row-properties style:min-row-height="0.3854in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bottom="0in" fo:line-height="100%"/>
    </style:style>
    <style:style style:name="T41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9" style:parent-style-name="Normal" style:family="paragraph">
      <style:paragraph-properties fo:margin-bottom="0in" fo:line-height="100%"/>
    </style:style>
    <style:style style:name="T4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23" style:family="table-row">
      <style:table-row-properties style:min-row-height="0.3854in"/>
    </style:style>
    <style:style style:name="P4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fo:margin-bottom="0in" fo:line-height="100%"/>
    </style:style>
    <style:style style:name="T42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</style:style>
    <style:style style:name="T43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34" style:family="table-row">
      <style:table-row-properties style:min-row-height="0.3854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fo:margin-bottom="0in" fo:line-height="100%"/>
    </style:style>
    <style:style style:name="T43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45" style:family="table-row">
      <style:table-row-properties style:min-row-height="0.3854in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3854in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67" style:family="table-row">
      <style:table-row-properties style:min-row-height="0.3854in"/>
    </style:style>
    <style:style style:name="P4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4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74" style:parent-style-name="Normal" style:family="paragraph">
      <style:paragraph-properties fo:margin-bottom="0in" fo:line-height="100%"/>
    </style:style>
    <style:style style:name="T47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8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margin-bottom="0in" fo:line-height="100%"/>
    </style:style>
    <style:style style:name="T49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 fo:margin-bottom="0in" fo:line-height="100%"/>
    </style:style>
    <style:style style:name="T49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95" style:parent-style-name="Normal" style:family="paragraph">
      <style:paragraph-properties fo:text-align="center" fo:margin-bottom="0in" fo:line-height="100%"/>
    </style:style>
    <style:style style:name="T49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497" style:family="table-row">
      <style:table-row-properties style:min-row-height="0.3854in"/>
    </style:style>
    <style:style style:name="P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5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 fo:margin-bottom="0in" fo:line-height="100%"/>
    </style:style>
    <style:style style:name="T50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</style:style>
    <style:style style:name="T50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508" style:family="table-row">
      <style:table-row-properties style:min-row-height="0.3854in"/>
    </style:style>
    <style:style style:name="TableCell5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bottom="0in" fo:line-height="100%"/>
    </style:style>
    <style:style style:name="T51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margin-bottom="0in" fo:line-height="100%"/>
    </style:style>
    <style:style style:name="T51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6" style:parent-style-name="Normal" style:family="paragraph">
      <style:paragraph-properties fo:text-align="center" fo:margin-bottom="0in" fo:line-height="100%"/>
    </style:style>
    <style:style style:name="T51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1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2" style:parent-style-name="Normal" style:family="paragraph">
      <style:paragraph-properties fo:text-align="center" fo:margin-bottom="0in" fo:line-height="100%"/>
    </style:style>
    <style:style style:name="T52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27" style:family="table-row">
      <style:table-row-properties/>
    </style:style>
    <style:style style:name="TableCell5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3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38" style:parent-style-name="Normal" style:family="paragraph">
      <style:paragraph-properties fo:margin-bottom="0in" fo:line-height="100%"/>
    </style:style>
    <style:style style:name="T53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 fo:margin-bottom="0in" fo:line-height="100%"/>
    </style:style>
    <style:style style:name="T54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text-align="center" fo:margin-bottom="0in" fo:line-height="100%"/>
    </style:style>
    <style:style style:name="T54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46" style:family="table-row">
      <style:table-row-properties style:min-row-height="0.3854in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5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0" style:parent-style-name="Normal" style:family="paragraph">
      <style:paragraph-properties fo:text-align="center" fo:margin-bottom="0in" fo:line-height="100%"/>
    </style:style>
    <style:style style:name="T55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5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53" style:parent-style-name="Normal" style:family="paragraph">
      <style:paragraph-properties fo:margin-bottom="0in" fo:line-height="100%"/>
    </style:style>
    <style:style style:name="T55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5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557" style:family="table-row">
      <style:table-row-properties style:min-row-height="0.3854in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</style:style>
    <style:style style:name="T56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62" style:parent-style-name="Normal" style:family="paragraph">
      <style:paragraph-properties fo:margin-bottom="0in" fo:line-height="100%"/>
    </style:style>
    <style:style style:name="T56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 fo:margin-bottom="0in" fo:line-height="100%"/>
    </style:style>
    <style:style style:name="T57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bottom="0in" fo:line-height="100%"/>
    </style:style>
    <style:style style:name="T57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76" style:family="table-row">
      <style:table-row-properties style:min-row-height="0.3854in"/>
    </style:style>
    <style:style style:name="TableCell5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1" style:parent-style-name="Normal" style:family="paragraph">
      <style:paragraph-properties fo:margin-bottom="0in" fo:line-height="100%"/>
    </style:style>
    <style:style style:name="T58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 fo:margin-bottom="0in" fo:line-height="100%"/>
    </style:style>
    <style:style style:name="T58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margin-bottom="0in" fo:line-height="100%"/>
    </style:style>
    <style:style style:name="T58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 fo:margin-bottom="0in" fo:line-height="100%"/>
    </style:style>
    <style:style style:name="T59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5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center" fo:margin-bottom="0in" fo:line-height="100%"/>
    </style:style>
    <style:style style:name="T60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6" style:parent-style-name="Normal" style:family="paragraph">
      <style:paragraph-properties fo:margin-bottom="0in" fo:line-height="100%"/>
    </style:style>
    <style:style style:name="T60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text-align="center" fo:margin-bottom="0in" fo:line-height="100%"/>
    </style:style>
    <style:style style:name="T61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text-align="center" fo:margin-bottom="0in" fo:line-height="100%"/>
    </style:style>
    <style:style style:name="T61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14" style:family="table-row">
      <style:table-row-properties style:min-row-height="0.3854in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6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18" style:parent-style-name="Normal" style:family="paragraph">
      <style:paragraph-properties fo:text-align="center" fo:margin-bottom="0in" fo:line-height="100%"/>
    </style:style>
    <style:style style:name="T61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1" style:parent-style-name="Normal" style:family="paragraph">
      <style:paragraph-properties fo:margin-bottom="0in" fo:line-height="100%"/>
    </style:style>
    <style:style style:name="T62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625" style:family="table-row">
      <style:table-row-properties style:min-row-height="0.3854in"/>
    </style:style>
    <style:style style:name="P6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6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9" style:parent-style-name="Normal" style:family="paragraph">
      <style:paragraph-properties fo:text-align="center" fo:margin-bottom="0in" fo:line-height="100%"/>
    </style:style>
    <style:style style:name="T63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636" style:family="table-row">
      <style:table-row-properties style:min-row-height="0.3854in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63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margin-bottom="0in" fo:line-height="100%"/>
    </style:style>
    <style:style style:name="T64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fo:margin-bottom="0in" fo:line-height="100%"/>
    </style:style>
    <style:style style:name="T64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647" style:family="table-row">
      <style:table-row-properties style:min-row-height="0.3854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6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1" style:parent-style-name="Normal" style:family="paragraph">
      <style:paragraph-properties fo:text-align="center" fo:margin-bottom="0in" fo:line-height="100%"/>
    </style:style>
    <style:style style:name="T65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/>
    </style:style>
    <style:style style:name="T65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margin-bottom="0in" fo:line-height="100%"/>
    </style:style>
    <style:style style:name="T66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63" style:parent-style-name="Normal" style:family="paragraph">
      <style:paragraph-properties fo:margin-bottom="0in" fo:line-height="100%"/>
    </style:style>
    <style:style style:name="T66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6" style:parent-style-name="Normal" style:family="paragraph">
      <style:paragraph-properties fo:text-align="center" fo:margin-bottom="0in" fo:line-height="100%"/>
    </style:style>
    <style:style style:name="T66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6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9" style:parent-style-name="Normal" style:family="paragraph">
      <style:paragraph-properties fo:margin-bottom="0in" fo:line-height="100%"/>
    </style:style>
    <style:style style:name="T67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7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7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677" style:family="table-row">
      <style:table-row-properties style:min-row-height="0.3854in"/>
    </style:style>
    <style:style style:name="P6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68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1" style:parent-style-name="Normal" style:family="paragraph">
      <style:paragraph-properties fo:text-align="center" fo:margin-bottom="0in" fo:line-height="100%"/>
    </style:style>
    <style:style style:name="T68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8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84" style:parent-style-name="Normal" style:family="paragraph">
      <style:paragraph-properties fo:margin-bottom="0in" fo:line-height="100%"/>
    </style:style>
    <style:style style:name="T68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688" style:family="table-row">
      <style:table-row-properties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90" style:parent-style-name="Normal" style:family="paragraph">
      <style:paragraph-properties fo:margin-bottom="0in" fo:line-height="100%"/>
    </style:style>
    <style:style style:name="T69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693" style:parent-style-name="Normal" style:family="paragraph">
      <style:paragraph-properties fo:margin-bottom="0in" fo:line-height="100%"/>
    </style:style>
    <style:style style:name="T69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text-align="center" fo:margin-bottom="0in" fo:line-height="100%"/>
    </style:style>
    <style:style style:name="T69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6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99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center" fo:margin-bottom="0in" fo:line-height="100%"/>
    </style:style>
    <style:style style:name="T70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07" style:family="table-row">
      <style:table-row-properties style:min-row-height="0.3854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7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 fo:margin-bottom="0in" fo:line-height="100%"/>
    </style:style>
    <style:style style:name="T71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14" style:parent-style-name="Normal" style:family="paragraph">
      <style:paragraph-properties fo:margin-bottom="0in" fo:line-height="100%"/>
    </style:style>
    <style:style style:name="T71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Row718" style:family="table-row">
      <style:table-row-properties style:min-row-height="0.3854in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3" style:parent-style-name="Normal" style:family="paragraph">
      <style:paragraph-properties fo:margin-bottom="0in" fo:line-height="100%"/>
    </style:style>
    <style:style style:name="T72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6" style:parent-style-name="Normal" style:family="paragraph">
      <style:paragraph-properties fo:text-align="center" fo:margin-bottom="0in" fo:line-height="100%"/>
    </style:style>
    <style:style style:name="T727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2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 fo:margin-bottom="0in" fo:line-height="100%"/>
    </style:style>
    <style:style style:name="T73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37" style:family="table-row">
      <style:table-row-properties/>
    </style:style>
    <style:style style:name="TableCell7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margin-bottom="0in" fo:line-height="100%"/>
    </style:style>
    <style:style style:name="T74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42" style:parent-style-name="Normal" style:family="paragraph">
      <style:paragraph-properties fo:margin-bottom="0in" fo:line-height="100%"/>
    </style:style>
    <style:style style:name="T74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 fo:margin-bottom="0in" fo:line-height="100%"/>
    </style:style>
    <style:style style:name="T74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754" style:parent-style-name="Normal" style:family="paragraph">
      <style:paragraph-properties fo:text-align="center" fo:margin-bottom="0in" fo:line-height="100%"/>
    </style:style>
    <style:style style:name="T75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Row756" style:family="table-row">
      <style:table-row-properties style:min-row-height="0.3854in"/>
    </style:style>
    <style:style style:name="P7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Cell7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0" style:parent-style-name="Normal" style:family="paragraph">
      <style:paragraph-properties fo:text-align="center" fo:margin-bottom="0in" fo:line-height="100%"/>
    </style:style>
    <style:style style:name="T76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ableCell76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6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7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7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3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88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0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5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79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P7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99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1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T802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4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06" style:parent-style-name="Fonteparág.padrão" style:family="text"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t" style:country-asian="BR"/>
    </style:style>
    <style:style style:name="P80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14/CMDCA-SP/2023</text:span></text:p>
      <text:p text:style-name="P3"><text:span text:style-name="T4">O Conselho Municipal dos Direitos da Criança e do Adolescente da Cidade de São Paulo – CMDCA/SP, no uso das atribuições que lhes são conferidas pela Lei nº 8.069/90, torna público o extrato de ata da Reunião Ordinária do dia 27/02/2023.</text:span></text:p>
      <text:p text:style-name="P5"/>
      <text:p text:style-name="P6"><text:span text:style-name="T7">EXTRATO DE ATA – REUNIÃO ORDINÁRIA</text:span></text:p>
      <text:p text:style-name="P8"><text:span text:style-name="T9">27/02/2023</text:span></text:p>
      <text:p text:style-name="P10"><text:span text:style-name="T11"> </text:span></text:p>
      <text:p text:style-name="P12"><text:span text:style-name="T13">Ao vigésimo sétimo dia de fevereiro de 2023, às 10h25, em reunião presencial realizada no auditório da SMDHC (Rua Líbero Badaró, 119 - térreo), é iniciada Reunião Ordinária do CMDCA/SP, com a presença de quórum mínimo estabelecido regimentalmente:</text:span></text:p>
      <text:p text:style-name="P14"><text:span text:style-name="T15"> </text:span></text:p>
      <text:p text:style-name="P16"><text:span text:style-name="T17">Conselheiros(as) de Governo: </text:span><text:span text:style-name="T18">Alessandro Nascimento de Sousa (SF – Titular), Cleusa Guimarães (SMJ – Titular), Esequias Marcelino da Silva Filho (SMDHC – Titular), Maria Luiza da Silva (SEME – Suplente), Roberto Rocha de Oliveira (SME – Titular) e Suelen Karen da Silva Santos (SMS – Suplente).</text:span></text:p>
      <text:p text:style-name="P19"><text:span text:style-name="T20"> </text:span></text:p>
      <text:p text:style-name="P21"><text:span text:style-name="T22">Conselheiros(as) da Sociedade Civil: </text:span><text:span text:style-name="T23">Carlos Alberto de Souza Junior (Suplente), Fabiana Zacarias Cesário Feitosa (Titular), Fernanda Celi Souza de Oliveira (Titular), Flariston Francisco da Silva (Suplente), Laura Rodrigues (Titular), Marcelo Panico (Titular) e Maria de Fátima Colares Alarcon (Titular).</text:span></text:p>
      <text:p text:style-name="P24"><text:span text:style-name="T25"> </text:span></text:p>
      <text:p text:style-name="P26"><text:span text:style-name="T27">Ausências justificadas das Conselheiras da Sociedade Civil Maria Elineuba Bezerra de Souza (Titular) e Melissa Carla Silva (Titular).</text:span></text:p>
      <text:p text:style-name="P28"><text:span text:style-name="T29"><text:line-break/> </text:span></text:p>
      <text:p text:style-name="P30"><text:span text:style-name="T31">O Presidente do CMDCA/SP, Conselheiro Esequias, dá início à reunião, desejando as boas-vindas a todos os participantes e Conselheiros presentes em auditório, realizando sua autodescrição e solicitando aos Conselheiros presentes que também realizem breve apresentação.</text:span></text:p>
      <text:p text:style-name="P32"><text:span text:style-name="T33"><text:line-break/>Finda a apresentação dos Conselheiros titulares e suplentes presentes à reunião, o Presidente realiza leitura de pauta da reunião, para ciência de todos os presentes em auditório e do público acompanhante em link de transmissão online.</text:span></text:p>
      <text:p text:style-name="P34"><text:span text:style-name="T35"> </text:span></text:p>
      <text:p text:style-name="P36"><text:span text:style-name="T37">1. Informes das Comissões Permanentes:</text:span></text:p>
      <text:p text:style-name="P38"><text:span text:style-name="T39"> </text:span></text:p>
      <text:p text:style-name="P40"><text:span text:style-name="T41">1.1. CPFO</text:span></text:p>
      <text:soft-page-break/>
      <text:p text:style-name="P42"><text:span text:style-name="T43"><text:line-break/>O Coordenador da CPFO, Conselheiro Marcelo, primeiramente, agradece à equipe técnico-administrativa da CPFO, a saber, os assessores Beatriz, Eliabe e a estagiária Ana Luisa, cujo trabalho facilita as rotinas da Comissão e suas atividades. A seguir, fala que foram realizadas duas reuniões ordinárias da CPFO, no mês de fevereiro, bem como uma reunião conjunta com CPPP, para criação de minuta para alteração da Resolução nº 132/CMDCA-SP/2019, além de análise de 12 processos SEI, afirmando grande êxito no avanço destes e na análise de planilhas. Afirma que, como Conselheiro do CMDCA/SP, está participando das reuniões da Comissão Eleitoral Central do processo de escolha de Conselheiros Tutelares 2023, da qual é membro titular. Por fim, agradece a todos os Conselheiros componentes da CPFO por seu compromisso no desenvolvimento das atividades da Comissão.</text:span></text:p>
      <text:p text:style-name="P44"><text:span text:style-name="T45"> </text:span></text:p>
      <text:p text:style-name="P46"><text:span text:style-name="T47">1.2. CPMA</text:span></text:p>
      <text:p text:style-name="P48"><text:span text:style-name="T49">A Conselheira Fernanda informa que a CPMA realizou, como principais atividades no mês de fevereiro a compilação de dados de de ações e atendimentos durante o Carnaval de anos anteriores, a atualização do Plano de Ação da Comissão e preparação para retomada de algumas atividades e pesquisa para solicitação de elaboração de ECA comentado.</text:span></text:p>
      <text:p text:style-name="P50"><text:span text:style-name="T51"> </text:span></text:p>
      <text:p text:style-name="P52"><text:span text:style-name="T53">1.3. CPPP</text:span></text:p>
      <text:p text:style-name="P54"><text:span text:style-name="T55">A Coordenadora Fabiana informa que a Comissão tem se reunido todas as quartas-feiras, regularmente, sendo esta a principal atividade a ser mencionada, para o momento.</text:span></text:p>
      <text:p text:style-name="P56"><text:span text:style-name="T57"> </text:span></text:p>
      <text:p text:style-name="P58"><text:span text:style-name="T59">1.4. CPR</text:span></text:p>
      <text:p text:style-name="P60"><text:span text:style-name="T61">A Coordenadora Cleusa informa que, desde a última Reunião Ordinária, a Comissão Permanente de Registros analisou 121 processos e, dessas análises, foram aprovados 44 processos referentes à resolução nº 148/CMDCA-SP/2022 e 17 referentes à Resolução nº 149/CMDCA-SP/2022, estes com o total de 47 programas. Constam ainda, em pauta para análise da CPR, 19 processos de concessão, renovação ou atualização de registros e 06 processos de inscrição ou atualização de programas. Aguardam para entrar em pauta 15 processos referentes aos protocolos e devolutivas de pareceres negativos da Resolução nº 148/CMDCA-SP/2022. Cabe informar que chegaram 84 processos pelo Portal SP156, desde o início do mês de fevereiro até a presente data, dos quais 69 são processos pertencentes a Registros e 15 são processos referentes a Programas.</text:span></text:p>
      <text:p text:style-name="P62"><text:span text:style-name="T63">Por fim, cientifica que, desde que se passou a orientar as OSCs sobre requisitos apresentados pelas Resoluções, pode-se afirmar, hoje, que o número de reprovações de processos caiu bastante, sendo interesse da Comissão a melhoria de procedimentos e a sua regular aprovação.</text:span></text:p>
      <text:p text:style-name="P64"><text:span text:style-name="T65"> </text:span></text:p>
      <text:soft-page-break/>
      <text:p text:style-name="P66"><text:span text:style-name="T67"> </text:span></text:p>
      <text:p text:style-name="P68"><text:span text:style-name="T69">2. </text:span><text:a xlink:href="https://sei.prefeitura.sp.gov.br/sei/controlador.php?acao=protocolo_visualizar&amp;id_protocolo=62830667&amp;id_procedimento_atual=63730629&amp;infra_sistema=100000100&amp;infra_unidade_atual=110000412&amp;infra_hash=d9f293043700be25f82f1411160aa1c105f68bede9fca6c971b4a70b3f04cb12" office:target-frame-name="_top" xlink:show="replace"><text:span text:style-name="T70">6074.2022/0001231-1</text:span></text:a><text:span text:style-name="T71">: Registros e inscrições no CMDCA/SP</text:span></text:p>
      <text:p text:style-name="P72"><text:span text:style-name="T73">A Coordenadora da Comissão Permanente de Registros, Conselheira Cleusa, realiza leitura, na íntegra, dos registros e inscrições de programas deliberados pela CPR, para ciência dos Conselheiros e de todos os presentes à Reunião Ordinária.</text:span></text:p>
      <text:p text:style-name="P74"><text:span text:style-name="T75"> </text:span></text:p>
      <text:p text:style-name="P76"><text:span text:style-name="T77">2.1. Registros aprovados:</text:span></text:p>
      <text:p text:style-name="P78"><text:span text:style-name="T79"> </text:span></text:p>
      <text:p text:style-name="P80"><text:span text:style-name="T81"> </text:span></text:p>
      <text:p text:style-name="P82"><text:span text:style-name="T83"> </text:span></text:p>
      <text:p text:style-name="P84"><text:span text:style-name="T85">2.2. Inscrições aprovadas:</text:span></text:p>
      <text:p text:style-name="P86"><text:span text:style-name="T87"> 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º REGISTRO</text:span></text:p>
          </table:table-cell>
          <table:table-cell table:style-name="TableCell99">
            <text:p text:style-name="P100"><text:span text:style-name="T101">RAZÃO SOCIAL</text:span></text:p>
          </table:table-cell>
          <table:table-cell table:style-name="TableCell102">
            <text:p text:style-name="P103"><text:span text:style-name="T104">ID PROGRAMA</text:span></text:p>
          </table:table-cell>
          <table:table-cell table:style-name="TableCell105">
            <text:p text:style-name="P106"><text:span text:style-name="T107">SERVIÇO_PROGRAMA</text:span></text:p>
          </table:table-cell>
          <table:table-cell table:style-name="TableCell108">
            <text:p text:style-name="P109"><text:span text:style-name="T110">VALIDADE</text:span></text:p>
          </table:table-cell>
          <table:table-cell table:style-name="TableCell111">
            <text:p text:style-name="P112"><text:span text:style-name="T113">RESOLUÇÃO</text:span></text:p>
          </table:table-cell>
        </table:table-row>
        <table:table-row table:style-name="TableRow114">
          <table:table-cell table:style-name="TableCell115">
            <text:p text:style-name="P116"><text:span text:style-name="T117">0161/94</text:span></text:p>
          </table:table-cell>
          <table:table-cell table:style-name="TableCell118">
            <text:p text:style-name="P119"><text:span text:style-name="T120">ASSOCIAÇÃO SAL DA TERRA</text:span></text:p>
          </table:table-cell>
          <table:table-cell table:style-name="TableCell121">
            <text:p text:style-name="P122"><text:span text:style-name="T123">A</text:span></text:p>
          </table:table-cell>
          <table:table-cell table:style-name="TableCell124">
            <text:p text:style-name="P125"><text:span text:style-name="T126">CENTRO PARA CRIANÇAS E ADOLESCENTES</text:span></text:p>
          </table:table-cell>
          <table:table-cell table:style-name="TableCell127">
            <text:p text:style-name="P128"><text:span text:style-name="T129">02 (DOIS) ANOS</text:span></text:p>
          </table:table-cell>
          <table:table-cell table:style-name="TableCell130">
            <text:p text:style-name="P131"><text:span text:style-name="T132">149/CMDCA-SP/2022</text:span></text:p>
          </table:table-cell>
        </table:table-row>
        <table:table-row table:style-name="TableRow133">
          <table:table-cell table:style-name="TableCell134" table:number-rows-spanned="6">
            <text:p text:style-name="P135"><text:span text:style-name="T136">0217/94</text:span></text:p>
          </table:table-cell>
          <table:table-cell table:style-name="TableCell137" table:number-rows-spanned="6">
            <text:p text:style-name="P138"><text:span text:style-name="T139">CENTRO SOCIOEDUCATIVO PERSEVERANÇA</text:span></text:p>
          </table:table-cell>
          <table:table-cell table:style-name="TableCell140">
            <text:p text:style-name="P141"><text:span text:style-name="T142">A</text:span></text:p>
          </table:table-cell>
          <table:table-cell table:style-name="TableCell143">
            <text:p text:style-name="P144"><text:span text:style-name="T145">CEI INDIRETO GLEBA DO PÊSSEGO</text:span></text:p>
          </table:table-cell>
          <table:table-cell table:style-name="TableCell146" table:number-rows-spanned="6">
            <text:p text:style-name="P147"><text:span text:style-name="T148">02 (DOIS) ANOS</text:span></text:p>
          </table:table-cell>
          <table:table-cell table:style-name="TableCell149" table:number-rows-spanned="6">
            <text:p text:style-name="P150"><text:span text:style-name="T151">149/CMDCA-SP/2022</text:span>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B</text:span></text:p>
          </table:table-cell>
          <table:table-cell table:style-name="TableCell158">
            <text:p text:style-name="P159"><text:span text:style-name="T160">CRECHE PERSEVERANÇA VIII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<text:span text:style-name="T168">C</text:span></text:p>
          </table:table-cell>
          <table:table-cell table:style-name="TableCell169">
            <text:p text:style-name="P170"><text:span text:style-name="T171">SCFV - CCA PERSEVERANÇA I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D</text:span></text:p>
          </table:table-cell>
          <table:table-cell table:style-name="TableCell180">
            <text:p text:style-name="P181"><text:span text:style-name="T182">SCFV - CCA PERSEVERANÇA II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<text:span text:style-name="T190">E</text:span></text:p>
          </table:table-cell>
          <table:table-cell table:style-name="TableCell191">
            <text:p text:style-name="P192"><text:span text:style-name="T193">SCFV - CCA PERSEVERANÇA III</text:span>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F</text:span></text:p>
          </table:table-cell>
          <table:table-cell table:style-name="TableCell202">
            <text:p text:style-name="P203"><text:span text:style-name="T204">SCFV - CCA PERSEVERANÇA VI</text:span>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<text:span text:style-name="T210">0277/94</text:span></text:p>
          </table:table-cell>
          <table:table-cell table:style-name="TableCell211" table:number-rows-spanned="2">
            <text:p text:style-name="P212"><text:span text:style-name="T213">CENTRO DE ASSISTÊNCIA SOCIAL SANTO AGNELO - CASSA</text:span></text:p>
          </table:table-cell>
          <table:table-cell table:style-name="TableCell214">
            <text:p text:style-name="P215"><text:span text:style-name="T216">A</text:span></text:p>
          </table:table-cell>
          <table:table-cell table:style-name="TableCell217">
            <text:p text:style-name="P218"><text:span text:style-name="T219">CCA SANTO AGNELO</text:span></text:p>
          </table:table-cell>
          <table:table-cell table:style-name="TableCell220" table:number-rows-spanned="2">
            <text:p text:style-name="P221"><text:span text:style-name="T222">02 (DOIS) ANOS</text:span></text:p>
          </table:table-cell>
          <table:table-cell table:style-name="TableCell223" table:number-rows-spanned="2">
            <text:p text:style-name="P224"><text:span text:style-name="T225">149/CMDCA-SP/2022</text:span>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B</text:span></text:p>
          </table:table-cell>
          <table:table-cell table:style-name="TableCell232">
            <text:p text:style-name="P233"><text:span text:style-name="T234">CEI SÃO BERNARDO</text:span>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3">
            <text:p text:style-name="P239"><text:span text:style-name="T240">0316/94</text:span></text:p>
          </table:table-cell>
          <table:table-cell table:style-name="TableCell241" table:number-rows-spanned="3">
            <text:p text:style-name="P242"><text:span text:style-name="T243">ASSOCIAÇÃO PROMOCIONAL DO CORAÇÃO IMACULADO DE MARIA - APROCIMA</text:span></text:p>
          </table:table-cell>
          <table:table-cell table:style-name="TableCell244">
            <text:p text:style-name="P245"><text:span text:style-name="T246">A</text:span></text:p>
          </table:table-cell>
          <table:table-cell table:style-name="TableCell247">
            <text:p text:style-name="P248"><text:span text:style-name="T249">SERVIÇO E CONVIVÊNCIA E FORTALECIMENTO DE VÍNCULOS, MODALIDADE: C.C.A.</text:span></text:p>
          </table:table-cell>
          <table:table-cell table:style-name="TableCell250" table:number-rows-spanned="3">
            <text:p text:style-name="P251"><text:span text:style-name="T252">02 (DOIS) ANOS</text:span></text:p>
          </table:table-cell>
          <table:table-cell table:style-name="TableCell253" table:number-rows-spanned="3">
            <text:p text:style-name="P254"><text:span text:style-name="T255">149/CMDCA-SP/2022</text:span>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B</text:span></text:p>
          </table:table-cell>
          <table:table-cell table:style-name="TableCell262">
            <text:p text:style-name="P263"><text:span text:style-name="T264">SOMOS TODOS ELEITORES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C</text:span></text:p>
          </table:table-cell>
          <table:table-cell table:style-name="TableCell273">
            <text:p text:style-name="P274"><text:span text:style-name="T275">ALIMENTAÇÃO SAUDÁVEL - CRECHE</text:span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8">
            <text:p text:style-name="P280"><text:span text:style-name="T281">0323/94</text:span></text:p>
          </table:table-cell>
          <table:table-cell table:style-name="TableCell282" table:number-rows-spanned="8">
            <text:p text:style-name="P283"><text:span text:style-name="T284">CENTRO SOCIAL DA PARÓQUIA SANTA LUZIA</text:span>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CCA SANTA LUZIA</text:span></text:p>
          </table:table-cell>
          <table:table-cell table:style-name="TableCell291" table:number-rows-spanned="8">
            <text:p text:style-name="P292"><text:span text:style-name="T293">02 (DOIS) ANOS</text:span></text:p>
          </table:table-cell>
          <table:table-cell table:style-name="TableCell294" table:number-rows-spanned="8">
            <text:p text:style-name="P295"><text:span text:style-name="T296">149/CMDCA-SP/2022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B</text:span></text:p>
          </table:table-cell>
          <table:table-cell table:style-name="TableCell303">
            <text:p text:style-name="P304"><text:span text:style-name="T305">CEDESP SANTA LUZIA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C</text:span></text:p>
          </table:table-cell>
          <table:table-cell table:style-name="TableCell314">
            <text:p text:style-name="P315"><text:span text:style-name="T316">ESCOLA SOCIOESPORTIVA DOM BOSCO</text:span>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<text:span text:style-name="T324">D</text:span></text:p>
          </table:table-cell>
          <table:table-cell table:style-name="TableCell325">
            <text:p text:style-name="P326"><text:span text:style-name="T327">CEI JARDIM NORDESTE</text:span>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E</text:span></text:p>
          </table:table-cell>
          <table:table-cell table:style-name="TableCell336">
            <text:p text:style-name="P337"><text:span text:style-name="T338">CEI SALESIANO SANTA LUZIA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<text:span text:style-name="T346">F</text:span></text:p>
          </table:table-cell>
          <table:table-cell table:style-name="TableCell347">
            <text:p text:style-name="P348"><text:span text:style-name="T349">CEI LAURA VICUÑA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G</text:span></text:p>
          </table:table-cell>
          <table:table-cell table:style-name="TableCell358">
            <text:p text:style-name="P359"><text:span text:style-name="T360">CEI MARIA AUXILIADORA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H</text:span></text:p>
          </table:table-cell>
          <table:table-cell table:style-name="TableCell369">
            <text:p text:style-name="P370"><text:span text:style-name="T371">SME/MA SANTA LUZIA</text:span>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<text:span text:style-name="T377">0549/96</text:span></text:p>
          </table:table-cell>
          <table:table-cell table:style-name="TableCell378">
            <text:p text:style-name="P379"><text:span text:style-name="T380">ASSOCIAÇÃO BENEFICENTE SANTA FÉ</text:span></text:p>
          </table:table-cell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<text:span text:style-name="T386">PEDACINHO DE CHÃO</text:span></text:p>
          </table:table-cell>
          <table:table-cell table:style-name="TableCell387">
            <text:p text:style-name="P388"><text:span text:style-name="T389">02 (DOIS) ANOS</text:span></text:p>
          </table:table-cell>
          <table:table-cell table:style-name="TableCell390">
            <text:p text:style-name="P391"><text:span text:style-name="T392">149/CMDCA-SP/2022</text:span></text:p>
          </table:table-cell>
        </table:table-row>
        <table:table-row table:style-name="TableRow393">
          <table:table-cell table:style-name="TableCell394" table:number-rows-spanned="7">
            <text:p text:style-name="P395"><text:span text:style-name="T396">0837/99</text:span></text:p>
          </table:table-cell>
          <table:table-cell table:style-name="TableCell397" table:number-rows-spanned="7">
            <text:p text:style-name="P398"><text:span text:style-name="T399">ASSOCIAÇÃO EDUCACIONAL PARA MÚLTIPLA DEFICIÊNCIA - AHIMSA</text:span></text:p>
          </table:table-cell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<text:span text:style-name="T405">GRUPO DE APOIO A INCLUSÃO FAMILIAR E SOCIAL PARA CRIANÇAS DE 0 A 05 ANOS COM SURDOCEGUEIRA E OU COM DEFICIÊNCIA MÚLTIPLA SENSORIAL</text:span></text:p>
          </table:table-cell>
          <table:table-cell table:style-name="TableCell406" table:number-rows-spanned="7">
            <text:p text:style-name="P407"><text:span text:style-name="T408">02 (DOIS) ANOS</text:span></text:p>
          </table:table-cell>
          <table:table-cell table:style-name="TableCell409" table:number-rows-spanned="7">
            <text:p text:style-name="P410"><text:span text:style-name="T411">149/CMDCA-SP/2022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B</text:span></text:p>
          </table:table-cell>
          <table:table-cell table:style-name="TableCell418">
            <text:p text:style-name="P419"><text:span text:style-name="T420">CAFÉ COM SENTIDOS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C</text:span></text:p>
          </table:table-cell>
          <table:table-cell table:style-name="TableCell429">
            <text:p text:style-name="P430"><text:span text:style-name="T431">GOSPEL: GRUPO DE ORIENTAÇÃO E SUGESTÕES PARA PAIS DE ESTRATÉGIA PARA O LAR – ATENDIMENTO DOMICILIAR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<text:span text:style-name="T439">D</text:span></text:p>
          </table:table-cell>
          <table:table-cell table:style-name="TableCell440">
            <text:p text:style-name="P441"><text:span text:style-name="T442">AEC – ATIVIDADE DE ENRIQUECIMENTO CURRICULAR</text:span>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E</text:span></text:p>
          </table:table-cell>
          <table:table-cell table:style-name="TableCell451">
            <text:p text:style-name="P452"><text:span text:style-name="T453">EEE – ESCOLA DE EDUCAÇÃO ESPECIAL</text:span>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F</text:span></text:p>
          </table:table-cell>
          <table:table-cell table:style-name="TableCell462">
            <text:p text:style-name="P463"><text:span text:style-name="T464">CAEE– CENTRO DE ATENDIMENTO EDUCACIONAL ESPECIALIZADO</text:span>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G</text:span></text:p>
          </table:table-cell>
          <table:table-cell table:style-name="TableCell473">
            <text:p text:style-name="P474"><text:span text:style-name="T475">SURDOCEGOS EM AÇÃO - CENTRO DE CONVIVÊNCIA</text:span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2">
            <text:p text:style-name="P480"><text:span text:style-name="T481">0884/01</text:span></text:p>
          </table:table-cell>
          <table:table-cell table:style-name="TableCell482" table:number-rows-spanned="2">
            <text:p text:style-name="P483"><text:span text:style-name="T484">ASSOCIAÇÃO DE ENSINO SOCIAL PROFISSIONALIZANTE - ESPRO</text:span></text:p>
          </table:table-cell>
          <table:table-cell table:style-name="TableCell485">
            <text:p text:style-name="P486"><text:span text:style-name="T487">D</text:span></text:p>
          </table:table-cell>
          <table:table-cell table:style-name="TableCell488">
            <text:p text:style-name="P489"><text:span text:style-name="T490">ESTRATÉGIAS PARA GESTÃO, SERVIÇOS E ECONOMIA 4.0 / ARCO DA ADMINISTRAÇÃO NA ECONOMIA 4.0</text:span></text:p>
          </table:table-cell>
          <table:table-cell table:style-name="TableCell491" table:number-rows-spanned="2">
            <text:p text:style-name="P492"><text:span text:style-name="T493">02 (DOIS) ANOS</text:span></text:p>
          </table:table-cell>
          <table:table-cell table:style-name="TableCell494" table:number-rows-spanned="2">
            <text:p text:style-name="P495"><text:span text:style-name="T496">149/CMDCA-SP/2022</text:span>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<text:span text:style-name="T502">E</text:span></text:p>
          </table:table-cell>
          <table:table-cell table:style-name="TableCell503">
            <text:p text:style-name="P504"><text:span text:style-name="T505">GESTÃO, QUALIDADE, ATENDIMENTO E SERVIÇOS</text:span>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<text:span text:style-name="T511">1023/03</text:span></text:p>
          </table:table-cell>
          <table:table-cell table:style-name="TableCell512">
            <text:p text:style-name="P513"><text:span text:style-name="T514">SOCIEDADE AMIGOS DE VILA CONSTANÇA - SAVIC</text:span></text:p>
          </table:table-cell>
          <table:table-cell table:style-name="TableCell515">
            <text:p text:style-name="P516"><text:span text:style-name="T517">A</text:span></text:p>
          </table:table-cell>
          <table:table-cell table:style-name="TableCell518">
            <text:p text:style-name="P519"><text:span text:style-name="T520">CENTRO EDUCACIONAL INFANTIL SAVIC</text:span></text:p>
          </table:table-cell>
          <table:table-cell table:style-name="TableCell521">
            <text:p text:style-name="P522"><text:span text:style-name="T523">02 (DOIS) ANOS</text:span></text:p>
          </table:table-cell>
          <table:table-cell table:style-name="TableCell524">
            <text:p text:style-name="P525"><text:span text:style-name="T526">149/CMDCA-SP/2022</text:span></text:p>
          </table:table-cell>
        </table:table-row>
        <table:table-row table:style-name="TableRow527">
          <table:table-cell table:style-name="TableCell528" table:number-rows-spanned="2">
            <text:p text:style-name="P529"><text:span text:style-name="T530">1372/08</text:span></text:p>
          </table:table-cell>
          <table:table-cell table:style-name="TableCell531" table:number-rows-spanned="2">
            <text:p text:style-name="P532"><text:span text:style-name="T533">ASSOCIAÇÃO NOSSO SONHO DE REABILITAÇÃO E INTEGRAÇÃO DE PESSOAS COM DEFICIÊNCIA - A.NÓ.S</text:span></text:p>
          </table:table-cell>
          <table:table-cell table:style-name="TableCell534">
            <text:p text:style-name="P535"><text:span text:style-name="T536">A</text:span></text:p>
          </table:table-cell>
          <table:table-cell table:style-name="TableCell537">
            <text:p text:style-name="P538"><text:span text:style-name="T539">GRUPO DE APRENDIZAGEM</text:span></text:p>
          </table:table-cell>
          <table:table-cell table:style-name="TableCell540" table:number-rows-spanned="2">
            <text:p text:style-name="P541"><text:span text:style-name="T542">02 (DOIS) ANOS</text:span></text:p>
          </table:table-cell>
          <table:table-cell table:style-name="TableCell543" table:number-rows-spanned="2">
            <text:p text:style-name="P544"><text:span text:style-name="T545">149/CMDCA-SP/2022</text:span>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<text:span text:style-name="T551">B</text:span></text:p>
          </table:table-cell>
          <table:table-cell table:style-name="TableCell552">
            <text:p text:style-name="P553"><text:span text:style-name="T554">SALA DE INTERAÇÃO - OFICINAS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<text:span text:style-name="T560">1459/09</text:span></text:p>
          </table:table-cell>
          <table:table-cell table:style-name="TableCell561">
            <text:p text:style-name="P562"><text:span text:style-name="T563">ASSOCIAÇÃO BRASILEIRA BENEFICENTE ASLAN - ABBA</text:span></text:p>
          </table:table-cell>
          <table:table-cell table:style-name="TableCell564">
            <text:p text:style-name="P565"><text:span text:style-name="T566">B</text:span></text:p>
          </table:table-cell>
          <table:table-cell table:style-name="TableCell567">
            <text:p text:style-name="P568"><text:span text:style-name="T569">CASA LAR ELOHIM</text:span></text:p>
          </table:table-cell>
          <table:table-cell table:style-name="TableCell570">
            <text:p text:style-name="P571"><text:span text:style-name="T572">02 (DOIS) ANOS</text:span></text:p>
          </table:table-cell>
          <table:table-cell table:style-name="TableCell573">
            <text:p text:style-name="P574"><text:span text:style-name="T575">149/CMDCA-SP/2022</text:span></text:p>
          </table:table-cell>
        </table:table-row>
        <table:table-row table:style-name="TableRow576">
          <table:table-cell table:style-name="TableCell577">
            <text:p text:style-name="P578"><text:span text:style-name="T579">1673/11</text:span></text:p>
          </table:table-cell>
          <table:table-cell table:style-name="TableCell580">
            <text:p text:style-name="P581"><text:span text:style-name="T582">INSTITUTO ESTRELA DO AMANHÃ</text:span></text:p>
          </table:table-cell>
          <table:table-cell table:style-name="TableCell583">
            <text:p text:style-name="P584"><text:span text:style-name="T585">D</text:span></text:p>
          </table:table-cell>
          <table:table-cell table:style-name="TableCell586">
            <text:p text:style-name="P587"><text:span text:style-name="T588">SAICA INSTITUTO ESTRELA DO AMANHÃ II</text:span></text:p>
          </table:table-cell>
          <table:table-cell table:style-name="TableCell589">
            <text:p text:style-name="P590"><text:span text:style-name="T591">02 (DOIS) ANOS</text:span></text:p>
          </table:table-cell>
          <table:table-cell table:style-name="TableCell592">
            <text:p text:style-name="P593"><text:span text:style-name="T594">149/CMDCA-SP/2022</text:span></text:p>
          </table:table-cell>
        </table:table-row>
        <table:table-row table:style-name="TableRow595">
          <table:table-cell table:style-name="TableCell596" table:number-rows-spanned="5">
            <text:p text:style-name="P597"><text:span text:style-name="T598">1871/15</text:span></text:p>
          </table:table-cell>
          <table:table-cell table:style-name="TableCell599" table:number-rows-spanned="5">
            <text:p text:style-name="P600"><text:span text:style-name="T601">ASSOCIAÇÃO CULTURAL NOSSA SENHORA DAS GRAÇAS</text:span>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<text:span text:style-name="T607">CA DOM FERNANDO</text:span></text:p>
          </table:table-cell>
          <table:table-cell table:style-name="TableCell608" table:number-rows-spanned="5">
            <text:p text:style-name="P609"><text:span text:style-name="T610">02 (DOIS) ANOS</text:span></text:p>
          </table:table-cell>
          <table:table-cell table:style-name="TableCell611" table:number-rows-spanned="5">
            <text:p text:style-name="P612"><text:span text:style-name="T613">149/CMDCA-SP/2022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B</text:span></text:p>
          </table:table-cell>
          <table:table-cell table:style-name="TableCell620">
            <text:p text:style-name="P621"><text:span text:style-name="T622">SASF NOSSA SENHORA DAS GRAÇAS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C</text:span></text:p>
          </table:table-cell>
          <table:table-cell table:style-name="TableCell631">
            <text:p text:style-name="P632"><text:span text:style-name="T633">CEDESP NOSSA SENHORA DAS GRAÇAS</text:span>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D</text:span></text:p>
          </table:table-cell>
          <table:table-cell table:style-name="TableCell642">
            <text:p text:style-name="P643"><text:span text:style-name="T644">CEI IZABEL RIBEIRO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E</text:span></text:p>
          </table:table-cell>
          <table:table-cell table:style-name="TableCell653">
            <text:p text:style-name="P654"><text:span text:style-name="T655">SAICA PADRE HÉLIO LOPES</text:span>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ext:soft-page-break/>
        <table:table-row table:style-name="TableRow658">
          <table:table-cell table:style-name="TableCell659" table:number-rows-spanned="2">
            <text:p text:style-name="P660"><text:span text:style-name="T661">1879/15</text:span></text:p>
          </table:table-cell>
          <table:table-cell table:style-name="TableCell662" table:number-rows-spanned="2">
            <text:p text:style-name="P663"><text:span text:style-name="T664">ASSOCIAÇÃO BENEFICENTE LONAN - FÉ E CIDADANIA</text:span></text:p>
          </table:table-cell>
          <table:table-cell table:style-name="TableCell665">
            <text:p text:style-name="P666"><text:span text:style-name="T667">A</text:span></text:p>
          </table:table-cell>
          <table:table-cell table:style-name="TableCell668">
            <text:p text:style-name="P669"><text:span text:style-name="T670">CENTRO DE EDUCAÇÃO INFANTIL ESTRELA DOURADA</text:span></text:p>
          </table:table-cell>
          <table:table-cell table:style-name="TableCell671" table:number-rows-spanned="2">
            <text:p text:style-name="P672"><text:span text:style-name="T673">02 (DOIS) ANOS</text:span></text:p>
          </table:table-cell>
          <table:table-cell table:style-name="TableCell674" table:number-rows-spanned="2">
            <text:p text:style-name="P675"><text:span text:style-name="T676">149/CMDCA-SP/2022</text:span>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B</text:span></text:p>
          </table:table-cell>
          <table:table-cell table:style-name="TableCell683">
            <text:p text:style-name="P684"><text:span text:style-name="T685">CENTRO DE EDUCAÇÃO INFANTIL GIRASSOL / COLIBRI</text:span></text:p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rows-spanned="2">
            <text:p text:style-name="P690"><text:span text:style-name="T691">1926/16</text:span></text:p>
          </table:table-cell>
          <table:table-cell table:style-name="TableCell692" table:number-rows-spanned="2">
            <text:p text:style-name="P693"><text:span text:style-name="T694">ASSOCIAÇÃO PRÓ-FAMÍLIA E BEM ESTAR CASA VERDE</text:span></text:p>
          </table:table-cell>
          <table:table-cell table:style-name="TableCell695">
            <text:p text:style-name="P696"><text:span text:style-name="T697">A</text:span></text:p>
          </table:table-cell>
          <table:table-cell table:style-name="TableCell698">
            <text:p text:style-name="P699"><text:span text:style-name="T700">CEI TODAS AS CORES</text:span></text:p>
          </table:table-cell>
          <table:table-cell table:style-name="TableCell701" table:number-rows-spanned="2">
            <text:p text:style-name="P702"><text:span text:style-name="T703">02 (DOIS) ANOS</text:span></text:p>
          </table:table-cell>
          <table:table-cell table:style-name="TableCell704" table:number-rows-spanned="2">
            <text:p text:style-name="P705"><text:span text:style-name="T706">149/CMDCA-SP/2022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B</text:span></text:p>
          </table:table-cell>
          <table:table-cell table:style-name="TableCell713">
            <text:p text:style-name="P714"><text:span text:style-name="T715">CEI MENINO DE LATA</text:span>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<text:span text:style-name="T721">2157/18</text:span></text:p>
          </table:table-cell>
          <table:table-cell table:style-name="TableCell722">
            <text:p text:style-name="P723"><text:span text:style-name="T724">ASSOCIAÇÃO PROJETOS RAÍZES</text:span></text:p>
          </table:table-cell>
          <table:table-cell table:style-name="TableCell725">
            <text:p text:style-name="P726"><text:span text:style-name="T727">A</text:span></text:p>
          </table:table-cell>
          <table:table-cell table:style-name="TableCell728">
            <text:p text:style-name="P729"><text:span text:style-name="T730">CEI MORRO DOCE</text:span></text:p>
          </table:table-cell>
          <table:table-cell table:style-name="TableCell731">
            <text:p text:style-name="P732"><text:span text:style-name="T733">02 (DOIS) ANOS</text:span></text:p>
          </table:table-cell>
          <table:table-cell table:style-name="TableCell734">
            <text:p text:style-name="P735"><text:span text:style-name="T736">149/CMDCA-SP/2022</text:span></text:p>
          </table:table-cell>
        </table:table-row>
        <table:table-row table:style-name="TableRow737">
          <table:table-cell table:style-name="TableCell738" table:number-rows-spanned="2">
            <text:p text:style-name="P739"><text:span text:style-name="T740">2650/22</text:span></text:p>
          </table:table-cell>
          <table:table-cell table:style-name="TableCell741" table:number-rows-spanned="2">
            <text:p text:style-name="P742"><text:span text:style-name="T743">ASSOCIAÇÃO EDUCACIONAL JUVENILE INFANTIL SANTO EXPEDITO</text:span></text:p>
          </table:table-cell>
          <table:table-cell table:style-name="TableCell744">
            <text:p text:style-name="P745"><text:span text:style-name="T746">A</text:span></text:p>
          </table:table-cell>
          <table:table-cell table:style-name="TableCell747">
            <text:p text:style-name="P748"><text:span text:style-name="T749">CEI SANTO EXPEDITO</text:span></text:p>
          </table:table-cell>
          <table:table-cell table:style-name="TableCell750" table:number-rows-spanned="2">
            <text:p text:style-name="P751"><text:span text:style-name="T752">02 (DOIS) ANOS</text:span></text:p>
          </table:table-cell>
          <table:table-cell table:style-name="TableCell753" table:number-rows-spanned="2">
            <text:p text:style-name="P754"><text:span text:style-name="T755">149/CMDCA-SP/2022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B</text:span></text:p>
          </table:table-cell>
          <table:table-cell table:style-name="TableCell762">
            <text:p text:style-name="P763"><text:span text:style-name="T764">CEI UNIVERSIDADE DA CRIANÇA</text:span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</table:table>
      <text:p text:style-name="P767"><text:span text:style-name="T768"> </text:span></text:p>
      <text:p text:style-name="P769"><text:span text:style-name="T770"> </text:span></text:p>
      <text:p text:style-name="P771"><text:span text:style-name="T772">Finda a leitura pela Coordenadora de CPR, o Conselheiro Flariston realiza questionamento sobre a organização em cujo nome consta a palavra "menor", ressaltando que referida terminologia se encontra já superada pela legislação vigente sobre a criança e adolescente, questionando à Comissão se houve alguma discussão acerca do tema. A Conselheira Cleusa, em resposta a Flariston, informa que, enquanto Comissão, não é cabível interferir na nomenclatura da organização, não sendo sua competência interferir nesta terminologia, ressaltando que o que está sendo feito é dar sugestão a organizações para que reflitam sobre denominações. O Conselheiro Flariston agradece a resposta e cita que é importante mudar usos, hábitos e costumes, considerando mais de 30 anos desde a edição do ECA. O Presidente, Conselheiro Esequias, recomenda que haja contato com a referida organização e sugestão de sua reflexão sobre uso do termo em desuso.</text:span></text:p>
      <text:p text:style-name="P773"><text:span text:style-name="T774"> </text:span></text:p>
      <text:p text:style-name="P775"><text:span text:style-name="T776">Colocada para votação a aprovação dos registros e inscrições, são manifestadas 2 (duas) abstenções, por parte das Conselheiras Fernanda e Maria de Fátima. A Conselheira Maria de Fátima justifica que se abstém de votar pois a organização da qual faz parte compõe a lista de organizações para as quais inscrições de programas foram aprovados e a Conselheira Fernanda também justifica sua abstenção devido à organização a qual representa compor lista de organizações com registros aprovados. Não tendo havido manifestação de objeção ou abstenção por parte dos demais Conselheiros presentes, aprova-se, por maioria de votos, os registros e programas informados.</text:span></text:p>
      <text:p text:style-name="P777"><text:span text:style-name="T778"><text:line-break/>A seguir, o participante Armando Broggi, pede a palavra e informa que há organização que lhe comunicou que está no aguardo de assinatura de parceria e que não finalizou o processo por conta da pendência de aprovação de seu registro, questionando a validade da publicação em Diário Oficial para comprovar esta aprovação. O<text:s/></text:span><text:soft-page-break/><text:span text:style-name="T779">Presidente, Conselheiro Esequias informa que a publicação em DOC é instrumento hábil e que é praxe aceitá-lo para fins de comprovação de registro, o que é informado a Armando, que agradece o esclarecimento realizado.</text:span></text:p>
      <text:p text:style-name="P780"><text:span text:style-name="T781"> </text:span></text:p>
      <text:p text:style-name="P782"><text:span text:style-name="T783"><text:line-break/></text:span><text:span text:style-name="T784">3. Organização do processo de escolha unificado de Conselheiros Tutelares do Município 2023</text:span></text:p>
      <text:p text:style-name="P785"><text:span text:style-name="T786">O Presidente, Conselheiro Esequias, informa que o presente item de pauta se trata de informe sobre o tema de organização atual do processo de escolha unificado de Conselheiros Tutelares do Município 2023. O Conselheiro Churras informa que a Comissão Eleitoral Central designada para o processo de escolha tem se reunido duas vezes por semana, às quartas e sextas-feiras. Informa que a Comissão tem deliberado sobre o fluxo de seus trabalhos e sobre o cronograma de atividades, bem como sobre os pontos do edital - em elaboração - relacionados à documentação exigida para candidatura. Também menciona a articulação que já está sendo realizada com o TRE-SP. Por fim, informa que o andamento atual das atividades da Comissão Eleitoral Central tem se pautado na discussão sobre o edital do processo de escolha, com grande dedicação ao tema, à luz da nova Lei nº 17.827/22, da Resolução nº 231 de 2022, do CONANDA, além das Resoluções do CMDCA/SP sobre o tema e da própria exeperiência adquirida com a realização da última eleição (2019). O Conselheiro Marcelo, membro titular da Comissão Eleitoral, ressalta que há trabalho árduo pela frente, informando que está aprendendo bastante e contribuindo para o processo, pois é sua primeira vez compondo tal Comissão.</text:span></text:p>
      <text:p text:style-name="P787"><text:span text:style-name="T788"><text:line-break/>O Conselheiro Flariston pede a palavra e questiona sobre previsão orçamentária para realização do pleito, considerando a fala anterior do Conselheiro Churras, diante da dimensão do processo de escolha no Município, e também questiona sobre a criação de novos Conselhos Tutelar, no contexto do futuro pleito. Relembra que, em agosto de 2022, oficiou o CMDCA/SP, por meio do Fórum DCA São Mateus, acerca da criação de Conselho Tutelar no distrito de Iguatemi, para o qual também solicita informações do andamento. O Presidente informa ao Conselheiro Flariston que a SMDHC está cuidado da questão orçamentária e que, quanto à abertura de novos Conselhos Tutelares, após aprovação do Edital do processo de escolha 2023, será feita discussão do tema pela Comissão Eleitoral.</text:span></text:p>
      <text:p text:style-name="P789"><text:span text:style-name="T790"> </text:span></text:p>
      <text:p text:style-name="P791"><text:span text:style-name="T792"><text:line-break/></text:span><text:span text:style-name="T793">4. Convocação de Reunião Extraordinária para aprovação do Edital do Processo de Escolha Unificado de Conselheiros Tutelares 2023</text:span></text:p>
      <text:p text:style-name="P794"><text:span text:style-name="T795">O Presidente informa a previsão de realização de Reunião Extraordinária na data da Reunião Ordinária de março, em 27/03/2023, no período da tarde, para aprovação de Edital do Processo de Escolha Unificado de Conselheiros Tutelares 2023. A seguir, o participante Eduardo Pedro, representante da região do M'Boi Mirim, pede a palavra, questionando se, dada a importância do referido Edital, a realização da Extraordinária será no auditório da SMDHC ou em outro local, em vista da quantidade de pessoas<text:s/></text:span><text:soft-page-break/><text:span text:style-name="T796">que poderão querer participar da reunião. O Presidente informa que local de realização da Reunião Extraordinária está sendo verificado e, tão logo haja confirmação de local, este será divulgado.</text:span></text:p>
      <text:p text:style-name="P797"/>
      <text:p text:style-name="P798"><text:span text:style-name="T799">Em seguida, o Conselheiro Flariston pede a palavra e formaliza seu pedido de renúncia como Conselheiro do CMDCA/SP, solicitando que este pedido conste em ata, afirmando que estar Conselheiro pressupõe compromisso com defesa de direitos e motivação para participar do Conselho, considerando-se a função ser de relevante interesse público e, contudo, não remunerada. Afirma que, durante o tempo em que esteve Conselheiro, houve batalha à época do processo de escolha para garantir respeito à condição de conselheiro suplente e que durante a atual gestão foi necessário, até mesmo, lutar pela garantia do direito à voz de suplentes e entende que a forma de condução da atual gestão foi desmotivadora para a condição de suplente, tendo colocado vários pontos de discordância na condução dos trabalhos. Confirma que manterá o seu compromisso com a causa, por meio do acompanhamento do Conselho, da atuação nos Fóruns Regional de São Mateus e Municipal de defesa da criança e do adolescente, levantando que o Conselho contribuiu menos do que deveria na discussão do PL 253 e que se deve avançar mais na pauta da orfandade, lamentando que o Conselho não regulamentou e nem implantou o Conselho Participativo de Adolescentes, cuja resolução nº 146 que o criou já tem um ano e meio. Afirma que espera que outras pautas avancem, como a diminuição de vagas nos CCAs e a sua passagem para a educação, bem como o próprio trabalho para atuar sobre os impactos da COVID-19 nas crianças e adolescentes. Apela que constem em ata que está renunciando no dia de hoje e também todos os itens levantados sobre pautas que trabalhou para serem prioritárias no Conselho, citadas anteriormente, aproveitando para entregar ao presidente a sua identificação de conselheiro municipal. A seguir, o Presidente agradece as palavras de Flariston e ressalta a abertura do CMDCA/SP para continuar recebendo contribuições do Conselheiro, desejando-lhe sucesso em sua trajetória.</text:span></text:p>
      <text:p text:style-name="P800"><text:span text:style-name="T801"><text:line-break/>Colocada para votação a convocação para o dia 27/03/2023, segunda-feira, às 14h00, de Reunião Extraordinária para aprovação do Edital do Processo de Escolha Unificado de Conselheiros Tutelares 2023, não houve manifestações contrárias, sendo aprovada a data e horário para sua realização, com local a ser divulgado oportuna e previamente pelo CMDCA/SP.</text:span><text:span text:style-name="T802"><text:line-break/> </text:span></text:p>
      <text:p text:style-name="P803"><text:span text:style-name="T804"> </text:span></text:p>
      <text:p text:style-name="P805"><text:span text:style-name="T806">Nada mais havendo a tratar, o Presidente encerra a reunião às 11h05, enquanto eu, Lays Yuri Yamamoto, lavro a presente ata, que após aprovação, será publicada no Site do CMDCA/SP.</text:span>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09:00Z</meta:creation-date>
    <dc:date>2023-04-27T20:09:00Z</dc:date>
    <meta:template xlink:href="Normal" xlink:type="simple"/>
    <meta:editing-cycles>2</meta:editing-cycles>
    <meta:editing-duration>PT60S</meta:editing-duration>
    <meta:document-statistic meta:page-count="8" meta:paragraph-count="31" meta:word-count="2490" meta:character-count="15908" meta:row-count="112" meta:non-whitespace-character-count="13449"/>
  </office:meta>
</office:document-meta>
</file>