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left="0.0835in" fo:margin-right="0.0835in" fo:margin-top="0.0835in" fo:margin-bottom="0.0835in" loext:contextual-spacing="false" fo:line-height="100%" fo:text-align="justify" style:justify-single-word="false" fo:text-indent="0in" style:auto-text-indent="false"/>
    </style:style>
    <style:style style:name="P2" style:family="paragraph" style:parent-style-name="Standard">
      <style:paragraph-properties fo:margin-left="0.0835in" fo:margin-right="0.0835in" fo:margin-top="0.0835in" fo:margin-bottom="0.0835in" loext:contextual-spacing="false" fo:line-height="100%" fo:text-align="center" style:justify-single-word="false" fo:text-indent="0in" style:auto-text-indent="false"/>
    </style:style>
    <style:style style:name="P3" style:family="paragraph" style:parent-style-name="Standard">
      <style:paragraph-properties fo:margin-left="0.0835in" fo:margin-right="0.0835in" fo:margin-top="0.0835in" fo:margin-bottom="0.0835in" loext:contextual-spacing="false" fo:line-height="100%" fo:text-align="justify" style:justify-single-word="false" fo:text-indent="0in" style:auto-text-indent="false"/>
      <style:text-properties style:font-name="Calibri" style:font-name-asian="Calibri1" style:font-name-complex="Calibri1"/>
    </style:style>
    <style:style style:name="P4" style:family="paragraph" style:parent-style-name="Standard">
      <style:paragraph-properties fo:margin-left="0.0835in" fo:margin-right="0.0835in" fo:margin-top="0.0835in" fo:margin-bottom="0.0835in" loext:contextual-spacing="false" fo:line-height="100%" fo:text-align="justify" style:justify-single-word="false" fo:text-indent="0in" style:auto-text-indent="false"/>
      <style:text-properties style:font-name="Calibri" style:text-underline-style="solid" style:text-underline-width="auto" style:text-underline-color="font-color" fo:font-weight="bold" style:font-name-asian="Calibri1" style:font-weight-asian="bold" style:font-name-complex="Calibri1"/>
    </style:style>
    <style:style style:name="P5" style:family="paragraph" style:parent-style-name="Standard" style:master-page-name="Standard">
      <style:paragraph-properties fo:margin-left="0.0835in" fo:margin-right="0.0835in" fo:margin-top="0.0835in" fo:margin-bottom="0.0835in" loext:contextual-spacing="false" fo:line-height="100%" fo:text-align="justify" style:justify-single-word="false" fo:text-indent="0in" style:auto-text-indent="false" style:page-number="1"/>
    </style:style>
    <style:style style:name="P6" style:family="paragraph" style:parent-style-name="Standard">
      <style:paragraph-properties fo:margin-left="0.0417in" fo:margin-right="0.0417in" fo:text-align="start" style:justify-single-word="false" fo:text-indent="0in" style:auto-text-indent="false"/>
    </style:style>
    <style:style style:name="T1" style:family="text">
      <style:text-properties style:font-name="Calibri" fo:font-weight="bold" style:font-name-asian="Calibri1" style:font-weight-asian="bold" style:font-name-complex="Calibri1"/>
    </style:style>
    <style:style style:name="T2" style:family="text">
      <style:text-properties style:font-name="Calibri" style:font-name-asian="Calibri1" style:font-name-complex="Calibri1"/>
    </style:style>
    <style:style style:name="T3" style:family="text">
      <style:text-properties style:font-name="Calibri" style:text-underline-style="solid" style:text-underline-width="auto" style:text-underline-color="font-color" fo:font-weight="bold" style:font-name-asian="Calibri1" style:font-weight-asian="bold" style:font-name-complex="Calibri1"/>
    </style:style>
    <style:style style:name="T4" style:family="text">
      <style:text-properties style:font-name="Calibri" fo:font-size="12pt" style:font-name-asian="Calibri1" style:font-size-asian="12pt" style:font-name-complex="Calibri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PUBLICAÇÃO Nº 179/CMDCA-SP/2023</text:span></text:p>
      <text:p text:style-name="P1"><text:span text:style-name="T2"><text:s/></text:span></text:p>
      <text:p text:style-name="P1"><text:span text:style-name="T2">O Conselho Municipal dos Direitos da Criança e do Adolescente da Cidade de São Paulo – CMDCA/SP, no uso das atribuições que lhes são conferidas pela Lei nº 8.069/90 e com fulcro no que dispõe o art. 36 da Lei nº 17.827, de 7 de julho de 2022, torna público o extrato de ata de Reunião de 25/10/2023 da Comissão Eleitoral Central do Processo de Escolha Unificado dos membros dos Conselhos Tutelares no Município de São Paulo 2023 (mandato 2024-2028), designada pela Publicação nº 165/CMDCA-SP/2023 (Diário Oficial da Cidade de São Paulo - 23/10/2023).</text:span></text:p>
      <text:p text:style-name="Standard"/>
      <text:p text:style-name="P2"><text:span text:style-name="T3">ATA DE REUNIÃO - COMISSÃO ELEITORAL CENTRAL - 25/10/2023</text:span></text:p>
      <text:p text:style-name="P3"/>
      <text:p text:style-name="P1"><text:span text:style-name="T1">Representante da Câmara:</text:span><text:span text:style-name="T2"> Ana Vilma Caldas (Suplente).</text:span></text:p>
      <text:p text:style-name="P1"><text:span text:style-name="T1">Representantes da SMDHC:</text:span><text:span text:style-name="T2"> Andréia dos Santos Pereira (Titular), Elizete Regina Nicolini (Suplente), Cecilia Scifoni Bascchera (Suplente).</text:span></text:p>
      <text:p text:style-name="P1"><text:span text:style-name="T1">Representantes do CMDCA - Governo:</text:span><text:span text:style-name="T2"> Esequias Marcelino da Silva Filho (Titular) e Cleusa Guimarães (Titular).</text:span></text:p>
      <text:p text:style-name="P1"><text:span text:style-name="T1">Representantes do CMDCA - Soc. civil:</text:span><text:span text:style-name="T2"> Carlos Alberto de Souza Junior (Suplente - CMDCA) e Maria Elineuba Bezerra de Souza (Titular).</text:span></text:p>
      <text:p text:style-name="P1"><text:span text:style-name="T1">Representantes do Fórum Municipal dos Direitos da Criança e do Adolescente – FMDCA:</text:span><text:span text:style-name="T2"> Mauro Caseri (Titular).</text:span></text:p>
      <text:p text:style-name="P1"><text:span text:style-name="T2"><text:s/></text:span></text:p>
      <text:p text:style-name="P1"><text:span text:style-name="T2">A reunião se inicia aproximadamente às 14h25, estando presentes os titulares e suplentes nomeados acima. Também presente a suplente Cecilia Scifoni Bascchera, junto de sua Titular Barbara, acima indicada, bem como presente a suplente Fernanda Celi Souza de Oliveira, junto de sua titular Maria Elineuba, também acima indicada.</text:span></text:p>
      <text:p text:style-name="P1"><text:span text:style-name="T2"><text:s/></text:span></text:p>
      <text:p text:style-name="P1"><text:span text:style-name="T1">1. Primeiramente, a Comissão passa a avaliar os últimos recursos à impugnação interpostos pelos candidatos recebidos:</text:span></text:p>
      <text:p text:style-name="P1"><text:span text:style-name="T2"><text:s/></text:span></text:p>
      <text:p text:style-name="P1"><text:span text:style-name="T2">Informa-se à Comissão Eleitoral Central que duas candidatas impugnadas alegaram ter enviado seus recursos contra a impugnação no prazo determinado. Contudo, ao realizar busca dos e-mails, não foi localizado em nosso sistema.</text:span></text:p>
      <text:p text:style-name="P1"><text:span text:style-name="T2"><text:s/></text:span></text:p>
      <text:p text:style-name="P1"><text:span text:style-name="T2">Diante da situação, a Comissão Eleitoral Central imputa pela boa-fé das recorrentes e delibera por analisar os recursos apresentados, tendo em vista que nos e-mails é possível verificar o dia e a hora do envio.</text:span></text:p>
      <text:p text:style-name="P1"><text:span text:style-name="T2"><text:s/></text:span></text:p>
      <text:p text:style-name="P1"><text:soft-page-break/><text:span text:style-name="T1">A. Recurso contra impugnação de candidatura - Sra. Maria Gorete Oliveira de Souza - CT Jaçanã - Impugnação da candidatura por Campanha por veículo de comunicação.</text:span></text:p>
      <text:p text:style-name="P1"><text:span text:style-name="T2">Foi realizada a apresentação e a leitura de seu recurso e, após, reapresentação dos materiais trazidos pela denúncia, que motivaram sua impugnação, com o fim de contextualização. A candidata alega, em seu recurso, que o jornal postou a imagem sem sua ciência e autorização. Por entendimento da maioria dos componentes da CEC (votação de Esequias, Cecília, Cleusa e Andréia), houve a manutenção da impugnação, sendo voto vencido o entendimento pelo acolhimento do recurso, com a não manutenção da impugnação (votos de Carlos Alberto, Ana Vilma e Maria Elineuba).</text:span></text:p>
      <text:p text:style-name="P1"><text:span text:style-name="T2"><text:s/></text:span></text:p>
      <text:p text:style-name="P1"><text:span text:style-name="T1">B. Recurso contra impugnação de candidatura - Sra. Lindinalva Leite Franco da Silva - CT Santo Amaro - Impugnação da candidatura por Boca de urna e Transporte de Eleitor.</text:span></text:p>
      <text:p text:style-name="P1"><text:span text:style-name="T2">Foi realizada a apresentação e a leitura de seu recurso e, após, reapresentação dos materiais trazidos pela denúncia, que motivaram sua impugnação, com o fim de contextualização. A Comissão entendeu, por maioria, pela manutenção da impugnação da candidatura.</text:span></text:p>
      <text:p text:style-name="P1"><text:span text:style-name="T2"><text:s/></text:span></text:p>
      <text:p text:style-name="P1"><text:span text:style-name="T1">2. A Comissão Eleitoral Central passa a avaliar os as denúncias de impugnação de pleito recebidas:</text:span></text:p>
      <text:p text:style-name="P1"><text:span text:style-name="T2"><text:s/></text:span></text:p>
      <text:p text:style-name="P1"><text:span text:style-name="T1">A. Denúncia requerendo impugnação parcial de pleito - Sra. Ana Paula Rosa de Souza - CT Sapopemba.</text:span></text:p>
      <text:p text:style-name="P1"><text:span text:style-name="T2">Foi realizada a apresentação e a leitura da denúncia submetida. A denunciante pleiteia que o Colégio em que ela e seus vizinhos foram alocados para votação seria de Subprefeitura diferente do seu local de votação, prejudicando seu direito a ser votada pelos moradores de sua comunidade. A CEC entendeu, por unanimidade, pela improcedência da denúncia, vez que não se trata de Zona Eleitoral. O Componente da CEC Carlos Alberto solicitou que constasse as informações quanto ao Decreto do De/Para (com a alocação dos pontos de votação), e a possibilidade de se rever, até a próxima votação, o Decreto da área de atuação dos Conselhos, a fim de promover uma uniformização com base nas zonas eleitorais do TRE. A componente Maria Elineuba ressaltou que a CEC se limita a realizar as análises, sendo que o De/Para foi realizado estritamente em acordo com o referido Decreto, não sendo de competência da Comissão divergir da norma legal existente, ou seja, as análises são realizadas com base no decreto, e não por mera liberalidade. Não obstante, ressaltou-se que os pontos de votação foram elaborados com base nos critérios de distância, barreiras geográficas, acessibilidade dos equipamentos, preferência no uso de equipamentos municipais, quantidade de votantes por ponto de votação, mapeamento de vulnerabilidade, reunião com às comissões eleitorais regionais e mobilização com as subprefeituras.</text:span></text:p>
      <text:p text:style-name="P1"><text:span text:style-name="T2"><text:s/></text:span></text:p>
      <text:p text:style-name="P1"><text:span text:style-name="T1">B. Denúncia requerendo impugnação parcial de pleito - Sra. Angela Barbosa dos Santos - CT São Miguel Paulista.</text:span></text:p>
      <text:p text:style-name="P1"><text:span text:style-name="T2">Foi realizada a apresentação e a leitura da denúncia submetida. A denunciante pleiteia que o Presidente da seção eleitoral perguntava em quem os eleitores pretendiam votar, bem como providenciava entregas de “colinhas”. Informou ainda que comunicou a Coordenadora do ponto e que teve a impressão de que ambos estavam “mancomunados”, sendo que a coordenadora teria trancado a sala para não fornecer aos outros cópias dos boletins de urnas, apenas permitindo que fosse tiradas fotografias dos mesmos, bem como não permitindo que os demais vissem a apuração das urnas. Diante da averiguação das provas apresentadas, a CEC entendeu pela falta de materialidade da denúncia, não acolhendo a impugnação.</text:span></text:p>
      <text:p text:style-name="P1"><text:span text:style-name="T2"><text:s/></text:span></text:p>
      <text:p text:style-name="P1"><text:span text:style-name="T1">C. Denúncia requerendo impugnação parcial de pleito - Sra. Francisca Ana da Silva Pires Neta - CT Grajaú II.</text:span></text:p>
      <text:p text:style-name="P1"><text:span text:style-name="T2">Foi realizada a apresentação e a leitura da denúncia submetida. A denunciante pleiteia que foi possível a votação em candidatos impugnados, de forma que o eleitor foi induzido em erro, deixando de poder votar em outro candidato elegível. A CEC entendeu pelo não acolhimento da denúncia, vez que toda seção eleitoral tinha os candidatos aptos para votar, sendo tal informação pública e amplamente divulgada. Em continuidade, esclarece que foi publicizada uma nota técnica sobre o tema, o qual está disponível para consulta no site do CMDCA/SP.</text:span></text:p>
      <text:p text:style-name="P1"><text:span text:style-name="T2"><text:s/></text:span></text:p>
      <text:p text:style-name="P1"><text:span text:style-name="T1">D. Denúncia requerendo impugnação parcial de pleito - Sra. Cleide Daniel - CT Capão Redondo.</text:span></text:p>
      <text:p text:style-name="P1"><text:span text:style-name="T2">Foi realizada a apresentação e a leitura da denúncia submetida. A denunciante pleiteia que haveria sido realizada campanha em Igreja, justificando a impugnação do pleito. A CEC entendeu pelo não acolhimento da impugnação de pleito, sendo que tal conduta ensejaria apenas impugnação dos candidatos envolvidos, vide normas editalícias.</text:span></text:p>
      <text:p text:style-name="P1"><text:span text:style-name="T2"><text:s/></text:span></text:p>
      <text:p text:style-name="P1"><text:span text:style-name="T1">E. Denúncia requerendo impugnação total de pleito - Sra. Dania Lima de Oliveira</text:span></text:p>
      <text:p text:style-name="P1"><text:soft-page-break/><text:span text:style-name="T2">Foi realizada a apresentação e a leitura da denúncia submetida. A denunciante pleiteia que haveria sido realizada campanha em Igreja e formação de chapa, justificando a impugnação do pleito. A CEC entendeu pelo não acolhimento da impugnação de pleito, sendo que tal conduta ensejaria apenas impugnação dos candidatos envolvidos, vide normas editalícias.</text:span></text:p>
      <text:p text:style-name="P1"><text:span text:style-name="T2"><text:s/></text:span></text:p>
      <text:p text:style-name="P1"><text:span text:style-name="T1">F. Denúncia requerendo impugnação total de pleito - Sr. Douglas Barbosa</text:span></text:p>
      <text:p text:style-name="P1"><text:span text:style-name="T2">Foi realizada a apresentação e a leitura da denúncia submetida. O denunciante alega formação de chapa e campanha irregular realizada por instituição religiosa, bem como, inserção de candidaturas impugnadas na urna eletrônica. A CEC entendeu pelo não acolhimento da impugnação de pleito, sendo que tal conduta ensejaria apenas impugnação dos candidatos envolvidos, vide normas editalícias.Em complemento, quanto a inserção de todos os candidatos na urna eletrônica, esclarece-se que foi publicizada uma nota técnica sobre o tema, o qual está disponível para consulta no site do CMDCA/SP.</text:span></text:p>
      <text:p text:style-name="P1"><text:span text:style-name="T2"><text:s/></text:span></text:p>
      <text:p text:style-name="P1"><text:span text:style-name="T1">G. Denúncia requerendo impugnação total de pleito - Sra. Mileide Barbosa Sousa</text:span></text:p>
      <text:p text:style-name="P1"><text:span text:style-name="T2">Foi realizada a apresentação e a leitura da denúncia submetida. A denunciante alega formação de chapa e campanha irregular realizada por instituição religiosa, bem como, inserção de candidaturas impugnadas na urna eletrônica. A CEC entendeu pelo não acolhimento da impugnação de pleito, sendo que tal conduta ensejaria apenas impugnação dos candidatos envolvidos, vide normas editalícias.Em complemento, quanto a inserção de todos os candidatos na urna eletrônica, esclarece-se que foi publicizada uma nota técnica sobre o tema, o qual está disponível para consulta no site do CMDCA/SP.</text:span></text:p>
      <text:p text:style-name="P1"><text:span text:style-name="T2"><text:s/></text:span></text:p>
      <text:p text:style-name="P1"><text:span text:style-name="T1">H. Denúncia requerendo impugnação total de pleito - Manifesto com diversas assinaturas.</text:span></text:p>
      <text:p text:style-name="P1"><text:span text:style-name="T2">Foi realizada a apresentação e a leitura da denúncia submetida. O manifesto pleiteia pela nulidade do pleito. A CEC entendeu pelo não acolhimento da impugnação, por falta de materialidade das supostas irregularidades atribuídas ao pleito.</text:span></text:p>
      <text:p text:style-name="P1"><text:span text:style-name="T2"><text:s/></text:span></text:p>
      <text:p text:style-name="P1"><text:span text:style-name="T1">I. Denúncia requerendo impugnação total de pleito - Sra. Lucia Maria da Silva Sousa</text:span></text:p>
      <text:p text:style-name="P1"><text:span text:style-name="T2">Foi realizada a apresentação e a leitura da denúncia submetida. A denunciante pleiteia que foi possível a votação em candidatos impugnados, de forma que o eleitor foi induzido em erro, deixando de poder votar em outro candidato elegível. A CEC entendeu pelo não acolhimento da denúncia, vez que toda seção eleitoral tinha os candidatos aptos para votar, sendo tal informação pública e amplamente divulgada. Esclarece, ainda, que foi publicizada uma nota técnica sobre o tema, o qual está disponível para consulta no site do CMDCA/SP.</text:span></text:p>
      <text:p text:style-name="P1"><text:span text:style-name="T2"><text:s/></text:span></text:p>
      <text:p text:style-name="P1"><text:span text:style-name="T1">J. Denúncia requerendo impugnação total de pleito - Sra. Erika Rodrigues da Silva</text:span></text:p>
      <text:p text:style-name="P1"><text:span text:style-name="T2">Foi realizada a apresentação e a leitura da denúncia submetida. A denunciante alega a inserção de candidaturas impugnadas na urna eletrônica, formação de chapa e promoção de campanha irregular no dia do pleito. A CEC entendeu pelo não acolhimento da impugnação de pleito, sendo que tal conduta ensejaria apenas impugnação dos candidatos envolvidos, vide normas editalícias. Em complemento, quanto a inserção de todos os candidatos na urna eletrônica, esclarece-se que foi publicizada uma nota técnica sobre o tema, o qual está disponível para consulta no site do CMDCA/SP.</text:span></text:p>
      <text:p text:style-name="P1"><text:span text:style-name="T2"><text:s/></text:span></text:p>
      <text:p text:style-name="P1"><text:span text:style-name="T1">K. Denúncia requerendo impugnação parcial de pleito - Fórum Tiradente - CT Cidade Tiradentes II</text:span></text:p>
      <text:p text:style-name="P1"><text:span text:style-name="T2">Foi realizada a apresentação e a leitura da denúncia submetida. Foi questionada a questão de divergências entre os locais alocados para votação pelo De/Para, que seriam de Subprefeitura diferentes das candidaturas de alguns candidatos. A CEC entendeu, por unanimidade, pela improcedência da denúncia, vez que não se trata de Zona Eleitoral. O Componente da CEC Carlos Alberto solicitou que constasse as informações quanto ao Decreto do De/Para (com a alocação dos pontos de votação), e a possibilidade de se rever, até a próxima votação, o Decreto da área de atuação dos Conselhos, a fim de promover uma uniformização com base nas zonas eleitorais do TRE. A componente Maria Elineuba ressaltou que a CEC se limita a realizar as análises, sendo que o De/Para foi realizado estritamente em acordo com o referido Decreto, não sendo de competência da Comissão divergir da norma legal existente, ou seja, as análises são realizadas com base no decreto, e não por mera liberalidade. Por fim, ressalta-se que os pontos de votação foram elaborados com base nos critérios de distância, barreiras geográficas, acessibilidade dos equipamentos, preferência no uso de equipamentos municipais, quantidade de votantes por ponto de votação, mapeamento de vulnerabilidade, reunião com às comissões eleitorais regionais e mobilização com as subprefeituras.</text:span></text:p>
      <text:p text:style-name="P1"><text:span text:style-name="T2"><text:s/></text:span></text:p>
      <text:p text:style-name="P1"><text:span text:style-name="T1">L. Denúncia requerendo impugnação total de pleito - Sr. Antonio Geovane Vieira</text:span></text:p>
      <text:p text:style-name="P1"><text:soft-page-break/><text:span text:style-name="T2">Foi realizada a apresentação e a leitura da denúncia submetida. O denunciante pleiteia que foi possível a votação em candidatos impugnados, de forma que o eleitor foi induzido em erro, deixando de poder votar em outro candidato elegível. A CEC entendeu pelo não acolhimento da denúncia, vez que toda seção eleitoral tinha os candidatos aptos para votar, sendo tal informação pública e amplamente divulgada. Em complemento, esclarece-se que foi publicizada uma nota técnica sobre o tema, o qual está disponível para consulta no site do CMDCA/SP.</text:span></text:p>
      <text:p text:style-name="P1"><text:span text:style-name="T2"><text:s/></text:span></text:p>
      <text:p text:style-name="P1"><text:span text:style-name="T1">M. Denúncia requerendo impugnação total de pleito - Sra. I. A. N.</text:span></text:p>
      <text:p text:style-name="P1"><text:span text:style-name="T2">Foi realizada a apresentação e a leitura da denúncia submetida. A denunciante questiona que candidatos impugnados puderam receber votos, os quais teriam sido computados, bem como, questiona sobre a inidoneidade dos candidatos, bem como teria sido realizado acompanhamento de eleitores até mesmo dentro da cabine e boca de urna. Informa que teria acionado um PM e um GCM dentro do Colégio, mas que teria recebido a informação de que nada poderiam fazer por tais condutas estarem sendo supostamente realizadas fora das salas de aula. Relata também que os fiscais estavam cobrando comprovante de foto, bem como teria faltado energia no meio do pleito, não havendo impressão da zerésima. A CEC entendeu pela falta de materialidade da denúncia, não acolhendo a impugnação.</text:span></text:p>
      <text:p text:style-name="P1"><text:span text:style-name="T2"><text:s/></text:span></text:p>
      <text:p text:style-name="P1"><text:span text:style-name="T1">N. Denúncia requerendo impugnação total de pleito - Sr. Italo Leon</text:span></text:p>
      <text:p text:style-name="P1"><text:span text:style-name="T2">Foi realizada a apresentação e a leitura da denúncia submetida. O denunciante questiona a realização de campanha irregular realizada dentro da igreja.A CEC entendeu pelo não acolhimento da impugnação de pleito, sendo que tal conduta ensejaria apenas impugnação dos candidatos envolvidos, vide normas editalícias.</text:span></text:p>
      <text:p text:style-name="P1"><text:span text:style-name="T2"><text:s/></text:span></text:p>
      <text:p text:style-name="P1"><text:span text:style-name="T2">O Componente da CEC Mauro chegou por volta das 15h20.</text:span></text:p>
      <text:p text:style-name="P1"><text:span text:style-name="T2"><text:s/></text:span></text:p>
      <text:p text:style-name="P1"><text:span text:style-name="T1">O. Denúncia requerendo impugnação total de pleito - Sra. Joseane Oliveira Santos</text:span></text:p>
      <text:p text:style-name="P1"><text:span text:style-name="T2">Foi realizada a apresentação e a leitura da denúncia submetida. A denunciante questiona a falta de compreensão durante o processo eleitoral, bem como falta de clareza quanto aos processos, vez que recebeu listagem com aptos, não sem haver clareza se a candidatura estava apta e quantidade de tempo do número de urna disponível. Ainda, relatou que achava que estava novamente apta, sendo que ela não realizou campanha, não tendo havido tempo hábil para tanto porque estaria indeferida. A CEC entendeu pelo não acolhimento da impugnação, pois verifica-se que a prova apresentada trata de documento não oficial veiculado por terceiro.</text:span></text:p>
      <text:p text:style-name="P1"><text:span text:style-name="T2"><text:s/></text:span></text:p>
      <text:p text:style-name="P1"><text:span text:style-name="T1">P. Denúncia requerendo impugnação total de pleito - Sr. Maicon Brito</text:span></text:p>
      <text:p text:style-name="P1"><text:span text:style-name="T2">Foi realizada a apresentação e a leitura da denúncia submetida. O denunciante questiona a falta de compreensão durante o processo eleitoral, bem como falta de clareza quanto aos processos e tempo hábil para realização de campanha diante de notícia de indeferimento. A CEC entendeu pelo não acolhimento da impugnação, pois verifica-se que a prova apresentada trata de documento não oficial veiculado por terceiro.</text:span></text:p>
      <text:p text:style-name="P1"><text:span text:style-name="T2"><text:s/></text:span></text:p>
      <text:p text:style-name="P1"><text:span text:style-name="T1">Q. Denúncia requerendo impugnação total de pleito - Sr. Ricardo Marciano</text:span></text:p>
      <text:p text:style-name="P1"><text:span text:style-name="T2">Foi realizada a apresentação e a leitura da denúncia submetida. O denunciante alegada formação de chapa e campanha irregular realizado por instituição religiosa, bem como,inserção de candidaturas impugnados na urna eletrônica. A CEC entendeu pelo não acolhimento da impugnação de pleito, sendo que tal conduta ensejaria apenas impugnação dos candidatos envolvidos, vide normas editalícias. Em complemento, quanto à inserção de todos os candidatos na urna eletrônica, esclarece-se que foi publicizada uma nota técnica sobre o tema, o qual está disponível para consulta no site do CMDCA/SP.</text:span></text:p>
      <text:p text:style-name="P1"><text:span text:style-name="T2"><text:s/></text:span></text:p>
      <text:p text:style-name="P1"><text:span text:style-name="T1">R. Denúncia requerendo impugnação parcial de pleito - Sra. Rosana Aparecida Ferreira - CT Jaçanã</text:span></text:p>
      <text:p text:style-name="P1"><text:span text:style-name="T2">Foi realizada a apresentação e a leitura da denúncia submetida. A denunciante questiona a formação de chapas nas igrejas, com a distribuição de envelopes nas Igrejas contendo as informações dos candidatos. A CEC entendeu pelo não acolhimento da impugnação de pleito, sendo que tal conduta ensejaria apenas impugnação de campanha dos candidatos envolvidos, vide normas editalícias.</text:span></text:p>
      <text:p text:style-name="P1"><text:soft-page-break/><text:span text:style-name="T2"><text:s/></text:span></text:p>
      <text:p text:style-name="P1"><text:span text:style-name="T1">S. Denúncia requerendo impugnação parcial de pleito - Sra. Talita Aparecida de Oliviera - CT Itaquera</text:span></text:p>
      <text:p text:style-name="P1"><text:span text:style-name="T2">Foi realizada a apresentação e a leitura da denúncia submetida. A denunciante questiona a formação de chapas em Igrejas, o resultado preliminar com muitos candidatos de Igreja que teriam entrado, as questões de ficha limpa, as denúncias do Ministério Público, a permissão de voto com ou sem documento (título de eleitor), realização de seminário sobre o Conselho Tutelar, que seria errado, bem como poucos candidatos apenas que teriam comparecido. A CEC entendeu pelo não acolhimento da impugnação, diante da ausência de provas e materialidade das alegações.</text:span></text:p>
      <text:p text:style-name="P1"><text:span text:style-name="T2"><text:s/></text:span></text:p>
      <text:p text:style-name="P1"><text:span text:style-name="T1">T. Denúncia requerendo impugnação parcial de pleito - Sra. Andrea Lima de Oliveira dos Santos</text:span></text:p>
      <text:p text:style-name="P1"><text:span text:style-name="T2">Foi realizada a apresentação e a leitura da denúncia submetida. A denunciante pleiteia que foi possível a votação em candidatos impugnados, de forma que o eleitor foi induzido em erro. A CEC entendeu pelo não acolhimento da denúncia, vez que toda seção eleitoral tinha os candidatos aptos para votar, sendo tal informação pública e amplamente divulgada. Em continuidade, esclarece que foi publicizada uma nota técnica sobre o tema, o qual está disponível para consulta no site do CMDCA/SP.</text:span></text:p>
      <text:p text:style-name="P1"><text:span text:style-name="T2"><text:s/></text:span></text:p>
      <text:p text:style-name="P1"><text:span text:style-name="T1">U. Denúncia requerendo impugnação total de pleito - Ofício SEI nº 6011.2023/0002785-6 - CPM Liderança SP</text:span></text:p>
      <text:p text:style-name="P1"><text:span text:style-name="T2">Foi realizada a apresentação e a leitura do Ofício encaminhado. É requerido no Ofício, o qual foi subscrito por membros da sociedade civil, o cancelamento integral do Pleito Eleitoral do Conselho Tutelar, face às irregularidades apresentadas no processo SEI nº 6074.2023/0009507-3. A CEC entendeu, por unanimidade, pela improcedência da denúncia</text:span></text:p>
      <text:p text:style-name="P1"><text:span text:style-name="T2"><text:s/></text:span></text:p>
      <text:p text:style-name="P1"><text:span text:style-name="T1">V. Denúncia requerendo impugnação total de pleito - Ofício SEI nº 6074.2023/0009507-3 - CPM Liderança SP</text:span></text:p>
      <text:p text:style-name="P1"><text:span text:style-name="T2">Foi realizada a apresentação e a leitura do Ofício encaminhado. É relatado no Ofício, o qual foi subscrito por membros da sociedade civil, informando supostas irregularidades do pleito. A CEC entendeu, por unanimidade, pela improcedência da denúncia.</text:span></text:p>
      <text:p text:style-name="P1"><text:span text:style-name="T2"><text:s/></text:span></text:p>
      <text:p text:style-name="P1"><text:span text:style-name="T1">W. Denúncia requerendo impugnação total de pleito - Ofício SEI nº 6074.2023/0008867-0 - Executiva do FDCA de Itaquera</text:span></text:p>
      <text:p text:style-name="P1"><text:span text:style-name="T2">Foi realizada a apresentação e a leitura do Ofício encaminhado. É relatado no Ofício supostas irregularidades do pleito, em especial quanto à alocação dos pontos de votação do De/Para. A CEC entendeu, por unanimidade, pela improcedência da denúncia, vez que não se trata de Zona Eleitoral. O Componente da CEC Carlos Alberto solicitou que constasse as informações quanto ao Decreto do De/Para (com a alocação dos pontos de votação), e a possibilidade de se rever, até a próxima votação, o Decreto da área de atuação dos Conselhos, a fim de promover uma uniformização com base nas zonas eleitorais do TRE. A componente Maria Elineuba ressaltou que a CEC se limita a realizar as análises, sendo que o De/Para foi realizado estritamente em acordo com o referido Decreto, não sendo de competência da Comissão divergir da norma legal existente, ou seja, as análises são realizadas com base no decreto, e não por mera liberalidade.</text:span></text:p>
      <text:p text:style-name="P1"><text:span text:style-name="T2"><text:s/></text:span></text:p>
      <text:p text:style-name="P1"><text:span text:style-name="T1">X. Denúncia requerendo impugnação total de pleito - Ofício SEI nº 6035.2023/0001465-8 - Conselho Participativo Municipal CPM Tiradentes</text:span></text:p>
      <text:p text:style-name="P1"><text:span text:style-name="T2">Foi realizada a apresentação e a leitura do Ofício encaminhado. É solicitado no Ofício o fornecimento de esclarecimentos quanto a: i) candidatos que teriam recebido votos, mesmo impugnados; ii) candidatos que supostamente teriam sido impedidos de participar da abertura das urnas e verificar a zerésima; iii) falta de ata para registro de ocorrências; v) questão de alocação de escolas; e v) formação de chapas. Quanto à realização de supostas irregularidades quando do pleito, diante da falta de elementos suficientes e de materialidade que demonstre a realização de tais supostas condutas, a CEC entende pelo não acolhimento da impugnação. Ainda, quanto à formação de chapas, informa a CEC que este ponto já foi observado quando da impugnação de candidaturas, vide normas editalícias. Quanto à alocação dos pontos de votação com base no De/Para, a CEC pontua que se limita a apenas realizar as análises, sendo que o De/Para foi realizado estritamente em acordo com o referido Decreto, não sendo de competência da Comissão divergir da norma legal existente, ou seja, as análises são realizadas com base no decreto, e não por mera liberalidade. Por fim, quanto à questão dos votos em candidatos impugnados, pontua-se que toda seção eleitoral tinha os candidatos aptos para votar, sendo tal informação pública e amplamente divulgada e que foi disponibilizada nota explicativa sobre a temática, o qual se encontra disponível no site do CMDCA/SP.</text:span></text:p>
      <text:p text:style-name="P1"><text:span text:style-name="T2"><text:s/></text:span></text:p>
      <text:p text:style-name="P1"><text:span text:style-name="T2">O Componente </text:span><text:span text:style-name="T4">Esequias Marcelino </text:span><text:span text:style-name="T2">menciona, ao final das análises, a pertinência de elaboração de uma avaliação técnica, administrativa, mencionando prazos do processo, bem como a realização de um Relatório para Brasília sobre questões de competência (CMDCAs X TRE), com o fim de protocolá-lo no Ministério e no Conanda.</text:span></text:p>
      <text:p text:style-name="P1"><text:span text:style-name="T2"><text:s/></text:span></text:p>
      <text:p text:style-name="P1"><text:soft-page-break/><text:span text:style-name="T2">Nada mais havendo a tratar, a reunião é encerrada, enquanto eu, Ana Luísa Barboza, lavro a presente ata.</text:span></text:p>
      <text:p text:style-name="P4"/>
      <text:p text:style-name="P4"/>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6" meta:paragraph-count="103" meta:word-count="3209" meta:character-count="20786" meta:non-whitespace-character-count="17608"/>
    <meta:generator>LibreOfficeDev/6.0.5.2$Linux_X86_64 LibreOffice_project/</meta:generator>
  </office:meta>
</office:document-meta>
</file>