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style>
    <style:style style:name="P2" style:family="paragraph" style:parent-style-name="Standard">
      <style:paragraph-properties fo:margin-left="0.0835in" fo:margin-right="0.0835in" fo:margin-top="0.0835in" fo:margin-bottom="0.0835in" loext:contextual-spacing="false" fo:line-height="100%" fo:text-align="center" style:justify-single-word="false" fo:text-indent="0in" style:auto-text-indent="false"/>
    </style:style>
    <style:style style:name="P3"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text-properties style:font-name="Calibri" style:text-underline-style="solid" style:text-underline-width="auto" style:text-underline-color="font-color" fo:font-weight="bold" style:font-name-asian="Calibri1" style:font-weight-asian="bold" style:font-name-complex="Calibri1"/>
    </style:style>
    <style:style style:name="P4" style:family="paragraph" style:parent-style-name="Standard" style:master-page-name="Standard">
      <style:paragraph-properties fo:margin-left="0.0835in" fo:margin-right="0.0835in" fo:margin-top="0.0835in" fo:margin-bottom="0.0835in" loext:contextual-spacing="false" fo:line-height="100%" fo:text-align="justify" style:justify-single-word="false" fo:text-indent="0in" style:auto-text-indent="false" style:page-number="1"/>
    </style:style>
    <style:style style:name="P5" style:family="paragraph" style:parent-style-name="Standard">
      <style:paragraph-properties fo:margin-left="0.0417in" fo:margin-right="0.0417in" fo:text-align="start" style:justify-single-word="false" fo:text-indent="0in" style:auto-text-indent="false"/>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style:font-name="Calibri" style:text-underline-style="solid" style:text-underline-width="auto" style:text-underline-color="font-color" fo:font-weight="bold" style:font-name-asian="Calibri1"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UBLICAÇÃO Nº 178/CMDCA-SP/2023</text:span></text:p>
      <text:p text:style-name="P1"><text:span text:style-name="T2"><text:s/></text:span></text:p>
      <text:p text:style-name="P1"><text:span text:style-name="T2">O Conselho Municipal dos Direitos da Criança e do Adolescente da Cidade de São Paulo – CMDCA/SP, no uso das atribuições que lhes são conferidas pela Lei nº 8.069/90 e com fulcro no que dispõe o art. 36 da Lei nº 17.827, de 7 de julho de 2022, torna público o extrato de ata de Reunião de 20/10/2023 da Comissão Eleitoral Central do Processo de Escolha Unificado dos membros dos Conselhos Tutelares no Município de São Paulo 2023 (mandato 2024-2028), designada pela Publicação nº 165/CMDCA-SP/2023 (Diário Oficial da Cidade de São Paulo - 23/10/2023).</text:span></text:p>
      <text:p text:style-name="Standard"/>
      <text:p text:style-name="P2"><text:span text:style-name="T3">ATA DE REUNIÃO - COMISSÃO ELEITORAL CENTRAL - 20/10/2023</text:span></text:p>
      <text:p text:style-name="P2"><text:span text:style-name="T2"><text:s/></text:span></text:p>
      <text:p text:style-name="P1"><text:span text:style-name="T1">Representante da Câmara: </text:span><text:span text:style-name="T2">Camila Lutosa (Titular).</text:span></text:p>
      <text:p text:style-name="P1"><text:span text:style-name="T1">Representantes da SMDHC:</text:span><text:span text:style-name="T2"> Andréia dos Santos Pereira (Titular),</text:span><text:span text:style-name="T1"> </text:span><text:span text:style-name="T2">Bárbara Vicente (Titular),</text:span><text:span text:style-name="T1"> </text:span><text:span text:style-name="T2">Tifani Declaira Paulini Coelho (Titular) e Cecilia Scifoni Bascchera (Suplente).</text:span></text:p>
      <text:p text:style-name="P1"><text:span text:style-name="T1">Representantes do CMDCA - Governo: </text:span><text:span text:style-name="T2">Esequias Marcelino da Silva Filho (Titular) e Cleusa Guimarães (Titular).</text:span></text:p>
      <text:p text:style-name="P1"><text:span text:style-name="T1">Representantes do CMDCA - Soc. civil: </text:span><text:span text:style-name="T2">Carlos Alberto de Souza Junior (Suplente - CMDCA), <text:s/>Maria Elineuba Bezerra de Souza (Titular) e Fernanda Celi Souza de Oliveira (Suplente).</text:span></text:p>
      <text:p text:style-name="P1"><text:span text:style-name="T1">Representantes do Fórum Municipal dos Direitos da Criança e do Adolescente – FMDCA: </text:span><text:span text:style-name="T2">Mauro Caseri (Titular).</text:span></text:p>
      <text:p text:style-name="P1"><text:span text:style-name="T2"><text:s/></text:span></text:p>
      <text:p text:style-name="P1"><text:span text:style-name="T2">Diante do quórum regimental, a reunião inicia-se às 10h com com o objetivo de finalizar a análise dos recursos interpostos pelos(as) candidatos(as) impugnados no Processo de Escolha Unificado dos membros dos Conselhos Tutelares da Cidade de São Paulo 2023.</text:span></text:p>
      <text:p text:style-name="P1"><text:span text:style-name="T2"><text:s/></text:span></text:p>
      <text:p text:style-name="P1"><text:span text:style-name="T1">A. Recurso Contra a impugnação de candidatura - Sr. Vitor <text:s/>Rissato - CT Aricanduva <text:s/>- Impugnação de Candidatura por Campanha Coletiva.</text:span></text:p>
      <text:p text:style-name="P1"><text:span text:style-name="T2">Realizada a reapresentação da denúncia e realizada a leitura do recurso interposto, onde o Recorrente alega inveracidade dos fatos narrados na denúncia. Diante do exposto, a Comissão Eleitoral Central delibera pela manutenção da impugnação da candidatura, tendo em vista que no recurso não foram apresentadas provas ou documentos que refutassem a denúncia.</text:span></text:p>
      <text:p text:style-name="P1"><text:span text:style-name="T2"><text:s/></text:span></text:p>
      <text:p text:style-name="P1"><text:span text:style-name="T1">B.</text:span><text:span text:style-name="T2"> </text:span><text:span text:style-name="T1">Recurso Contra a impugnação de candidatura - Sr. Rafael Rocumback Rufino - CT Parelheiros - Impugnação de Candidatura por Boca de Urna.</text:span></text:p>
      <text:p text:style-name="P1"><text:span text:style-name="T2">Realizada a reapresentação da denúncia e realizada a leitura do recurso interposto, onde o Recorrente se isenta de qualquer acusação de boca de urna realizada alegando que o candidato não possui controle de atos de terceiros, não podendo ser responsabilizado. Diante do exposto, a Comissão Eleitoral Central reanalisando as provas apresentadas na denúncia decide pela manutenção da impugnação da candidatura.</text:span></text:p>
      <text:p text:style-name="P1"><text:span text:style-name="T2"><text:s/></text:span></text:p>
      <text:p text:style-name="P1"><text:span text:style-name="T1">C.</text:span><text:span text:style-name="T2"> </text:span><text:span text:style-name="T1">Recurso Contra a impugnação de candidatura - Sr. Antonio Paulo Alves Cunha - CT Parelheiros - Impugnação de Candidatura por Campanha em Espaço Público.</text:span></text:p>
      <text:p text:style-name="P1"><text:span text:style-name="T2">Realizada a reapresentação da denúncia e realizada a leitura do recurso interposto, onde o Recorrente alega que a referida denúncia advém de perseguição e que jamais se utilizou da estrutura de entidade não governamental para se promover ou realizar campanha, pelo contrário, afirma que realiza trabalho voluntário em entidades há oito anos. Diante do exposto, a Comissão Eleitoral Central delibera pela manutenção da impugnação da candidatura, tendo em vista a insuficiência de provas que consubstanciassem as justificativas e razões do recurso interposto.</text:span></text:p>
      <text:p text:style-name="P1"><text:span text:style-name="T2"><text:s/></text:span></text:p>
      <text:p text:style-name="P1"><text:span text:style-name="T2">Nada mais havendo a tratar, a reunião é encerrada, enquanto eu, Michele Yu Wen Tjioe, lavro a presente ata.</text:span></text:p>
      <text:p text:style-name="P3"/>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3" meta:word-count="510" meta:character-count="3365" meta:non-whitespace-character-count="2859"/>
    <meta:generator>LibreOfficeDev/6.0.5.2$Linux_X86_64 LibreOffice_project/</meta:generator>
  </office:meta>
</office:document-meta>
</file>