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style>
    <style:style style:name="P3" style:family="paragraph" style:parent-style-name="Standard">
      <style:paragraph-properties fo:margin-left="0.0835in" fo:margin-right="0.0835in" fo:margin-top="0.0835in" fo:margin-bottom="0.0835in" loext:contextual-spacing="false" fo:line-height="100%" fo:text-align="center" style:justify-single-word="false" fo:text-indent="0in" style:auto-text-indent="false"/>
    </style:style>
    <style:style style:name="P4" style:family="paragraph" style:parent-style-name="Standard" style:master-page-name="Standard">
      <style:paragraph-properties fo:margin-left="0.0835in" fo:margin-right="0.0835in" fo:margin-top="0.0835in" fo:margin-bottom="0.0835in" loext:contextual-spacing="false" fo:line-height="100%" fo:text-align="justify" style:justify-single-word="false" fo:text-indent="0in" style:auto-text-indent="false" style:page-number="1"/>
    </style:style>
    <style:style style:name="P5" style:family="paragraph" style:parent-style-name="Standard">
      <style:paragraph-properties fo:margin-left="0.0417in" fo:margin-right="0.0417in" fo:text-align="start" style:justify-single-word="false" fo:text-indent="0in" style:auto-text-indent="false"/>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style:text-underline-style="solid" style:text-underline-width="auto" style:text-underline-color="font-color" fo:font-weight="bold" style:font-name-asian="Calibri1"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UBLICAÇÃO Nº 177/CMDCA-SP/2023</text:span></text:p>
      <text:p text:style-name="P2"><text:span text:style-name="T2"><text:s/></text:span></text:p>
      <text:p text:style-name="P2"><text:span text:style-name="T2">O Conselho Municipal dos Direitos da Criança e do Adolescente da Cidade de São Paulo – CMDCA/SP, no uso das atribuições que lhes são conferidas pela Lei nº 8.069/90 e com fulcro no que dispõe o art. 36 da Lei nº 17.827, de 7 de julho de 2022, torna público o extrato de ata de Reunião de 19/10/2023 da Comissão Eleitoral Central do Processo de Escolha Unificado dos membros dos Conselhos Tutelares no Município de São Paulo 2023 (mandato 2024-2028), designada pela Publicação nº 165/CMDCA-SP/2023 (Diário Oficial da Cidade de São Paulo - 23/10/2023).</text:span></text:p>
      <text:p text:style-name="Standard"/>
      <text:p text:style-name="P3"><text:span text:style-name="T3">ATA DE REUNIÃO - COMISSÃO ELEITORAL CENTRAL - 19/10/2023</text:span></text:p>
      <text:p text:style-name="P1"/>
      <text:p text:style-name="Standard"/>
      <text:p text:style-name="P2"><text:span text:style-name="T1">Representante da Câmara:</text:span><text:span text:style-name="T2"> Camila Lustosa (Titular).</text:span></text:p>
      <text:p text:style-name="P2"><text:span text:style-name="T1">Representantes da SMDHC: </text:span><text:span text:style-name="T2">Andréia dos Santos Pereira (Titular), Bárbara Vicente (Titular) e Tifani Declaira Paulini Coelho (Titular).</text:span></text:p>
      <text:p text:style-name="P2"><text:span text:style-name="T1">Representantes do CMDCA - Governo: </text:span><text:span text:style-name="T2">Esequias Marcelino da Silva Filho (Titular) e Cleusa Guimarães (Titular).</text:span></text:p>
      <text:p text:style-name="P2"><text:span text:style-name="T1">Representantes do CMDCA - Soc. civil: </text:span><text:span text:style-name="T2">Carlos Alberto de Souza Junior (Suplente - CMDCA) e Maria Elineuba Bezerra de Souza (Titular).</text:span></text:p>
      <text:p text:style-name="P2"><text:span text:style-name="T1">Representantes do Fórum Municipal dos Direitos da Criança e do Adolescente – FMDCA: </text:span><text:span text:style-name="T2">Mauro Caseri (Titular)</text:span></text:p>
      <text:p text:style-name="P2"><text:span text:style-name="T2"><text:s/></text:span></text:p>
      <text:p text:style-name="P2"><text:span text:style-name="T2">A reunião se inicia aproximadamente às 14h19, estando presentes os titulares e suplentes nomeados acima. Também presente a suplente Cecilia Scifoni Bascchera, junto de sua Titular Barbara, acima indicada, bem como presente a suplente Fernanda Celi Souza de Oliveira, junto de sua titular Maria Elineuba, também acima indicada.</text:span></text:p>
      <text:p text:style-name="P2"><text:span text:style-name="T2"><text:s/></text:span></text:p>
      <text:p text:style-name="P2"><text:span text:style-name="T1">1. Considerando que dos 45 candidatos que trouxeram recursos, 16 foram analisados na Reunião da CEC de 18/10/2023. Sendo assim, a Comissão passa a avaliar os demais recursos à impugnação interpostos pelos candidatos:</text:span></text:p>
      <text:p text:style-name="P2"><text:span text:style-name="T2"><text:s/></text:span></text:p>
      <text:p text:style-name="P2"><text:span text:style-name="T1">A. Recurso contra impugnação de candidatura - Sra. Vanessa Porfirio da Silva - CT Casa Verde - Impugnação da candidatura por Campanha em espaço público.</text:span></text:p>
      <text:p text:style-name="P2"><text:span text:style-name="T2">Considerando o empate quanto à deliberação de avaliação do recurso desta candidata, foi retomada a discussão nesta Reunião, de forma que, considerando o voto da Componente Tifani pelo acolhimento do recurso, com a não manutenção da impugnação da candidatura, foi esta a deliberação da Comissão, por maioria.</text:span></text:p>
      <text:p text:style-name="P2"><text:span text:style-name="T1"><text:s/></text:span></text:p>
      <text:p text:style-name="P2"><text:soft-page-break/><text:span text:style-name="T1">B. Recurso contra impugnação de candidatura - Sra. Bruna Simões da Silva – CT Casa Verde - Impugnação da candidatura por Campanha em espaço público.</text:span></text:p>
      <text:p text:style-name="P2"><text:span text:style-name="T2">Considerando o empate quanto à deliberação de avaliação do recurso desta candidata, foi retomada a discussão nesta Reunião, de forma que, considerando o voto da Componente Tifani pelo acolhimento do recurso, com a não manutenção da impugnação da candidatura, foi esta a deliberação da Comissão, por maioria.</text:span></text:p>
      <text:p text:style-name="P2"><text:span text:style-name="T1"><text:s/></text:span></text:p>
      <text:p text:style-name="P2"><text:span text:style-name="T1">C. Recurso contra impugnação de candidatura - Sr. Fabio dos Santos de Sousa - CT Casa Verde – Impugnação da candidatura por Campanha em espaço público.</text:span></text:p>
      <text:p text:style-name="P2"><text:span text:style-name="T2">Considerando o empate quanto à deliberação de avaliação do recurso deste candidato, foi retomada a discussão nesta Reunião, de forma que, considerando o voto da Componente Tifani pelo acolhimento do recurso, com a não manutenção da impugnação da candidatura, foi esta a deliberação da Comissão, por maioria.</text:span></text:p>
      <text:p text:style-name="P2"><text:span text:style-name="T1"><text:s/></text:span></text:p>
      <text:p text:style-name="P2"><text:span text:style-name="T1">D. Recurso contra impugnação de candidatura - Sr. Michel Teodorio da Silva – CT Casa Verde - Impugnação da candidatura por Campanha em espaço público.</text:span></text:p>
      <text:p text:style-name="P2"><text:span text:style-name="T2">Considerando o empate quanto à deliberação de avaliação do recurso deste candidato, foi retomada a discussão nesta Reunião, de forma que, considerando o voto da Componente Tifani pelo acolhimento do recurso, com a não manutenção da impugnação da candidatura, foi esta a deliberação da Comissão, por maioria.</text:span></text:p>
      <text:p text:style-name="P2"><text:span text:style-name="T1"><text:s/></text:span></text:p>
      <text:p text:style-name="P2"><text:span text:style-name="T1">E. Recurso contra impugnação de candidatura - Sra. Katia Regina Molina – CT Cidade Líder - Impugnação da candidatura por Boca de Urna.</text:span></text:p>
      <text:p text:style-name="P2"><text:span text:style-name="T2">Foi realizada a apresentação e a leitura de seu recurso e, após, reapresentação dos materiais trazidos pela denúncia, que motivaram sua impugnação, com o fim de contextualização. A candidata alega que a fiscal constante na mídia acostada à denúncia não estava realizando boca de urna e que quando foi filmada, estava apenas com suas anotações, tendo a gravação correspondido a uma armadilha. O colegiado delibera, por maioria, pela manutenção da impugnação da candidatura, bem como foi-se decidido por uma verificação quanto à questão da servidora pública que se encontrava no vídeo realizando a boca de urna.</text:span></text:p>
      <text:p text:style-name="P2"><text:span text:style-name="T2"><text:s/></text:span></text:p>
      <text:p text:style-name="P2"><text:span text:style-name="T1">F. Recurso contra impugnação de candidatura - Sr. Erick Levi Rocha dos Santos - CT Cidade Tiradentes II - Impugnação da candidatura por Utilização da estrutura pública.</text:span></text:p>
      <text:p text:style-name="P2"><text:span text:style-name="T2">Foi realizada a apresentação e a leitura de seu recurso e, após, reapresentação dos materiais trazidos pela denúncia, que motivaram sua impugnação, com o fim de contextualização. O candidato alega que não saiu em foto com ninguém do poder público, bem como não realizou campanha em espaço público, apenas digital, sustentando se tratar de denunciação caluniosa. A Comissão delibera pela manutenção da impugnação.</text:span></text:p>
      <text:p text:style-name="P2"><text:span text:style-name="T2"><text:s/></text:span></text:p>
      <text:p text:style-name="P2"><text:span text:style-name="T1">G. Recurso contra impugnação de candidatura - Sra. Catarina dos Prazeres Jesus Santos – CT Cidade Tiradentes II – Impugnação da candidatura por Campanha em Espaço Público.</text:span></text:p>
      <text:p text:style-name="P2"><text:span text:style-name="T2">Foi realizada a apresentação e a leitura de seu recurso e, após, reapresentação dos materiais trazidos pela denúncia, que motivaram sua impugnação, com o fim de contextualização. A candidata pleiteia que a conduta do vídeo não configura afronta às regras editalícias. A Comissão delibera pela manutenção da impugnação.</text:span></text:p>
      <text:p text:style-name="P2"><text:span text:style-name="T1"><text:s/></text:span></text:p>
      <text:p text:style-name="P2"><text:span text:style-name="T1">H. Recurso contra impugnação de candidatura - Sra. Claudia Viviane de Sales – CT Cidade Tiradentes II - Impugnação da candidatura por Campanha coletiva.</text:span></text:p>
      <text:p text:style-name="P2"><text:span text:style-name="T2">Foi realizada a apresentação e a leitura de seu recurso e, após, reapresentação dos materiais trazidos pela denúncia, que motivaram sua impugnação, com o fim de contextualização. A candidata pleiteia que o print, de número não identificado, não seria de sua propriedade. A Comissão delibera pela manutenção da impugnação.</text:span></text:p>
      <text:p text:style-name="P2"><text:span text:style-name="T2"><text:s/></text:span></text:p>
      <text:p text:style-name="P2"><text:soft-page-break/><text:span text:style-name="T1">I. Recurso contra impugnação de candidatura - Sra. Daiana Cristina Ferreira – CT Ermelino Matarazzo - Impugnação da candidatura por Campanha Fora do Prazo.</text:span></text:p>
      <text:p text:style-name="P2"><text:span text:style-name="T2">Foi realizada a apresentação e a leitura de seu recurso e, após, reapresentação dos materiais trazidos pela denúncia, que motivaram sua impugnação, com o fim de contextualização. A candidata pleiteia não ter realizado campanha fora do prazo. A Comissão delibera pela manutenção da impugnação.</text:span></text:p>
      <text:p text:style-name="P2"><text:span text:style-name="T2"><text:s/></text:span></text:p>
      <text:p text:style-name="P2"><text:span text:style-name="T1">J. Recurso contra impugnação de candidatura - Sra. Janina Maria Bomfim Teixeira – CT Jaçanã - Impugnação da candidatura por Campanha por veículo de comunicação.</text:span></text:p>
      <text:p text:style-name="P2"><text:span text:style-name="T2">Foi realizada a apresentação e a leitura de seu recurso e, após, reapresentação dos materiais trazidos pela denúncia, que motivaram sua impugnação, com o fim de contextualização. A candidata alega, em seu recurso, que o jornal postou a imagem sem sua ciência e autorização. Por entendimento da maioria dos componentes da CEC (votação de Cleusa, Tifani, Cecilia, Barbara, Esequias e Andreia), houve a manutenção da impugnação, sendo voto vencido o entendimento pelo acolhimento do recurso, com a não manutenção da impugnação (votos de Carlos Alberto, Mauro, Camila, Maria Elineuba).</text:span></text:p>
      <text:p text:style-name="P2"><text:span text:style-name="T2"><text:s/></text:span></text:p>
      <text:p text:style-name="P2"><text:span text:style-name="T1">K. Recurso contra impugnação de candidatura - Sra. Elisabete Clemência da Silva – CT Tremembé – Impugnação da candidatura por Campanha por veículo de comunicação.</text:span></text:p>
      <text:p text:style-name="P2"><text:span text:style-name="T2">Foi realizada a apresentação e a leitura de seu recurso e, após, reapresentação dos materiais trazidos pela denúncia, que motivaram sua impugnação, com o fim de contextualização. A candidata alega, em seu recurso, que a publicação no Jornal foi realizada sem o seu conhecimento e autorização, trazendo declaração do Jornal admitindo que havia realizado as postagens sem a autorização dos candidatos, bem como sem o conhecimento de que tal conduta seria irregular. Por entendimento da maioria dos componentes da CEC (votação de Cleusa, Tifani, Cecilia, Barbara, Esequias e Andreia), houve a manutenção da impugnação, sendo voto vencido o entendimento pelo acolhimento do recurso, com a não manutenção da impugnação (votos de Carlos Alberto, Mauro, Camila, Maria Elineuba).</text:span></text:p>
      <text:p text:style-name="P2"><text:span text:style-name="T2">O componente da CEC Mauro solicitou para constar em ata que a componente Andreia compareceu na Reunião a fim de realizar o desempate desta deliberação, tendo se retirado logo após. A componente Barbara solicitou para constar em ata que Andreia compareceu desde o início da reunião, tendo que se ausentar por um período devido a um compromisso, mas que mesmo estando ausente quando do início da deliberação acerca do recurso de Janina e Elisabete, que ela se inteirou da discussão antes de proferir seu voto.</text:span></text:p>
      <text:p text:style-name="P2"><text:span text:style-name="T2"><text:s/></text:span></text:p>
      <text:p text:style-name="P2"><text:span text:style-name="T1">L. Recurso contra impugnação de candidatura - Sr. Daniel Rodrigues de Moura – CT José Bonifácio – Impugnação da candidatura por Utilização da estrutura pública.</text:span></text:p>
      <text:p text:style-name="P2"><text:span text:style-name="T2">Foi realizada a apresentação e a leitura de seu recurso e, após, reapresentação dos materiais trazidos pela denúncia, que motivaram sua impugnação, com o fim de contextualização. O candidato alega, em seu recurso, que a denúncia foi acolhida intempestivamente. Alega também que o candidato Ronaldo e que as fotografias em questão eram de eventos diversos, e não de evento em que supostamente teria ocorrido a campanha em espaço público. A Comissão delibera pelo acolhimento do recurso, com a não manutenção da impugnado, sendo mantida sua candidatura.</text:span></text:p>
      <text:p text:style-name="P2"><text:span text:style-name="T1"><text:s/></text:span></text:p>
      <text:p text:style-name="P2"><text:span text:style-name="T1">M. Recurso contra impugnação de candidatura - Sr. Fabiano Pereira de Matos – CT Parelheiros – Impugnação da candidatura por Campanha por veículo de comunicação.</text:span></text:p>
      <text:p text:style-name="P2"><text:span text:style-name="T2">Foi realizada a apresentação e a leitura de seu recurso e, após, reapresentação dos materiais trazidos pela denúncia, que motivaram sua impugnação, com o fim de contextualização. O candidato alega, em seu recurso, que não tinha conhecimento da divulgação realizada. Por entendimento da maioria dos componentes da CEC (votação de Barbara, Maria Elineuba, Andreia, Tifani e Cleuza), houve a manutenção da impugnação, sendo voto vencido o entendimento pelo acolhimento do recurso, com a não manutenção da impugnação (votos de Carlos Alberto, Esequias e Mauro), enquanto Camila se absteve.</text:span></text:p>
      <text:p text:style-name="P2"><text:span text:style-name="T2"><text:s/></text:span></text:p>
      <text:p text:style-name="P2"><text:span text:style-name="T1">N. Recurso contra impugnação de candidatura - Sra. Cristiane Ribeiro de Andrade Silva – CT Perus – Impugnação da candidatura por Campanha em Espaço Público.</text:span></text:p>
      <text:p text:style-name="P2"><text:span text:style-name="T2">Foi realizada a apresentação e a leitura de seu recurso e, após, reapresentação dos materiais trazidos pela denúncia, que motivaram sua impugnação, com o fim de contextualização. A candidata alega, em seu recurso, que o post objeto da denúncia não configurava campanha, vez que ela não pedia votos neste post, bem como a repostagem em questão teria ocorrido no status de seu WhatsApp, que não é público, alegando também que não possui responsabilidade por rede social de terceiro. A Comissão delibera pela manutenção da impugnação.</text:span></text:p>
      <text:p text:style-name="P2"><text:span text:style-name="T2"><text:s/></text:span></text:p>
      <text:p text:style-name="P2"><text:span text:style-name="T1">O. Recurso contra impugnação de candidatura - Sra. Regina de Souza Guimarães – CT Perus – Impugnação da candidatura por Transporte de Eleitores.</text:span></text:p>
      <text:p text:style-name="P2"><text:span text:style-name="T2">Foi realizada a apresentação e a leitura de seu recurso e, após, reapresentação dos materiais trazidos pela denúncia, que motivaram sua impugnação, com o fim de contextualização. A candidata alega, em seu recurso, que o print se trata de uma adulteração, de fake news, e que ela desconhece o print e quem teria oferecido carona em seu nome. A Comissão delibera pela manutenção da impugnação.</text:span></text:p>
      <text:p text:style-name="P2"><text:soft-page-break/><text:span text:style-name="T1"><text:s/></text:span></text:p>
      <text:p text:style-name="P2"><text:span text:style-name="T1">P. Recurso contra impugnação de candidatura - Sra. Maura Araujo dos Santos – CT Pirituba – Impugnação da candidatura por Campanha por veículo de comunicação.</text:span></text:p>
      <text:p text:style-name="P2"><text:span text:style-name="T2">Foi realizada a apresentação e a leitura de seu recurso e, após, reapresentação dos materiais trazidos pela denúncia, que motivaram sua impugnação, com o fim de contextualização. A Comissão delibera, por maioria, pela manutenção da impugnação. O Componente da CEC Mauro votou contrariamente à manutenção da impugnação desta candidata, pois teve o entendimento de que os prints acostados à denúncia não seriam suficientes para demonstrar a conduta ilícita da candidata, porém tal entendimento foi voto vencido. Componente Carlos Alberto votou contrariamente à manutenção da impugnação desta candidata, vez que não foi realizada análise quanto à aferição de alcance das mídias no veículo de comunicação referente à campanha ilícita, porém tal entendimento foi voto vencido, vez que o entendimento do colegiado foi pela impossibilidade desse tipo de análise, de modo que foi consolidada a consideração da CEC de que o critério foi de existência da publicação nestes veículos, vez que análise quanto à grau de impacto seria de subjetiva avaliação.</text:span></text:p>
      <text:p text:style-name="P2"><text:span text:style-name="T1"><text:s/></text:span></text:p>
      <text:p text:style-name="P2"><text:span text:style-name="T1">Q. Recurso contra impugnação de candidatura - Sr. Victor Augusto Graciano Seixas - CT Pirituba – Impugnação da candidatura por Campanha por veículo de comunicação.</text:span></text:p>
      <text:p text:style-name="P2"><text:span text:style-name="T2">Foi realizada a apresentação e a leitura de seu recurso e, após, reapresentação dos materiais trazidos pela denúncia, que motivaram sua impugnação, com o fim de contextualização. A Comissão delibera, por maioria, pela manutenção da impugnação. O Componente da CEC Mauro votou contrariamente à manutenção da impugnação desta candidata, pois teve o entendimento de que os prints acostados à denúncia não seriam suficientes para demonstrar a conduta ilícita da candidata, porém tal entendimento foi voto vencido. Componente Carlos Alberto votou contrariamente à manutenção da impugnação desta candidata, vez que não foi realizada análise quanto à aferição de alcance das mídias no veículo de comunicação referente à campanha ilícita, porém tal entendimento foi voto vencido, vez que o entendimento do colegiado foi pela impossibilidade desse tipo de análise, de modo que foi consolidada a consideração da CEC de que o critério foi de existência da publicação nestes veículos, vez que análise quanto à grau de impacto seria de subjetiva avaliação.</text:span></text:p>
      <text:p text:style-name="P2"><text:span text:style-name="T2"><text:s/></text:span></text:p>
      <text:p text:style-name="P2"><text:span text:style-name="T1">R. Recurso contra impugnação de candidatura - Sra. Conceição Aparecida Rosa - CT Pirituba – Impugnação da candidatura por Campanha por veículo de comunicação.</text:span></text:p>
      <text:p text:style-name="P2"><text:span text:style-name="T2">Foi realizada a apresentação e a leitura de seu recurso e, após, reapresentação dos materiais trazidos pela denúncia, que motivaram sua impugnação, com o fim de contextualização. A Comissão delibera, por maioria, pela manutenção da impugnação. O Componente da CEC Mauro votou contrariamente à manutenção da impugnação desta candidata, pois teve o entendimento de que os prints acostados à denúncia não seriam suficientes para demonstrar a conduta ilícita da candidata, porém tal entendimento foi voto vencido. O componente Carlos Alberto votou contrariamente à manutenção da impugnação desta candidata, vez que não foi realizada análise quanto à aferição de alcance das mídias no veículo de comunicação referente à campanha ilícita, porém tal entendimento foi voto vencido, vez que o entendimento do colegiado foi pela impossibilidade desse tipo de análise, de modo que foi consolidada a consideração da CEC de que o critério foi de existência da publicação nestes veículos, vez que análise quanto à grau de impacto seria de subjetiva avaliação.</text:span></text:p>
      <text:p text:style-name="P2"><text:span text:style-name="T1"><text:s/></text:span></text:p>
      <text:p text:style-name="P2"><text:span text:style-name="T1">S. Recurso contra impugnação de candidatura - Sr. Fernando Francisco das Chagas – CT Pirituba – Impugnação da candidatura por Campanha por veículo de comunicação.</text:span></text:p>
      <text:p text:style-name="P2"><text:span text:style-name="T2">Foi realizada a apresentação e a leitura de seu recurso e, após, reapresentação dos materiais trazidos pela denúncia, que motivaram sua impugnação, com o fim de contextualização. A Comissão delibera, por maioria, pela manutenção da impugnação. O Componente da CEC Mauro votou contrariamente à manutenção da impugnação desta candidata, pois teve o entendimento de que os prints acostados à denúncia não seriam suficientes para demonstrar a conduta ilícita da candidata, porém tal entendimento foi voto vencido. Componente Carlos Alberto votou contrariamente à manutenção da impugnação desta candidata, vez que não foi realizada análise quanto à aferição de alcance das mídias no veículo de comunicação referente à campanha ilícita, porém tal entendimento foi voto vencido, vez que o entendimento do colegiado foi pela impossibilidade desse tipo de análise, de modo que foi consolidada a consideração da CEC de que o critério foi de existência da publicação nestes veículos, vez que análise quanto à grau de impacto seria de subjetiva avaliação.</text:span></text:p>
      <text:p text:style-name="P2"><text:span text:style-name="T2"><text:s/></text:span></text:p>
      <text:p text:style-name="P2"><text:span text:style-name="T1">T. Recurso contra impugnação de candidatura - Sra. Caroline da Silva Xavier Lourenço – CT Pirituba – Impugnação da candidatura por Campanha por veículo de comunicação.</text:span></text:p>
      <text:p text:style-name="P2"><text:span text:style-name="T2">Foi realizada a apresentação e a leitura de seu recurso e, após, reapresentação dos materiais trazidos pela denúncia, que motivaram sua impugnação, com o fim de contextualização. A Comissão delibera, por maioria, pela manutenção da impugnação. O Componente da CEC Mauro votou contrariamente à manutenção da impugnação desta candidata, pois teve o entendimento de que os prints acostados à denúncia não seriam suficientes para demonstrar a conduta ilícita da candidata, porém tal entendimento foi voto vencido. Componente Carlos Alberto votou contrariamente à manutenção da impugnação desta candidata, vez que não foi realizada análise quanto à aferição de alcance das mídias no veículo de comunicação referente à campanha ilícita, porém tal entendimento foi voto vencido, vez que o entendimento do colegiado foi pela impossibilidade desse tipo de análise, de modo que foi consolidada a consideração da CEC de que o critério foi de existência da publicação nestes veículos, vez que análise quanto à grau de impacto seria de subjetiva avaliação.</text:span></text:p>
      <text:p text:style-name="P2"><text:span text:style-name="T2"><text:s/></text:span></text:p>
      <text:p text:style-name="P2"><text:span text:style-name="T1">U. Recurso contra impugnação de candidatura - Sra. Francisca Elenice Vieira Soares – CT São Mateus – Impugnação da candidatura por Transporte de Eleitores.</text:span></text:p>
      <text:p text:style-name="P2"><text:span text:style-name="T2">Foi realizada a apresentação e a leitura de seu recurso e, após, reapresentação dos materiais trazidos pela denúncia, que motivaram sua impugnação, com o fim de contextualização. A candidata alega, em seu recurso, que não houve prova de que o transporte foi realizado por e para a candidata. A Comissão delibera, por maioria, pela manutenção da impugnação. O Componente da CEC Carlos Alberto solicitou para que se constasse em ata que um movimento da suposta eleitora que recebeu a boca de urna suscitou dúvidas quanto à realização ou não de conduta irregular. Os demais componentes presentes votaram pela impugnação, com exceção da componente Camila, que se absteve.</text:span></text:p>
      <text:p text:style-name="P2"><text:span text:style-name="T2"><text:s/></text:span></text:p>
      <text:p text:style-name="P2"><text:span text:style-name="T1">V. Recurso contra impugnação de candidatura - Sra. Jennyffer Camila de Sousa Vieira – CT Tremembé – Impugnação da candidatura por Campanha em Espaço Público e Campanha Coletiva.</text:span></text:p>
      <text:p text:style-name="P2"><text:span text:style-name="T2">Foi realizada a apresentação e a leitura de seu recurso e, após, reapresentação dos materiais trazidos pela denúncia, que motivaram sua impugnação, com o fim de contextualização. A candidata alega, em seu recurso, que o vídeo acostado à denúncia não comprova realização de campanha em conjunto, bem que ela sempre teria realizado sua campanha de forma individual. As componentes Camila e Maria Elineuba votaram pela não manutenção da impugnação, com o acolhimento do recurso, sustentando que houve manifestação da Universal, bem que os vídeos não comprovam que os papéis da suposta campanha teriam sido recebidos dentro da Igreja, posto que não teria sido mostrado o conteúdo do envelope na mesma sequência, apenas em outra sequência do vídeo. Entretanto, os vídeos foram revistos, de forma que foi verificado que em um deles verifica-se que a sequência de gravação na Igreja em que se identificou a entrega de santinho dentro do local. Sendo assim, a Comissão delibera, por maioria, pela manutenção da impugnação (votos de Esequias, Barbara, Andreia, Tifani, Mauro, Cleuza e Carlos Alberto).</text:span></text:p>
      <text:p text:style-name="P2"><text:soft-page-break/><text:span text:style-name="T2"><text:s/></text:span></text:p>
      <text:p text:style-name="P2"><text:span text:style-name="T1">W. Recurso contra impugnação de candidatura - Sra. Marina Gomes da Silva de Oliveira – CT Tremembé – Impugnação da candidatura por Campanha em Espaço Público e Campanha Coletiva.</text:span></text:p>
      <text:p text:style-name="P2"><text:span text:style-name="T2">Foi realizada a apresentação e a leitura de seu recurso e, após, reapresentação dos materiais trazidos pela denúncia, que motivaram sua impugnação, com o fim de contextualização. A candidata alega, em seu recurso, que sempre seguiu sua campanha de forma individual e que a candidata Dolores, que seria amiga da pessoa que aparece no vídeo, havia procurada por ela com o fim de formar uma aliança e ela não havia aceitado. Alega ainda que o vídeo não comprova esta suposta aliança, bem como relata ser o vídeo mentiroso e uma armação. A Comissão delibera pela manutenção da impugnação.</text:span></text:p>
      <text:p text:style-name="P2"><text:span text:style-name="T2"><text:s/></text:span></text:p>
      <text:p text:style-name="P2"><text:span text:style-name="T1">X. Recurso contra impugnação de candidatura - Sra. Marilene Viana da Silva – CT Tremembé – Impugnação da candidatura por Campanha em Espaço Público e Campanha Coletiva.</text:span></text:p>
      <text:p text:style-name="P2"><text:span text:style-name="T2">Foi realizada a apresentação e a leitura de seu recurso e, após, reapresentação dos materiais trazidos pela denúncia, que motivaram sua impugnação, com o fim de contextualização. A candidata alega, em seu recurso, que o conteúdo midiático trazido pela denúncia não corresponde com o conteúdo das alegações nela realizados e que o vídeo teria sido feito com a intenção de prejudicar sua candidatura, bem que o vídeo não teria ocorrido quando da eleição, vez que a eleição ocorreu durante tempo chuvoso. A Comissão delibera pela manutenção da impugnação.</text:span></text:p>
      <text:p text:style-name="P2"><text:span text:style-name="T2"><text:s/></text:span></text:p>
      <text:p text:style-name="P2"><text:span text:style-name="T1">Y. Recurso contra impugnação de candidatura - Sr. Damião Julio da Silva – Impugnação da candidatura por Campanha em Espaço Público e Campanha Coletiva.</text:span></text:p>
      <text:p text:style-name="P2"><text:span text:style-name="T2">Foi realizada a apresentação e a leitura de seu recurso e, após, reapresentação dos materiais trazidos pela denúncia, que motivaram sua impugnação, com o fim de contextualização. O candidato alega, em seu recurso que a mídia trazida não comprova nada quanto a sua pessoa, bem como teria sido realizado na intenção de prejudicar os demais candidatos. A Comissão delibera pela manutenção da impugnação.</text:span></text:p>
      <text:p text:style-name="P2"><text:span text:style-name="T2"><text:s/></text:span></text:p>
      <text:p text:style-name="P2"><text:span text:style-name="T1">Z. Recurso contra impugnação de candidatura - Sra. Maria Cristhiane Bandeira Paulino – CT Tremembé - Impugnação da candidatura por Campanha em Espaço Público e Campanha Coletiva.</text:span></text:p>
      <text:p text:style-name="P2"><text:span text:style-name="T2">Foi realizada a apresentação e a leitura de seu recurso e, após, reapresentação dos materiais trazidos pela denúncia, que motivaram sua impugnação, com o fim de contextualização. A candidata alega, em seu recurso, que não forneceu material com campanha coletiva e que tratar-se-ia de perseguição da mulher do vídeo, Cleide, quanto a ela e sua candidatura. Diz também que não existe imagem dela pedindo votos e que os vídeos teriam sido simulados, forjando uma situação para induzir a distribuição do local. A Comissão delibera pela manutenção da impugnação.</text:span></text:p>
      <text:p text:style-name="P2"><text:span text:style-name="T2">Inicia-se um debate acerca de suposta preferência, da CEC, pela impugnação de candidatos por campanhas em espaço público ocorrida em Igrejas evangélicas. A componente Camila, com o apoio da Componente Fernanda, relata um dia em que havia mencionado uma matéria que noticiava candidatos católicos (da Arquidiocese) com um banner contendo telefone. Ela haveria trazido o caso, vez que a Comissão vinha adotando o entendimento, em outras análises de denúncias, de que tal conduta configuraria uma afronta às normas editalícias. A Comissão entendeu que a denúncia havia de ser encaminhada por o e-mail, como todas as outras, devendo a componente ter providenciado o envio pela via competente. Camila sustenta que tal caso se enquadraria como omisso, podendo, com isso, ser apreciado pela CEC de ofício. A Comissão aponta que o trâmite regular e competente deveria ser seguido, tendo ocorrido inclusive a oferta da estrutura da Secretaria para que a Componente providenciasse tal envio via e-mail, o que não ocorreu. O componente Carlos Alberto solicita que conste em ata que todas as denúncias trazidas à Comissão foram prontamente e regularmente analisadas de forma igual, não havendo nenhum tipo de diferenciação entre elas. Ainda, relata que em momento algum foram cometidos, pela CEC, crimes ou condutas irregulares, e que eventuais ameaças ou acusações nesse sentido devem apresentar provas e materialidade, bem como seguir o trâmite legal competente. A Componente Tifani solicitou que constasse em ata que julgou a fala da Componente Fernanda desrespeitosa, bem que esta Comissão não agiu de forma a favorecer ninguém. As componentes Fernanda e Camila disseram que não citaram o nome de ninguém. </text:span></text:p>
      <text:p text:style-name="P2"><text:span text:style-name="T2"><text:s/></text:span></text:p>
      <text:p text:style-name="P2"><text:span text:style-name="T1">AA. Recurso contra impugnação de candidatura - Sr. Antonio Paulo Alves Cunha – CT Parelheiros – Impugnação da candidatura por Campanha em Espaço público –</text:span></text:p>
      <text:p text:style-name="P2"><text:span text:style-name="T2">Foi realizada a apresentação e a leitura de seu recurso e, após, reapresentação dos materiais trazidos pela denúncia, que motivaram sua impugnação, com o fim de contextualização. O candidato alega, em seu recurso, tratar-se de mera perseguição de terceiros. A Comissão delibera pela manutenção da impugnação. Mauro aponta que há uma lista de outros candidatos na mesma denúncia, os outros nomes foram desprezados na averiguação. Outros membros da CEC apontam que a lista foi analisada e foi compreendido que não cabia estender a denúncia à pessoas não citadas.</text:span></text:p>
      <text:p text:style-name="P2"><text:span text:style-name="T2"><text:s/></text:span></text:p>
      <text:p text:style-name="P2"><text:span text:style-name="T1">AB. Recurso contra impugnação de candidatura - Sr. Rafael Rocumback Rufino – CT Parelheiros - Impugnação da candidatura por Boca de urna.</text:span></text:p>
      <text:p text:style-name="P2"><text:span text:style-name="T2">Foi realizada a apresentação e a leitura de seu recurso e, após, reapresentação dos materiais trazidos pela denúncia, que motivaram sua impugnação, com o fim de contextualização. O candidato alega, sem seu recurso, tratar-se,a denúncia realizada, de perseguição. A Comissão delibera pela manutenção da impugnação.</text:span></text:p>
      <text:p text:style-name="P2"><text:span text:style-name="T2"><text:s/></text:span></text:p>
      <text:p text:style-name="P2"><text:span text:style-name="T2">Até as 19h, restaram três pedidos de recurso para serem analisados. Dessa forma, a Comissão delibera por analisar os demais recursos na reunião seguinte, a ser realizada em 20/10/2023.</text:span></text:p>
      <text:p text:style-name="P2"><text:soft-page-break/><text:span text:style-name="T2"><text:s/></text:span></text:p>
      <text:p text:style-name="P2"><text:span text:style-name="T2">Nada mais havendo a tratar, a reunião é encerrada, enquanto eu, Ana Luísa Barboza, lavro a presente ata.</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103" meta:word-count="3883" meta:character-count="25193" meta:non-whitespace-character-count="21303"/>
    <meta:generator>LibreOfficeDev/6.0.5.2$Linux_X86_64 LibreOffice_project/</meta:generator>
  </office:meta>
</office:document-meta>
</file>