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3" style:family="paragraph" style:parent-style-name="Standard">
      <style:paragraph-properties fo:margin-left="0.0417in" fo:margin-right="0.0417in" fo:text-align="center" style:justify-single-word="false" fo:text-indent="0in" style:auto-text-indent="false"/>
    </style:style>
    <style:style style:name="P4" style:family="paragraph" style:parent-style-name="Standard">
      <style:paragraph-properties fo:margin-left="0.0417in" fo:margin-right="0.0417in" fo:text-align="start" style:justify-single-word="false" fo:text-indent="0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UBLICAÇÃO Nº 176/CMDCA-SP/2023</text:span></text:p>
      <text:p text:style-name="P1"><text:span text:style-name="T2"><text:s/></text:span></text:p>
      <text:p text:style-name="P1"><text:span text:style-name="T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18/10/2023 da Comissão Eleitoral Central do Processo de Escolha Unificado dos membros dos Conselhos Tutelares no Município de São Paulo 2023 (mandato 2024-2028), designada pela Publicação nº 165/CMDCA-SP/2023 (Diário Oficial da Cidade de São Paulo - 23/10/2023).</text:span></text:p>
      <text:p text:style-name="Standard"/>
      <text:p text:style-name="P3"><text:span text:style-name="T3">ATA DE REUNIÃO - COMISSÃO ELEITORAL CENTRAL - 18/10/2023</text:span></text:p>
      <text:p text:style-name="P1"><text:span text:style-name="T1"><text:line-break/></text:span><text:span text:style-name="T2"> </text:span></text:p>
      <text:p text:style-name="P1"><text:span text:style-name="T1">Representante da Câmara: </text:span><text:span text:style-name="T2">Camila Lustosa (Titular).</text:span></text:p>
      <text:p text:style-name="P1"><text:span text:style-name="T1">Representantes da SMDHC: </text:span><text:span text:style-name="T2">Andréia dos Santos Pereira (Titular), Bárbara Vicente (Titular) e Tifani Declaira Paulini Coelho (Titular).</text:span></text:p>
      <text:p text:style-name="P1"><text:span text:style-name="T1">Representantes do CMDCA - Governo:</text:span><text:span text:style-name="T2"> Esequias Marcelino da Silva Filho (Titular) e Cleusa Guimarães (Titular).</text:span></text:p>
      <text:p text:style-name="P1"><text:span text:style-name="T1">Representantes do CMDCA - Soc. civil: </text:span><text:span text:style-name="T2">Carlos Alberto de Souza Junior (Suplente - CMDCA) e Maria Elineuba Bezerra de Souza (Titular).</text:span></text:p>
      <text:p text:style-name="P1"><text:span text:style-name="T1">Representantes do Fórum Municipal dos Direitos da Criança e do Adolescente – FMDCA:</text:span><text:span text:style-name="T2"> Mauro Caseri (Titular)</text:span></text:p>
      <text:p text:style-name="P1"><text:span text:style-name="T2"><text:s/></text:span></text:p>
      <text:p text:style-name="P1"><text:span text:style-name="T2">A reunião se inicia aproximadamente às 14h27, estando presentes os titulares e suplentes nomeados acima. Também presente a suplente Cecilia Scifoni Bascchera, junto de sua Titular Barbara, acima indicada, bem como presente a suplente Fernanda Celi Souza de Oliveira, junto de sua titular Elineuba, também acima indicada.</text:span></text:p>
      <text:p text:style-name="P1"><text:span text:style-name="T2"><text:s/></text:span></text:p>
      <text:p text:style-name="P1"><text:span text:style-name="T1">1. Considerando que dos 55 candidatos impugnados, 45 trouxeram recursos, a Comissão passa a avaliar os recursos à impugnação interpostos pelos candidatos:</text:span></text:p>
      <text:p text:style-name="P1"><text:span text:style-name="T2"><text:s/></text:span></text:p>
      <text:p text:style-name="P1"><text:span text:style-name="T1">A. Recurso contra impugnação de candidatura - Sra. Ágata Lopes da Silva Martins – CT São Rafael – Impugnação da candidatura por Campanha coletiva e Boca de Urna.</text:span></text:p>
      <text:p text:style-name="P1"><text:span text:style-name="T2">Foi realizada a apresentação e a leitura de seu recurso e, após, reapresentação dos materiais trazidos pela denúncia, que motivaram sua impugnação, com o fim de contextualização. Em seu recurso, a candidata alega que não houveram provas de sua participação nas supostas condutas ilícitas e que os materiais e as datas supostamente correspondentes poderiam ser adulterados, de forma que pede reforma da deliberação quanto a sua impugnação. A Comissão delibera pelo acolhimento parcial do recurso quanto à boca de urna, mas pela manutenção da impugnação quanto à campanha coletiva.</text:span></text:p>
      <text:p text:style-name="P1"><text:span text:style-name="T2"><text:s/></text:span></text:p>
      <text:p text:style-name="P1"><text:span text:style-name="T1">B. Recurso contra impugnação de candidatura - Sr. Roberto Soares de Souza – CT São Rafael – Impugnação da candidatura por Campanha Coletiva e Boca de Urna.</text:span></text:p>
      <text:p text:style-name="P1"><text:span text:style-name="T2">Foi realizada a apresentação e a leitura de seu recurso e, após, reapresentação dos materiais trazidos pela denúncia, que motivaram sua impugnação, com o fim de contextualização. Em seu recurso, o candidato alega que não aparece nas imagens, bem como não conhece as pessoas presentes nos vídeos. A Comissão delibera pelo acolhimento parcial do recurso quanto à boca de urna, mas pela manutenção da impugnação quanto à campanha coletiva.</text:span></text:p>
      <text:p text:style-name="P1"><text:span text:style-name="T2"><text:s/></text:span></text:p>
      <text:p text:style-name="P1"><text:span text:style-name="T1">C. Recurso contra impugnação de candidatura - Sra. Sueli Aparecida da Silva – CT São Rafael – Impugnação da candidatura por Campanha Coletiva e Boca de Urna.</text:span></text:p>
      <text:p text:style-name="P1"><text:span text:style-name="T2">Foi realizada a apresentação e a leitura de seu recurso e, após, reapresentação dos materiais trazidos pela denúncia, que motivaram sua impugnação, com o fim de contextualização. Em seu recurso, a candidata alega que não possui ciência dos fatos, podendo inclusive ser adulterado tal conteúdo da denúncia. A Comissão delibera pelo acolhimento parcial do recurso quanto à boca de urna, mas pela manutenção da impugnação quanto à campanha coletiva.</text:span></text:p>
      <text:p text:style-name="P1"><text:span text:style-name="T2"><text:s/></text:span></text:p>
      <text:p text:style-name="P1"><text:soft-page-break/><text:span text:style-name="T1">D. Recurso contra impugnação de candidatura - Sra. Claudineia Cristina Lopes – CT São Rafael – Impugnação da candidatura por Campanha Coletiva e Boca de Urna.</text:span></text:p>
      <text:p text:style-name="P1"><text:span text:style-name="T2">Foi realizada a apresentação e a leitura de seu recurso e, após, reapresentação dos materiais trazidos pela denúncia, que motivaram sua impugnação, com o fim de contextualização. Em seu recurso, a candidata alega que não fez boca de urna, tampouco tendo autorizado que ninguém o realizasse por ela. A Comissão delibera pelo acolhimento parcial do recurso quanto à boca de urna, mas pela manutenção da impugnação quanto à campanha coletiva.</text:span></text:p>
      <text:p text:style-name="P1"><text:span text:style-name="T2"><text:s/></text:span></text:p>
      <text:p text:style-name="P1"><text:span text:style-name="T1">E. Recurso contra impugnação de candidatura - Sra. Estefani Fayan – CT São Rafael – Impugnação da candidatura por Campanha coletiva e Boca de Urna.</text:span></text:p>
      <text:p text:style-name="P1"><text:span text:style-name="T2">Foi realizada a apresentação e a leitura de seu recurso e, após, reapresentação dos materiais trazidos pela denúncia, que motivaram sua impugnação, com o fim de contextualização. A Comissão delibera pela manutenção da impugnação por Campanha Coletiva e por Boca de Urna, vez que o registro em vídeo demonstra a entrega de materiais de campanha da chapa pela candidata.</text:span></text:p>
      <text:p text:style-name="P1"><text:span text:style-name="T2"><text:s/></text:span></text:p>
      <text:p text:style-name="P1"><text:span text:style-name="T1">F. Recurso contra impugnação de candidatura - Sr. Enderson Pelegrini Leme – CT Aricanduva – Impugnação da candidatura por Campanha Coletiva.</text:span></text:p>
      <text:p text:style-name="P1"><text:span text:style-name="T2">Foi realizada a apresentação e a leitura de seu recurso e, após, reapresentação dos materiais trazidos pela denúncia, que motivaram sua impugnação, com o fim de contextualização. Em seu recurso, o candidato alega que o conteúdo apresentado na denúncia não configuraria campanha coletiva. A Comissão delibera pela manutenção da impugnação, vez que os prints da denúncia demonstraram a divulgação de diversos candidatos, configurando campanha coletiva.</text:span></text:p>
      <text:p text:style-name="P1"><text:span text:style-name="T2"><text:s/></text:span></text:p>
      <text:p text:style-name="P1"><text:span text:style-name="T1">G. Recurso contra impugnação de candidatura - Sra. Sandra Ciriaco da Silva – CT Butantã – Impugnação da candidatura por Campanha Coletiva.</text:span></text:p>
      <text:p text:style-name="P1"><text:span text:style-name="T2">Foi realizada a apresentação e a leitura de seu recurso e, após, reapresentação dos materiais trazidos pela denúncia, que motivaram sua impugnação, com o fim de contextualização. A Comissão delibera pela manutenção da impugnação, vez que demonstrada sua participação em campanha, conforme mídia submetida à denúncia.</text:span></text:p>
      <text:p text:style-name="P1"><text:span text:style-name="T2"><text:s/></text:span></text:p>
      <text:p text:style-name="P1"><text:span text:style-name="T1">H. Recurso contra impugnação de candidatura - Sra. Keila Mendes de Souza – CT Butantã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A candidata alega, em seu recurso, que realizou pesquisa no site e não encontrou a referida campanha acostada à denúncia e que a denúncia teria ocorrido em represália do denunciante, que havia sido indeferid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text:s/></text:span></text:p>
      <text:p text:style-name="P1"><text:span text:style-name="T1">I. Recurso contra impugnação de candidatura - Sra. Anna Cecilia Koebcke de Magalhães Couto Simões – CT Butantã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text:s/></text:span></text:p>
      <text:p text:style-name="P1"><text:span text:style-name="T1">J. Recurso contra impugnação de candidatura - Sr. Angelo Apro Junior – CT Lapa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text:s/></text:span></text:p>
      <text:p text:style-name="P1"><text:span text:style-name="T1">K. Recurso contra impugnação de candidatura - Sra. Hyde Pedreira Santos - CT Lapa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text:s/></text:span></text:p>
      <text:p text:style-name="P1"><text:span text:style-name="T1">L. Recurso contra impugnação de candidatura - Sra. Ana Paula da Silva – CT Lapa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oft-page-break/><text:span text:style-name="T2"><text:s/></text:span></text:p>
      <text:p text:style-name="P1"><text:span text:style-name="T1">M. Recurso contra impugnação de candidatura - Sra. Lucidalva Santos Costa – CT Rio Pequeno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text:s/></text:span></text:p>
      <text:p text:style-name="P1"><text:span text:style-name="T1">N. Recurso contra impugnação de candidatura - Sra. Claudete Cordeiro dos Santos – CT Rio Pequeno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text:s/></text:span></text:p>
      <text:p text:style-name="P1"><text:span text:style-name="T1">O. Recurso contra impugnação de candidatura - Sra. Silvanete Aparecida de Oliveira – CT Rio Pequeno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text:s/></text:span></text:p>
      <text:p text:style-name="P1"><text:span text:style-name="T1">P. Recurso contra impugnação de candidatura - Sr. Silvio dos Santos – CT Rio Pequeno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O componente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a maioria foi pela impossibilidade desse tipo de análise, tendo prevalecido o critério de publicação em veículos de comunicação, conforme previsão editalícia, posto que análise quanto à grau de impacto de cada publicação seria inviável, bem como de subjetiva avaliação. O colegiado delibera, por maioria, pela manutenção da impugnação da candidatura.</text:span></text:p>
      <text:p text:style-name="P1"><text:span text:style-name="T2">Por volta das 16h30, se ausentaram as componentes da CEC Bárbara e Tifani, de forma que presentes, a partir deste momento: Camila Lustosa (Titular), Andréia dos Santos Pereira (Titular), Esequias Marcelino da Silva Filho (Titular), Cleusa Guimarães (Titular), Carlos Alberto de Souza Junior (Suplente), Maria Elineuba Bezerra de Souza (Titular), Mauro Caseri (Titular) e Cecilia Scifoni Bascchera (Suplente).</text:span></text:p>
      <text:p text:style-name="P1"><text:span text:style-name="T2"><text:s/></text:span></text:p>
      <text:p text:style-name="P1"><text:span text:style-name="T1">Q. Recurso contra impugnação de candidatura - Sra. Vanessa Porfirio da Silva - CT Casa Verde - Impugnação da candidatura por Campanha em espaço público.</text:span></text:p>
      <text:p text:style-name="P1"><text:span text:style-name="T2">Foi realizada a apresentação e a leitura de seu recurso e, após, reapresentação dos materiais trazidos pela denúncia, que motivaram sua impugnação, com o fim de contextualização. A candidata alega, em seu recurso, que não realizou a campanha a ela imputada na denúncia, que apenas havia comparecido ao evento público, tendo sido surpreendida quando foi chamada à frente, bem como não tinha conhecimento do que seria lá falado. O componente Mauro entende pela não manutenção da impugnação, vez que à época a candidata não teria um número de urna, bem como a denúncia haveria precluído, posto que realizada muito tempo após a ocorrência da conduta supostamente irregular. O componente Carlos Alberto entende que as normas editalícias estariam vigentes e valendo a partir da publicação do Edital. Ainda, Carlos Alberto solicita para constar em ata que a falta de delimitação prévia de critérios objetivos prejudicou o processo de análise das denúncias, dando margem à interpretações. Estabelecido o regime de votação, foi verificado um empate, vez que os componentes Esequias, Andreia, Cleusa e Cecilia (suplente) se manifestaram a favor da manutenção da impugnação, enquanto os componentes Maria Elineuba, Camila, Mauro e Carlos Alberto votaram pela não manutenção da impugnação. Dessa forma, a Comissão delibera por rediscutir tal recurso na reunião seguinte, a ser realizada em 19/10/2023, com o fim de, estando em número ímpar de componentes, realizar desempate.</text:span></text:p>
      <text:p text:style-name="P1"><text:span text:style-name="T2"><text:s/></text:span></text:p>
      <text:p text:style-name="P1"><text:span text:style-name="T1">R. Recurso contra impugnação de candidatura - Sra. Bruna Simões da Silva – CT Casa Verde - Impugnação da candidatura por Campanha em espaço público.</text:span></text:p>
      <text:p text:style-name="P1"><text:span text:style-name="T2">Foi realizada a apresentação e a leitura de seu recurso e, após, reapresentação dos materiais trazidos pela denúncia, que motivaram sua impugnação, com o fim de contextualização. A candidata alega que o vídeo utilizado é de época em que a inscrição estava em análise (08/07/2023), de forma que argumenta que não lhe seria irregular este tipo de conduta à época. Além disso, alega que teria sido surpreendida quando foi chamada à frente, bem como não tinha conhecimento do que seria lá falado. Trouxe, em sua defesa, um áudio a fim de subsidiar seu pleito de que foi convidada para o evento a ser realizado em 08 de julho de 2023. O componente Mauro entende pela não manutenção da impugnação, vez que à época a candidata não teria um número de urna, bem como a denúncia haveria precluído, posto que realizada muito tempo após a ocorrência da conduta supostamente irregular. O componente Carlos Alberto entende que as normas editalícias estariam vigentes e valendo a partir da publicação do Edital. Ainda, Carlos Alberto solicita para constar em ata que a falta de delimitação prévia de critérios objetivos prejudicou o processo de análise das denúncias, dando margem à interpretações. Estabelecido o regime de votação, foi verificado um empate, vez que os componentes Esequias, Andreia, Cleusa e Cecilia (suplente) se manifestaram a favor da manutenção da impugnação, enquanto os componentes Maria Elineuba, Camila, Mauro e Carlos Alberto votaram pela não manutenção da impugnação. Dessa forma, a Comissão delibera por rediscutir tal recurso na reunião seguinte, a ser realizada em 19/10/2023, com o fim de, estando em número ímpar de componentes, realizar desempate.</text:span></text:p>
      <text:p text:style-name="P1"><text:span text:style-name="T2"><text:s/></text:span></text:p>
      <text:p text:style-name="P1"><text:span text:style-name="T1">S. Recurso contra impugnação de candidatura - Sr. Fabio dos Santos de Sousa - CT Casa Verde – Impugnação da candidatura por Campanha em espaço público.</text:span></text:p>
      <text:p text:style-name="P1"><text:span text:style-name="T2">Foi realizada a apresentação e a leitura de seu recurso e, após, reapresentação dos materiais trazidos pela denúncia, que motivaram sua impugnação, com o fim de contextualização. O candidato alega que foi surpreendido quando chamado à frente, bem como não tinha conhecimento do que seria lá falado. Disse que é atuante na comunidade e por este motivo compareceu ao evento, bem como não deveria ser lesado por conduta de terceiro. Ainda, trouxe nota de esclarecimentos do Sefras com retratação da conduta realizada no vídeo pela apresentadora do evento. O componente Mauro entende pela não manutenção da impugnação, vez que à época a candidata não teria um número de urna, bem como a denúncia haveria precluído, posto que realizada muito tempo após a ocorrência da conduta supostamente irregular. O componente Carlos Alberto entende que as normas editalícias estariam vigentes e valendo a partir da publicação do Edital. Ainda, Carlos Alberto solicita para constar em ata que a falta de delimitação prévia de critérios objetivos prejudicou o processo de análise das denúncias, dando margem à interpretações. Estabelecido o regime de votação, foi verificado um empate, vez que os componentes Esequias, Andreia, Cleusa e Cecilia (suplente) se manifestaram a favor da manutenção da impugnação, enquanto os componentes Maria Elineuba, Camila, Mauro e Carlos Alberto votaram pela não manutenção da impugnação. Dessa forma, a Comissão delibera por rediscutir tal recurso na reunião seguinte, a ser realizada em 19/10/2023, com o fim de, estando em número ímpar de componentes, realizar desempate.</text:span></text:p>
      <text:p text:style-name="P1"><text:span text:style-name="T2"><text:s/></text:span></text:p>
      <text:p text:style-name="P1"><text:span text:style-name="T1">T. Recurso contra impugnação de candidatura - Sr. Michel Teodorio da Silva – CT Casa Verde - Impugnação da candidatura por Campanha em espaço público.</text:span></text:p>
      <text:p text:style-name="P1"><text:span text:style-name="T2">Foi realizada a apresentação e a leitura de seu recurso e, após, reapresentação dos materiais trazidos pela denúncia, que motivaram sua impugnação, com o fim de contextualização. O candidato alega, em seu recurso, que foi surpreendido quando chamado à frente, bem como não tinha conhecimento do que seria lá falado. Disse que é atuante na comunidade e por este motivo, compareceu ao evento, bem como não deveria ser lesado por conduta de terceiro. O componente Mauro entende pela não manutenção da impugnação, vez que à época a candidata não teria um número de urna, bem como a denúncia haveria precluído, posto que realizada muito tempo após a ocorrência da conduta supostamente irregular. O componente Carlos Alberto entende que as normas editalícias estariam vigentes e valendo a partir da publicação do Edital. Ainda, Carlos Alberto solicita para constar em ata que a falta de delimitação prévia de critérios objetivos prejudicou o processo de análise das denúncias, dando margem à interpretações. Estabelecido o regime de votação, foi verificado um empate, vez que os componentes Esequias, Andreia, Cleusa e Cecilia (suplente) se manifestaram a favor da manutenção da impugnação, enquanto os componentes Maria Elineuba, Camila, Mauro e Carlos Alberto votaram pela não manutenção da impugnação. Dessa forma, a Comissão delibera por rediscutir tal recurso na reunião seguinte, a ser realizada em 19/10/2023, com o fim de, estando em número ímpar de componentes, realizar desempate.</text:span></text:p>
      <text:p text:style-name="P1"><text:span text:style-name="T2"><text:s/></text:span></text:p>
      <text:p text:style-name="P1"><text:soft-page-break/><text:span text:style-name="T2">Nada mais havendo a tratar, a reunião é encerrada, enquanto eu, Ana Luisa Barboza, lavro a presente at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7" meta:word-count="3698" meta:character-count="24386" meta:non-whitespace-character-count="20678"/>
    <meta:generator>LibreOfficeDev/6.0.5.2$Linux_X86_64 LibreOffice_project/</meta:generator>
  </office:meta>
</office:document-meta>
</file>