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835in" fo:margin-right="0.0835in" fo:margin-top="0.0835in" fo:margin-bottom="0.0835in" loext:contextual-spacing="false" fo:line-height="100%" fo:text-align="justify" style:justify-single-word="false" fo:text-indent="0in" style:auto-text-indent="false"/>
    </style:style>
    <style:style style:name="P2" style:family="paragraph" style:parent-style-name="Standard" style:master-page-name="Standard">
      <style:paragraph-properties fo:margin-left="0.0835in" fo:margin-right="0.0835in" fo:margin-top="0.0835in" fo:margin-bottom="0.0835in" loext:contextual-spacing="false" fo:line-height="100%" fo:text-align="justify" style:justify-single-word="false" fo:text-indent="0in" style:auto-text-indent="false" style:page-number="1"/>
    </style:style>
    <style:style style:name="P3" style:family="paragraph" style:parent-style-name="Standard">
      <style:paragraph-properties fo:margin-left="0.0417in" fo:margin-right="0.0417in" fo:text-align="center" style:justify-single-word="false" fo:text-indent="0in" style:auto-text-indent="false"/>
    </style:style>
    <style:style style:name="P4" style:family="paragraph" style:parent-style-name="Standard">
      <style:paragraph-properties fo:margin-top="0in" fo:margin-bottom="0.139in" loext:contextual-spacing="false" fo:line-height="100%" fo:text-align="justify" style:justify-single-word="false"/>
    </style:style>
    <style:style style:name="P5" style:family="paragraph" style:parent-style-name="Standard">
      <style:paragraph-properties fo:margin-left="1.6665in" fo:margin-right="0in" fo:margin-top="0.0555in" fo:margin-bottom="0.0555in" loext:contextual-spacing="false" fo:line-height="100%" fo:text-align="justify" style:justify-single-word="false" fo:text-indent="0in" style:auto-text-indent="false"/>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pt" style:font-name-asian="Calibri1" style:font-size-asian="10pt"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UBLICAÇÃO Nº 175/CMDCA-SP/2023</text:span></text:p>
      <text:p text:style-name="P1"><text:span text:style-name="T2"><text:s/></text:span></text:p>
      <text:p text:style-name="P1"><text:span text:style-name="T2">O Conselho Municipal dos Direitos da Criança e do Adolescente da Cidade de São Paulo – CMDCA/SP, no uso das atribuições que lhes são conferidas pela Lei nº 8.069/90 e com fulcro no que dispõe o art. 36 da Lei nº 17.827, de 7 de julho de 2022, torna público o extrato de ata de Reunião de 11/10/2023 da Comissão Eleitoral Central do Processo de Escolha Unificado dos membros dos Conselhos Tutelares no Município de São Paulo 2023 (mandato 2024-2028), designada pela Publicação nº 165/CMDCA-SP/2023 (Diário Oficial da Cidade de São Paulo - 23/10/2023).</text:span></text:p>
      <text:p text:style-name="Standard"/>
      <text:p text:style-name="P3"><text:span text:style-name="T3">ATA DE REUNIÃO - COMISSÃO ELEITORAL CENTRAL - 11/10/2023</text:span></text:p>
      <text:p text:style-name="P4"><text:s/></text:p>
      <text:p text:style-name="P1"><text:span text:style-name="T1">Presentes:</text:span><text:span text:style-name="T2"> Cecília (SMDHC), Fernanda (CMDCA – Sociedade Civil); Barbara (SMDHC); Andreia (SMDHC); Elineuba (CMDCA – Sociedade Civil); Mauro (Fórum DCA); Elizete (SMDHC); Cleusa (CMDCA – Governo).</text:span></text:p>
      <text:p text:style-name="P1"><text:span text:style-name="T2"><text:s/></text:span></text:p>
      <text:p text:style-name="P1"><text:span text:style-name="T2">Reunião iniciada às 10:31</text:span></text:p>
      <text:p text:style-name="P1"><text:span text:style-name="T2"><text:s/></text:span></text:p>
      <text:p text:style-name="P1"><text:span text:style-name="T2">A reunião foi iniciada com o primeiro ponto de pauta.</text:span></text:p>
      <text:p text:style-name="P1"><text:span text:style-name="T2">Foi proposto pelo administrativo, a confecção de uma nota de esclarecimento sobre a questão dos impugnados constarem nas urnas.</text:span></text:p>
      <text:p text:style-name="P1"><text:span text:style-name="T2">Os Conselheiros entenderam ser importante a elaboração da nota e sua publicação no DOC da cidade. A conselheira Barbara pontua a importância da replicação dessa nota nas redes sociais Secretaria.</text:span></text:p>
      <text:p text:style-name="P1"><text:span text:style-name="T2">Após essa deliberação, o administrativo passa a ler uma sugestão de texto e os Conselheiros debaterem sobre o seu teor, sugerindo algumas modificações. Realizadas as alterações, todos os presentes aprovaram o seguinte texto a ser publicado:</text:span></text:p>
      <text:p text:style-name="P4"><text:s/></text:p>
      <text:p text:style-name="P5"><text:span text:style-name="T4">NOTA DE ESCLARECIMENTO – LISURA E TRANSPARÊNCIA DAS URNAS ELETRÔNICAS E DO PROCESSO DE ESCOLHA UNIFICADO</text:span></text:p>
      <text:p text:style-name="P5"><text:span text:style-name="T5"><text:s/></text:span></text:p>
      <text:p text:style-name="P5"><text:span text:style-name="T5">A Comissão Eleitoral Central – CEC do Processo de Escolha Unificado dos Membros dos Conselhos Tutelares da Cidade de São Paulo de 2023, vem por meio desta, informar que todos os inscritos para concorrer ao pleito realizado no dia 01/10/2023, tiveram seus dados repassados ao TRE-SP para imputação nas urnas eletrônicas, uma vez que todos(as) os(as) indeferidos(as) e impugnados(as) têm o direito constitucional de ingressarem com medida judicial, a fim de garantir seu direito a concorrer, podendo vir a lograr êxito em obtê-lo.</text:span></text:p>
      <text:p text:style-name="P5"><text:span text:style-name="T5">A base de candidatos(as) e números de urna é enviada com antecedência do dia da votação ao TRE-SP, que realiza a imputação de dados nas urnas eletrônicas, de maneira que estas devem contemplar todos(os) os(as) inscritos(as) daquele Conselho Tutelar. Entretanto, frisa-se que apenas são aptos a tomarem posse como titulares/suplentes os(as) candidatos(as) que tiveram candidatura deferida na fase de habilitação - e não impugnada posteriormente - e os que estão "sub judice" (deferidos após concessão de medida judicial), neste último caso, ficando sujeito à manutenção de titularidade apenas se a liminar concedida não for cassada posteriormente em sentença.</text:span></text:p>
      <text:p text:style-name="P5"><text:span text:style-name="T5">Portanto, informamos que não houve a configuração de irregularidades, fraudes, ausência lisura ou transparência no uso das urnas eletrônicas ou na apuração dos votos do Processo de Escolha Unificado dos membros dos Conselhos Tutelares da Cidade de São Paulo 2023 e que todos os andamentos e procedimentos foram fiscalizados e auditados pelo Ministério Público e pelos técnicos do Tribunal Regional Eleitoral – TRE.</text:span></text:p>
      <text:p text:style-name="P4"><text:s/></text:p>
      <text:p text:style-name="P1"><text:span text:style-name="T2">Finalizado, foi dado início ao segundo e terceiro ponto de pauta.</text:span></text:p>
      <text:p text:style-name="P1"><text:span text:style-name="T2">Mauro questiona se é atribuição da Comissão Eleitoral deliberar sobre isso, o que Esequias pontua que a Eleitoral pode encaminhar propostas sobre o tema para Mesa Diretora, a qual alinhará com a CPCA a questão.</text:span></text:p>
      <text:p text:style-name="P1"><text:span text:style-name="T2">Mauro sugere que se componha uma comissão específica para a elaboração do Treinamento, na qual terão membros da Comissão Eleitoral e CPCA.</text:span></text:p>
      <text:p text:style-name="P1"><text:span text:style-name="T2">O administrativo pontua que a transição do Conselho deve ser realizada mediante resolução do CMDCA, conforme o art. 37 do Edital.</text:span></text:p>
      <text:p text:style-name="P1"><text:soft-page-break/><text:span text:style-name="T2">Elineuba sugere marcar uma reunião ordinária extraordinária com pauta única para que todos os Conselheiros debatem a elaboração dessa resolução.</text:span></text:p>
      <text:p text:style-name="P1"><text:span text:style-name="T2">Mauro pontua a necessidade da presença do Poder Executivo na formação, tendo em vista que a atribuição da formação dos Conselheiros é papel do executivo.</text:span></text:p>
      <text:p text:style-name="P1"><text:span text:style-name="T2">Esequias sugere que a elaboração da Resolução deveria ser feita dentro da Comissão Eleitoral e que a sugestão de texto deve ser submetida a deliberação do Conselho.</text:span></text:p>
      <text:p text:style-name="P1"><text:span text:style-name="T2">Esequias sugere marcar um Mesa Diretora para segunda-feira e, nessa reunião, será deliberado sobre a convocação de uma Reunião Extraordinária sobre o tema da Resolução.</text:span></text:p>
      <text:p text:style-name="P1"><text:span text:style-name="T2">Mauro questiona quantos membros teriam essa Comissão, ao que Esequias sugere que sejam 9 membros.</text:span></text:p>
      <text:p text:style-name="P1"><text:span text:style-name="T2">Cecilia questiona se a resolução seria sobre a transição ou sobre a formação, ao que Esequias pontua que o planejamento seja os dois.</text:span></text:p>
      <text:p text:style-name="P1"><text:span text:style-name="T2">Elineuba pontua que seu entendimento é de que somente os membros do CDMCA que deveria compor essa Comissão, e não a Comissão Eleitoral.</text:span></text:p>
      <text:p text:style-name="P1"><text:span text:style-name="T2">Mauro pontua que não é incumbência do CMDCA fazer esse regulamentação, e sim o Poder Executivo.</text:span></text:p>
      <text:p text:style-name="P1"><text:span text:style-name="T2">Esequias relata que a ideia dele é que seja elaborado um grupo de trabalho (GT) para a elaboração dessa resolução, e que esse grupo pode ser composto dentro da própria eleitoral, pois as pastas competentes já integram a comissão. Ainda, é pontuado que esse GT fará a elaboração de uma minuta dessa resolução, a qual será apresentada para apreciação do Conselho.</text:span></text:p>
      <text:p text:style-name="P1"><text:span text:style-name="T2">Elineuba pontua que esse grupo de trabalho precisa ser aprovado pelo CMDCA, e sugere que o GT seja composto apenas pelo CMDCA.</text:span></text:p>
      <text:p text:style-name="P1"><text:span text:style-name="T2">Elineuba pontua que na realidade, os membros do GT serão os membros da Comissão Eleitoral. Mauro informa que as pessoas não precisam ser a mesmas, mas sim que a sugestão é a composição do GT siga as mesmas “pastas e entes” que já compõem a Comissão Eleitoral.</text:span></text:p>
      <text:p text:style-name="P1"><text:span text:style-name="T2">Elizete questiona se já existe uma estimativa de quantos CT tiveram seus candidatos mudados, o que Mauro responde que em media de uns 70% do Colegiado. Mauro e Elizebe questionam quantos CTs tiveram todos os seus Conselheiros alterados, e que esses deveriam ser os focos da Formação.</text:span></text:p>
      <text:p text:style-name="P1"><text:span text:style-name="T2">Cecilia pontua que, aproximadamente, 65 por cento do CT foram renovados e informa que metade dos Conselhos tiveram a mudança de 4 Conselheiros ou mais.</text:span></text:p>
      <text:p text:style-name="P1"><text:span text:style-name="T2">Elineuba traz alguns problemas que vivenciou quando foi Conselheiras, ao que Esequias ressalta a importância da utilização do SIPIA nos Conselhos Tutelares.</text:span></text:p>
      <text:p text:style-name="P1"><text:span text:style-name="T2">Cleusa questiona qual seria a diferença entre as duas sugestões de composição do Grupo de Trabalho. Esequias responde que é importante a participação de vários entes na elaboração desses instrumentos normativos, para ocorrer uma maior riqueza de debate.</text:span></text:p>
      <text:p text:style-name="P1"><text:span text:style-name="T2">Todos os Conselheiros aprovaram o encaminhado proposto pelo Esequias e Mauro (“Manter Eleitoral)</text:span></text:p>
      <text:p text:style-name="P1"><text:span text:style-name="T2">Terminada a pauta, Esequias faz um informe que representantes da Manifestação das Pessoas Indignadas contra o resultado realizaram duas reuniões com o Gabinete da SMDHC, o qual convidou o Presidente do CMDCA para participação, e que na última delas, foi informado pelos representantes que seria protocolado um documento para análise da Eleitoral, mas até o momento, não foi localizado o protocolo de tal documentação.</text:span></text:p>
      <text:p text:style-name="P1"><text:span text:style-name="T2">Esequias faz um breve relato das reclamações apresentadas durante as reuniões e quais as discussões e apontamentos realizados.</text:span></text:p>
      <text:p text:style-name="P1"><text:span text:style-name="T2">A Comissão passa a pontuar possíveis melhorias para o próximo pleito, inclusive a participação mais efetiva do TER na próxima eleição, em vista da grande magnitude da Eleição de CT de São Paulo.</text:span></text:p>
      <text:p text:style-name="P1"><text:span text:style-name="T2"><text:s/></text:span></text:p>
      <text:p text:style-name="P1"><text:span text:style-name="T2">Reunião encerrada às 11h34.</text:span></text:p>
      <text:p text:style-name="P1"><text:span text:style-name="T2"><text:s/></text:span></text:p>
      <text:p text:style-name="P1"><text:span text:style-name="T2">Nada mais havendo a tratar, a reunião é encerrada, enquanto eu, Talita Patricio Perez, lavro a presente 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7" meta:word-count="1159" meta:character-count="7373" meta:non-whitespace-character-count="6236"/>
    <meta:generator>LibreOfficeDev/6.0.5.2$Linux_X86_64 LibreOffice_project/</meta:generator>
  </office:meta>
</office:document-meta>
</file>