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T4" style:family="text">
      <style:text-properties style:font-name="Calibri" fo:font-size="13pt" style:font-name-asian="Calibri1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160/CMDCA-SP/2023</text:span></text:p>
      <text:p text:style-name="P1"><text:span text:style-name="T2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05/10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1"><text:span text:style-name="T2"><text:s/></text:span></text:p>
      <text:p text:style-name="P3"><text:span text:style-name="T3">ATA DE REUNIÃO - COMISSÃO ELEITORAL CENTRAL - 05/10/2023</text:span></text:p>
      <text:p text:style-name="P3"><text:span text:style-name="T4"><text:s/></text:span></text:p>
      <text:p text:style-name="P1"><text:span text:style-name="T1">Presentes: </text:span><text:span text:style-name="T2">Andréia Pereira (Titular - SMDHC), Bárbara Vicente (Titular – SMDHC), Camila Vieira (Titular – Câmara), Cecília (Suplente - SMDHC), Esequias (Titular - CMDCA), Elizete (Suplente – SMDHC), Fernanda (Suplente - CMDCA), Tifani (Titular - SMDHC) e Marcelo (Titular - CMDCA).</text:span></text:p>
      <text:p text:style-name="P1"><text:span text:style-name="T2"><text:s/></text:span></text:p>
      <text:p text:style-name="P1"><text:span text:style-name="T2">A reunião se inicia aproximadamente às 14:30, com o objetivo de analisar as denúncias remanescentes do dia 03/10/2023 e todas as denúncias recebidas ontem (04/10/2023), último dia para recebimento de denúncias conforme o Edital 002/CMDCA-SP/2023. Dessa forma, a comissão tem o objetivo de findar a análise de todas as denúncias recebidas no pleito de 2023. Inicialmente, observou-se que o conteúdo de muitas denúncias estava repetido, portanto já foi analisado anteriormente e o resultado consta na ata de reunião do dia anterior.</text:span></text:p>
      <text:p text:style-name="P1"><text:span text:style-name="T2">R.R.R. – denúncia por boca de urna. Denúncia acolhida, a comissão delibera pela impugnação da candidatura do senhor R.R.R., por violação do artigo 20, inciso II, do Edital 002/CMDCA-SP/2023.</text:span></text:p>
      <text:p text:style-name="P1"><text:span text:style-name="T2">M.D.P./J.P.S.N./B.S.S./R.S.S./A.P.R.S.G. – Denúncia por boca de urna e campanha coletiva. Denúncia não acolhida, por insuficiência de materialidade.</text:span></text:p>
      <text:p text:style-name="P1"><text:span text:style-name="T2">R.F.F./J.M.V.S./L.L.F.S./R.A.A./K.G.A. – Denúncia por campanha coletiva. Denúncia não acolhida, por insuficiência de materialidade.</text:span></text:p>
      <text:p text:style-name="P1"><text:span text:style-name="T2">M.A.S./L.F.C.L./V.S.C./E.R.C.M./I.A.S. – Denúncia por campanha coletiva, transporte de eleitores e campanha em bens públicos. Denúncia não acolhida, por insuficiência de materialidade.</text:span></text:p>
      <text:p text:style-name="P1"><text:span text:style-name="T2">B.R.R.L. – denúncia por distribuição ou entrega de bem ou vantagem pessoal. Denúncia não acolhida por falta de materialidade.</text:span></text:p>
      <text:p text:style-name="P1"><text:span text:style-name="T2">R.M.S./C.H.S./M.R./D.M.C.J./M.D.S. – Denúncia por campanha coletiva. Denúncia não acolhida, por insuficiência de materialidade.</text:span></text:p>
      <text:p text:style-name="P1"><text:span text:style-name="T2">B.R.R.L./E.S.A./E.S.S./S.M.M./R.M.S. – Denúncia por campanha coletiva e em locais públicos. Denúncia não acolhida, por insuficiência de materialidade.</text:span></text:p>
      <text:p text:style-name="P1"><text:span text:style-name="T2">E.Q.R./E.O.S.S./L.G.P. – Denúncia de falsificação dos documentos de inscrição, campanha coletiva e campanha em locais públicos. Denúncia não acolhida, por falta de materialidade.</text:span></text:p>
      <text:p text:style-name="P1"><text:span text:style-name="T2">E.Q.R./F.S.S./V.P.S./L.G.P./E.O.S.S. – Denúncia por campanha coletiva e em locais públicos. Denúncia não acolhida, por insuficiência de materialidade.</text:span></text:p>
      <text:p text:style-name="P1"><text:span text:style-name="T2">C.H.S. – Denúncia por campanha em veículos de comunicação. Denúncia não acolhida, por insuficiência de materialidade.</text:span></text:p>
      <text:p text:style-name="P1"><text:span text:style-name="T2">C.H.S. – Denúncia por transporte de eleitores. Denúncia não acolhida, por insuficiência de materialidade.</text:span></text:p>
      <text:p text:style-name="P1"><text:span text:style-name="T2">R.A.L./N.M.S./F.P.S./M.L.L./K.R.M. – Denúncia por campanha coletiva e boca de urna. Denúncia não acolhida, por insuficiência de materialidade.</text:span></text:p>
      <text:p text:style-name="P1"><text:span text:style-name="T2">K.R.M. – Denúncia por boca de urna. Denúncia acolhida, a comissão delibera pela impugnação da candidata, por violação do artigo 20, inciso II, do Edital 002/CMDCA-SP/2023.</text:span></text:p>
      <text:p text:style-name="P1"><text:span text:style-name="T2">R.A.L. – denúncia por campanha fora do prazo. Denúncia não acolhida, por insuficiência de materialidade.</text:span></text:p>
      <text:p text:style-name="P1"><text:span text:style-name="T2">E.A.R. – denúncia por campanha fora do prazo. Denúncia não acolhida, por ausência de irregularidade.</text:span></text:p>
      <text:p text:style-name="P1"><text:span text:style-name="T2">M.A.S.J./J.A.S. e candidata não identificada – denúncia por utilização de estrutura pública para campanha. Denúncia não acolhida, por insuficiência de materialidade.</text:span></text:p>
      <text:p text:style-name="P1"><text:soft-page-break/><text:span text:style-name="T2">D.R.M. – denúncia por utilização de estrutura pública para campanha. Denúncia acolhida, a comissão delibera por impugnar a candidatura do senhor D.R.M., por violação do artigo 20, inciso VIII, do Edital 002/CMDCA-SP/2023.</text:span></text:p>
      <text:p text:style-name="P1"><text:span text:style-name="T2">F.S.S. – denúncia por falsificação de documentos de inscrição. Denúncia não acolhida, por falta de materialidade.</text:span></text:p>
      <text:p text:style-name="P1"><text:span text:style-name="T2">A.B.P./R.V.S./N.S. – denúncia por boca de urna. Denúncia não acolhida, por insuficiência de materialidade.</text:span></text:p>
      <text:p text:style-name="P1"><text:span text:style-name="T2">V.P.S./M.T.S./F.S.S./B.S.S. – Denúncia por campanha em espaço público. Denúncia acolhida, a comissão delibera pela impugnação das candidaturas, por violação do artigo 37, parágrafos 2º e 4º, da Lei 9.504/97 do Edital 002/CMDCA-SP/2023.</text:span></text:p>
      <text:p text:style-name="P1"><text:span text:style-name="T2">R.A.F.G. – denúncia por transporte de eleitores. Denúncia não acolhida, por insuficiência de materialidade.</text:span></text:p>
      <text:p text:style-name="P1"><text:span text:style-name="T2">M.G.O.S. – denúncia por boca de urna. Denúncia não acolhida, por insuficiência de materialidade.</text:span></text:p>
      <text:p text:style-name="P1"><text:span text:style-name="T2">B.E.S.S./S.S.S.B./K.C.S.S./R.N.N. – Denúncia por campanha coletiva. Denúncia descartada, por insuficiência de materialidade.</text:span></text:p>
      <text:p text:style-name="P1"><text:span text:style-name="T2"><text:s/></text:span></text:p>
      <text:p text:style-name="P1"><text:span text:style-name="T2">Finda a análise das denúncias e a comissão realiza as seguintes ponderações:</text:span></text:p>
      <text:p text:style-name="P1"><text:span text:style-name="T2">Seguindo o cronograma do edital, serão feitas três publicações em Diário Oficial:</text:span></text:p>
      <text:p text:style-name="P1"><text:span text:style-name="T2">01 (uma) publicação com as atas de reuniões dos dias 03 e 04/10/2023; 01 (uma) publicação do Resultado Final – sem candidatos impugnados e sem os candidatos indeferidos; 01 (uma) publicação com a lista de todos os candidatos impugnados e os motivos de impugnação de cada candidato.</text:span></text:p>
      <text:p text:style-name="P1"><text:span text:style-name="T2">Tifani relembra que é necessário prestar atenção para que o sigilo dos denunciantes seja garantido, caso os candidatos impugnados peçam acesso à denúncia.</text:span></text:p>
      <text:p text:style-name="P1"><text:span text:style-name="T2">As denúncias serão entregues, seja pessoalmente, seja por e-mail, aos candidatos impugnados que as solicitarem.</text:span></text:p>
      <text:p text:style-name="P1"><text:span text:style-name="T2">Nada mais havendo a tratar, a reunião é encerrada, enquanto eu, Talita Patricio Perez, lavro a presente 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754" meta:character-count="5553" meta:non-whitespace-character-count="4800"/>
    <meta:generator>LibreOfficeDev/6.0.5.2$Linux_X86_64 LibreOffice_project/</meta:generator>
  </office:meta>
</office:document-meta>
</file>