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3" style:family="paragraph" style:parent-style-name="Standard" style:master-pag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4" style:family="paragraph" style:parent-style-name="Standard">
      <style:paragraph-properties fo:margin-top="0.1807in" fo:margin-bottom="0.1807in" loext:contextual-spacing="false" fo:line-height="100%" fo:text-align="center" style:justify-single-word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UBLICAÇÃO Nº 159/CMDCA-SP/2023</text:span></text:p>
      <text:p text:style-name="P1"><text:span text:style-name="T2"><text:s/></text:span></text:p>
      <text:p text:style-name="P1"><text:span text:style-name="T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04/10/2023 da Comissão Eleitoral Central do Processo de Escolha Unificado dos membros dos Conselhos Tutelares no Município de São Paulo 2023 (mandato 2024-2028), designada pela Publicação nº 075/CMDCA-SP/2023 (Diário Oficial da Cidade de São Paulo - 29/06/2023).</text:span></text:p>
      <text:p text:style-name="P1"><text:span text:style-name="T2"><text:s/></text:span></text:p>
      <text:p text:style-name="P4"><text:span text:style-name="T3">ATA DE REUNIÃO - COMISSÃO ELEITORAL CENTRAL - 04/10/2023</text:span></text:p>
      <text:p text:style-name="P1"><text:span text:style-name="T2"><text:s/></text:span></text:p>
      <text:p text:style-name="P1"><text:span text:style-name="T1">Parte 1 – 10:30 ao 12:30</text:span></text:p>
      <text:p text:style-name="P1"><text:span text:style-name="T1">Presentes:</text:span><text:span text:style-name="T2"> Andréia Pereira (Titular – SMDHC), Camila Vieira (Titular – Câmara), Carlos Alberto de Souza Junior (Suplente – CMDCA), Cecília Bascchera (Suplente – SMDHC), Cleusa Guimarães (Titular – CMDCA), Esequias Marcelino (Titular – CMDCA), Fernanda Oliveira (Suplente – CMDCA) e Marcelo Panico (Titular – CMDCA).</text:span></text:p>
      <text:p text:style-name="P1"><text:span text:style-name="T2"><text:s/></text:span></text:p>
      <text:p text:style-name="P1"><text:span text:style-name="T2">A comissão se reúne com o objetivo de analisar todas as denúncias recebidas entre os dias 02/09/2023 até o dia 04/10/2023 - data limite para encaminhamento das denúncias relativas ao pleito de 2023. Cabe ressaltar que todas as denúncias encaminhadas anteriormente a 02/09/2023 já haviam sido analisadas pela Comissão Eleitoral Central e os resultados foram devidamente publicadas em atas de reuniões passadas, tanto no Diário Oficial da Cidade – DOC, quanto no site do CMDCA. Inicia-se a análise:</text:span></text:p>
      <text:p text:style-name="P1"><text:span text:style-name="T2"><text:s/></text:span></text:p>
      <text:p text:style-name="P1"><text:span text:style-name="T2">T.F.S. – denúncia por abuso de poder econômico e utilização de veículos de comunicação; campanha com membros do poder executivo/legislativo/judiciário; utilização de faixas com número de telefone do veículo de comunicação utilizado em campanha. Denúncia parcialmente acolhida, não há materialidade quanto campanha com membros do poder público. A comissão delibera pela impugnação da candidatura da senhora T.F.S., por violar os artigos 19, inciso II e 20, inciso III, do Edital 002/CMDCA-SP/2023.</text:span></text:p>
      <text:p text:style-name="P1"><text:span text:style-name="T2">F.E.C.S. – denúncia por material de campanha irregular. Denúncia não acolhida, a comissão entende que não há irregularidade no material denunciado.</text:span></text:p>
      <text:p text:style-name="P1"><text:span text:style-name="T2">E.C.S./F.L.O./C.R.F./M.D.L. – denunciadas por campanha coletiva. Denúncia não acolhida por falta de materialidade, compartilhamento da postagem denunciada não foi feito pelas candidatas e os panfletos são individuais.</text:span></text:p>
      <text:p text:style-name="P1"><text:span text:style-name="T2">E.L.R.S. – denúncia por utilização de logos de órgãos públicos. A comissão delibera pela impugnação de candidatura do senhor E.L.R.S., por violar o artigo 20, inciso VIII.</text:span></text:p>
      <text:p text:style-name="P1"><text:span text:style-name="T2">L.S.S./L.C.M.G.A./M.A.B.L. – denúncia por campanha coletiva. Denuncia descartada por insuficiência de materialidade.</text:span></text:p>
      <text:p text:style-name="P1"><text:span text:style-name="T2">F.J.C./A.L.P.S./I.C.O.S./M.P.R./E.F.P.Q. – denúncia por campanha coletiva e apoio de conselheira tutelar. Denúncia não acolhida por falta de materialidade quanto campanha coletiva e porque a conselheira mencionada não é candidata, portanto a comissão entende que esta tem o direito de expressar seu voto enquanto eleitora.</text:span></text:p>
      <text:p text:style-name="P1"><text:span text:style-name="T2">L.S.A – denúncia por campanha antecipada. Comissão delibera pela impugnação da candidatura, por violação do artigo 19, inciso I.</text:span></text:p>
      <text:p text:style-name="P1"><text:span text:style-name="T2">C.M.C.S – denúncia por campanha com membros do poder executivo. Denúncia não acolhida por insuficiência de materialidade.</text:span></text:p>
      <text:p text:style-name="P1"><text:span text:style-name="T2">A.O.P.T./A.Q.S.F. – denúncia por abuso de poder, por vídeo feito por influenciador do funk, oferecimento de alimentação. Denúncia não acolhida, comissão entende não haver irregularidade.</text:span></text:p>
      <text:p text:style-name="P1"><text:soft-page-break/><text:span text:style-name="T2">J.C.S.O. – denúncia por campanha em horário de trabalho (enquanto conselheira tutelar). Comissão descarta denúncia, entende não haver irregularidade.</text:span></text:p>
      <text:p text:style-name="P1"><text:span text:style-name="T2">P.R.S.J. – denúncia por campanha coletiva. Denúncia não acolhida por insuficiência de materialidade.</text:span></text:p>
      <text:p text:style-name="P1"><text:span text:style-name="T2">E.L.R.S. – denúncia por campanha com membros do poder executivo. Denúncia não acolhida por insuficiência de materialidade.</text:span></text:p>
      <text:p text:style-name="P1"><text:span text:style-name="T2">E.P.L./A.A.S./V.R./R.M./M.P.M. – denúncia por campanha coletiva. Comissão acolhe denúncia, deliberando pela impugnação do candidato autor da publicação, no caso, impugnação da candidatura do senhor E.P.L., por violação do artigo 20, inciso IX.</text:span></text:p>
      <text:p text:style-name="P1"><text:span text:style-name="T2">A.P. – denúncia por campanha coletiva. Denúncia descarta por falta de materialidade.</text:span></text:p>
      <text:p text:style-name="P1"><text:span text:style-name="T2">C.R.F.C./E.M.F.C. – denúncia por violação do artigo 10. Denúncia não acolhida por falta de materialidade e por serem candidatos a conselhos diferentes.</text:span></text:p>
      <text:p text:style-name="P1"><text:span text:style-name="T2">E.M.S. – denúncia por campanha com membros do poder executivo/legislativo/judiciário. Denúncia não acolhida por falta de materialidade.</text:span></text:p>
      <text:p text:style-name="P1"><text:span text:style-name="T2">A.T.S./D.Q.A.S./S.Y.T. – denúncia por campanha coletiva. Denúncia não acolhida por insuficiência de materialidade.</text:span></text:p>
      <text:p text:style-name="P1"><text:span text:style-name="T2">M.A.H./S.A.F./A.S.S./M.I.L.S./S.W.M. - denúncia por campanha coletiva, utilização de logos de propriedade governamental/conduta inadequada ou discriminatória/campanha com OSC. Denúncia não acolhida por insuficiência de materialidade, quanto à campanha coletiva e campanha por OSC. Denúncia não acolhida por não haver irregularidade quanto à conduta inadequada/discriminatória e utilização do símbolo do conselho tutelar, já que este é um logo de domínio público.</text:span></text:p>
      <text:p text:style-name="P1"><text:span text:style-name="T2">J.L.C. – denúncia por utilização da estrutura pública e campanha em horário de trabalho (enquanto conselheiro tutelar). Denúncia não acolhida por insuficiência de materialidade.</text:span></text:p>
      <text:p text:style-name="P1"><text:span text:style-name="T2">C.B.R. – denúncia por utilização de logo de órgão público. Denúncia descartada por insuficiência de materialidade.</text:span></text:p>
      <text:p text:style-name="P1"><text:span text:style-name="T2">F.L.P. – denúncia por distribuição ou entrega de bem ou vantagem pessoal. Denúncia não acolhida por insuficiência de materialidade.</text:span></text:p>
      <text:p text:style-name="P1"><text:span text:style-name="T2">C.R.F. – denúncia por falsificação de documento. Denúncia não acolhida por insuficiência de materialidade.</text:span></text:p>
      <text:p text:style-name="P1"><text:span text:style-name="T2">A.P.A.C. – denúncia por utilização de OSC para campanha. Denúncia acolhida, comissão delibera pela impugnação da candidatura do senhor A.P.A.C., por violar o artigo 37, §2º e 4º, da Lei 9.504/97.</text:span></text:p>
      <text:p text:style-name="P1"><text:span text:style-name="T2">A.F.W./J.S.C. – denúncia por campanha com membros do poder legislativo. Denúncia não acolhida por insuficiência de materialidade.</text:span></text:p>
      <text:p text:style-name="P1"><text:span text:style-name="T2">R.C.G./J.G.S./D.D.A.F./E.L.M.B. – denúncia por campanha coletiva, boca de urna e perturbação de particulares. Denúncia não acolhida por insuficiência de materialidade e ausência de irregularidade.</text:span></text:p>
      <text:p text:style-name="P1"><text:span text:style-name="T2">L.M.S.S. – denúncia por campanha com membros do poder legislativo. Denúncia não acolhida por insuficiência de materialidade.</text:span></text:p>
      <text:p text:style-name="P1"><text:span text:style-name="T2">S.S.A./E.G.S./M.F.O.B./E.R.S./C.C.L. – denúncia por campanha coletiva e campanha por OSC. Denúncia não acolhida por insuficiência de materialidade.</text:span></text:p>
      <text:p text:style-name="P1"><text:span text:style-name="T2">A.L.R.S./I.R.S./K.P.A.S./R.I.M.B./I.M.V.S. – denúncia por campanha coletiva. Denúncia não acolhida por insuficiência de materialidade.</text:span></text:p>
      <text:p text:style-name="P1"><text:span text:style-name="T2">E.P.L./A.A.S./V.R./R.M./M.P.M. – denúncia por campanha coletiva. Comissão acolhe denúncia, deliberando pela impugnação do candidato que fez a publicação, no caso, impugnação da candidatura do senhor V.R, por violação do artigo 20, inciso IX, do edital 002/CMDCA-SP/2023.</text:span></text:p>
      <text:p text:style-name="P1"><text:span text:style-name="T2">F.F.C. – denúncia por abuso de poder, ao patrocinar post de seu santinho em redes sociais. Comissão descarta a denúncia por ausência de irregularidade.</text:span></text:p>
      <text:p text:style-name="P1"><text:soft-page-break/><text:span text:style-name="T2">I.M.V.S. – denúncia por campanha com membro do poder legislativo e em horário de expediente (enquanto conselheira tutelar). Denúncia não acolhida por insuficiência de materialidade.</text:span></text:p>
      <text:p text:style-name="P1"><text:span text:style-name="T2">P.A.B.S.M./V.S./V.R.F./M.L.O. – denúncia por campanha em horário de expediente e utilização do carro do conselho tutelar. Denúncia não acolhida pela insuficiência de materialidade.</text:span></text:p>
      <text:p text:style-name="P1"><text:span text:style-name="T2">J.S.R.S. – denúncia por violação do artigo 10 do Edital 002/CMDCA-SP/2023. Denúncia não acolhida por insuficiência de materialidade.</text:span></text:p>
      <text:p text:style-name="P1"><text:span text:style-name="T2">I.C.Z.M./M.A.F. – denúncia por utilização do logo do conselho tutelar. Denúncia não acolhida, a comissão entende que o logo do conselho tutelar pode ser utilizado.</text:span></text:p>
      <text:p text:style-name="P1"><text:span text:style-name="T2">A.M.M.S./A.R.S./J.C.A./N.M.S.M.S./E.P.F. – denúncia por campanha coletiva. Denúncia não acolhida por insuficiência de materialidade.</text:span></text:p>
      <text:p text:style-name="P1"><text:span text:style-name="T2">C.C.S./L.S.C./S.S.R./S.A.P./D.R.P./S.S. – denúncia por campanha coletiva. Denúncia não acolhida por insuficiência de materialidade.</text:span></text:p>
      <text:p text:style-name="P1"><text:span text:style-name="T2">G.M.F.S./S.J.M./L.C.N./K.R.A./S.R.C. – denúncia por campanha coletiva. Denúncia não acolhida por insuficiência de materialidade.</text:span></text:p>
      <text:p text:style-name="P1"><text:span text:style-name="T2">R.S.S. – denúncia por distribuição ou entrega de bem ou vantagem pessoal e conduta inadequada. Denúncia não acolhida por falta de materialidade.</text:span></text:p>
      <text:p text:style-name="P1"><text:span text:style-name="T2">S.C.S./J.B.O./L.N.S./J.M.S./A.M.C.S. – denúncia por campanha coletiva. Denúncia acolhida, a comissão delibera pela impugnação da candidata que promoveu a campanha, isto é, pela impugnação da senhora S.C.S, por violação do artigo 20, inciso IX, do Edital 002/CMDCA-SP/2023.</text:span></text:p>
      <text:p text:style-name="P1"><text:span text:style-name="T2"><text:s/></text:span></text:p>
      <text:p text:style-name="P1"><text:span text:style-name="T2">Fernanda e Camila trazem à discussão, respectivamente, o jornal da Arquidiocese e o site "aeleicaodoano.org". Carlos Alberto sugere que se discuta primeiro as denúncias realizadas via e-mail e posteriormente as questões de mídia e figuras públicas, com maior detalhamento. A comissão acata a proposta e realiza uma pausa para almoço.</text:span></text:p>
      <text:p text:style-name="P1"><text:span text:style-name="T2"><text:s/></text:span></text:p>
      <text:p text:style-name="P1"><text:span text:style-name="T1">Parte 2 – 14:30 ao 21:00</text:span></text:p>
      <text:p text:style-name="P1"><text:span text:style-name="T1">Presentes: </text:span><text:span text:style-name="T2">Andréia Pereira (Titular – SMDHC), Bárbara Vicente (Titular - SMDHC), Camila Vieira (Titular – Câmara), Carlos Alberto de Souza Junior (Suplente – CMDCA), Cecília Bascchera (Suplente – SMDHC), Cleusa Guimarães (Titular – CMDCA), Elineuba Bezerra (Suplente - CMDCA), Esequias Marcelino (Titular – CMDCA), Elizete Nicolini (Suplente - SMDHC) e Fernanda Oliveira (Suplente – CMDCA).</text:span></text:p>
      <text:p text:style-name="P1"><text:span text:style-name="T2"><text:s/></text:span></text:p>
      <text:p text:style-name="P1"><text:span text:style-name="T2">J.C.G. – denúncia por abuso de poder e campanha por figuras públicas. Denúncia não acolhida, pela insuficiência de materialidade. Carlos Alberto se abstém.</text:span></text:p>
      <text:p text:style-name="P1"><text:span text:style-name="T2">J.C.S.O. – denúncia por fazer campanha em redes sociais. Denúncia não acolhida pela ausência de irregularidade.</text:span></text:p>
      <text:p text:style-name="P1"><text:span text:style-name="T2">M.A.C./I.M.B.C./L.C.L.S. – denúncia por campanha coletiva. Denúncia não acolhida pela insuficiência de materialidade.</text:span></text:p>
      <text:p text:style-name="P1"><text:span text:style-name="T2"><text:s/></text:span></text:p>
      <text:p text:style-name="P1"><text:span text:style-name="T2">Camila requer retomada da discussão sobre o jornal da Arquidiocese. Bárbara propõe que sejam analisadas aquelas que citam candidatos nominalmente, complementa que a comissão não tem meios para julgar denúncias que apenas citam grupos de candidatos sem identificação e que, por este motivo, esta denúncia deveria ser encaminhada ao Ministério Público. Camila sugere como encaminhamento que, enquanto a questão da arquidiocese não for endereçada, a análise de todas as denúncias seja paralisada, pois como membro da comissão, acredita que as denúncias trazidas pela comissão tem preferência. Além disso, afirma que se a comissão ignorar a denúncia trazida à mesa, abrirá um boletim de ocorrência contra a Comissão Eleitoral Central.</text:span></text:p>
      <text:p text:style-name="P1"><text:span text:style-name="T2">Tifani ressalta que o fluxo de denuncia não está sendo seguido e que não está posto que os membros da Comissão Central podem trazer denúncias diretamente a mesa para debate. Além disso, solicita que conste em ata que a Conselheira Camila está alegando que irá abrir um boletim de ocorrência contra a Comissão Eleitoral Central por intolerância religiosa.</text:span></text:p>
      <text:p text:style-name="P1"><text:soft-page-break/><text:span text:style-name="T2">Carlos Alberto solicita que o jornal seja escaneado e que a denúncia seja encaminhada via email, para formalizar o procedimento de denúncia, para que a Comissão possa analisá-la. Propõe iniciar regime de votação sobre a retomada das análises das denúncias e o encaminhamento dessas denúncias via email, para formalização e que ela seja analisada conforme a fila de denúncias já existentes. Votam favoravelmente por este encaminhamento: Andreia, Cleusa, Barbara, Tifani, Elineuba, Esequias e Carlos Alberto. Camila se abstém e relata que ao trazer a denúncia a mesa ela foi devidamente formalizada.</text:span></text:p>
      <text:p text:style-name="P1"><text:span text:style-name="T2">Fernanda propõe que a questão do jornal da arquidiocese e do site a eleição do ano seja debatida e analisada agora. Elineuba propõe que assim que a denúncia seja formalizada, ela seja analisada pela Comissão, sem ter que ser enviada ao final da fila.</text:span></text:p>
      <text:p text:style-name="P1"><text:span text:style-name="T2">Elineuba alega que, pelas falas que ela presenciou, a Comissão pode estar se pondo de maneira tendenciosa sobre o assunto. Diante de toda a discussão, a Conselheira pede respeito a todos os membras da Comissão enquanto da análise das denúncias. Elineuba pede que conste em ata que a Comissão não vai avaliar as denúncias baseadas nas religiões das pessoas e sim na legalidade.</text:span></text:p>
      <text:p text:style-name="P1"><text:span text:style-name="T2">Fernanda traz a questão do site da eleição do ano, e a promoção dessa plataforma por figuras públicas e membros do poder público.</text:span></text:p>
      <text:p text:style-name="P1"><text:span text:style-name="T2">Carlos Alberto solicita que a questão do site/plataforma deve ser denunciada de maneira formal e de acordo com o fluxo de denúncias.</text:span></text:p>
      <text:p text:style-name="P1"><text:span text:style-name="T2"><text:s/></text:span></text:p>
      <text:p text:style-name="P1"><text:span text:style-name="T2">Retomando a análise:</text:span></text:p>
      <text:p text:style-name="P1"><text:span text:style-name="T2">T.P.S.C./V.A.C./G.M.S./L.R.C./R.S.B. – denúncia por campanha coletiva. Denúncia não acolhida por insuficiência de materialidade.</text:span></text:p>
      <text:p text:style-name="P1"><text:span text:style-name="T2">J.L.C. – denúncia por falsificação de documentos de inscrição. Denúncia não acolhida por falta de materialidade.</text:span></text:p>
      <text:p text:style-name="P1"><text:span text:style-name="T2">T.A.S./J.F.S./C.B.S./H.D.B./E.C.R. – denúncia por campanha coletiva. Denúncia não acolhida por insuficiência de materialidade.</text:span></text:p>
      <text:p text:style-name="P1"><text:span text:style-name="T2">E.C.V.L.D./I.C.P.C./A.A.A.L./P.A.S.F.S. – denúncia por campanha coletiva. Denúncia não acolhida por insuficiência de materialidade.</text:span></text:p>
      <text:p text:style-name="P1"><text:span text:style-name="T2">S.M.P.S./M.S.O./M.F.S./R.B.G./T.C.B. – denúncia por campanha coletiva. Denúncia não acolhida por insuficiência de materialidade.</text:span></text:p>
      <text:p text:style-name="P1"><text:span text:style-name="T2">G.A.G./J.Z.S./A.P.S./H.P.S./P.T.S. – denúncia por campanha coletiva. Denúncia não acolhida por insuficiência de materialidade.</text:span></text:p>
      <text:p text:style-name="P1"><text:span text:style-name="T2">F.S.C. – denúncia por gravar vídeo depreciando a imagem do conselho tutelar e da SMDHC. Ainda que a comissão repudie este conteúdo e considerá-lo antiético, entende que sua candidatura não pode ser impugnada por não infringir o Edital 002/CMDCA-SP/2023.</text:span></text:p>
      <text:p text:style-name="P1"><text:span text:style-name="T2">C.V.S./E.O.S./G.S.S./M.F.A.F./R.D.S.O – denúncia por campanha coletiva e abuso de poder por influência de figura pública. Denúncia não acolhida, por insuficiência de materialidade.</text:span></text:p>
      <text:p text:style-name="P1"><text:span text:style-name="T2">E.C.S./M.G.O.S./J.M.B.T. – denúncia por campanha em veículo de comunicação. Denúncia acolhida, a comissão delibera pela impugnação das candidaturas, por violação do artigo 20, inciso I, do Edital 002/CMDCA-SP/2023.</text:span></text:p>
      <text:p text:style-name="P1"><text:span text:style-name="T2">G.S.S. – denúncia por depreciar a imagem de outra candidata. Denúncia não acolhida por falta de materialidade.</text:span></text:p>
      <text:p text:style-name="P1"><text:span text:style-name="T2">F.C.S. – denúncia por campanha coletiva. Denúncia é acolhida, comissão delibera pela impugnação do candidato por violar o artigo 20, inciso IX, do Edital 002/CMDCA-SP/2023.</text:span></text:p>
      <text:p text:style-name="P1"><text:span text:style-name="T2">A.P. – denúncia por campanha com membros do poder legislativo. Denúncia acolhida, a comissão delibera pela impugnação de candidatura da senhora A.P. por violar o artigo 20, inciso VII, do Edital 002/CMDCA-SP/2023.</text:span></text:p>
      <text:p text:style-name="P1"><text:span text:style-name="T2">V.S./J.C.P./V.S.O. – denúncia por campanha coletiva. Denúncia não acolhida por insuficiência de materialidade.</text:span></text:p>
      <text:p text:style-name="P1"><text:span text:style-name="T2">F.B.S.L.S./C.D.T./A.O.S./F.N.S./S.A.A./G.H. – denúncia por campanha coletiva. Denúncia não acolhida por insuficiência de materialidade.</text:span></text:p>
      <text:p text:style-name="P1"><text:soft-page-break/><text:span text:style-name="T2">P.A.P.S.M. – denúncia por campanha com membros do poder legislativo, utilização de estrutura pública e campanha em expediente de trabalho (enquanto conselheira tutelar). Denúncia não acolhida por insuficiência de materialidade.</text:span></text:p>
      <text:p text:style-name="P1"><text:span text:style-name="T2">A.C.N./J.S./E.M.S./E.P.N.S./A.C.C.C. – denúncia por campanha coletiva. Denúncia não acolhida por insuficiência de materialidade.</text:span></text:p>
      <text:p text:style-name="P1"><text:span text:style-name="T2">A.A./L.C.O. – denúncia por campanha em horário de expediente (enquanto conselheiros tutelares). Denúncia não acolhida por insuficiência de materialidade.</text:span></text:p>
      <text:p text:style-name="P1"><text:span text:style-name="T2">M.A.S./V.A.G.S./C.A.R./F.F.C./C.S.X.L./A.A.J./H.P.S./A.P.S./L.S.C./C.C.S./S.A.O./S.S./A.C.K.M.C.S./K.M.S. – denúncia por campanha em veículo de comunicação. Denúncia acolhida, a comissão delibera pela impugnação dos candidatos, por violação do artigo 20, inciso I, do Edital 002/CMDCA-SP/2023.</text:span></text:p>
      <text:p text:style-name="P1"><text:span text:style-name="T2">Denúncia com lista feita pela Pastoral Fé e Política com candidatos de todos os conselhos tutelares: Esequias observa que a lista contém o logo da pastoral, porém nenhum carimbo ou assinatura. Esequias, Bárbara, Carlos Alberto e Tifani votam pelo não acolhimento da denúncia. Cleusa, Camila e Elineuba votam pelo acolhimento da denúncia, acreditam que há materialidade suficiente para impugnação dos candidatos. Por voto da maioria, a denúncia não é acolhida, por insuficiência de materialidade.</text:span></text:p>
      <text:p text:style-name="P1"><text:span text:style-name="T2">J.C.C.A.L. – denúncia por ser presidente de uma OSC que trabalha com crianças e adolescentes. Denúncia não acolhida pela ausência de irregularidade.</text:span></text:p>
      <text:p text:style-name="P1"><text:span text:style-name="T2">L.R.C./R.S.B. – denúncia por campanha coletiva. Denúncia não acolhida por insuficiência de materialidade.</text:span></text:p>
      <text:p text:style-name="P1"><text:span text:style-name="T2">S.C.S./E.C.E. – denúncia por campanha coletiva. Denúncia não acolhida por insuficiência de materialidade.</text:span></text:p>
      <text:p text:style-name="P1"><text:span text:style-name="T2">C.R.A.S. – denúncia por utilização de uma OSC para campanha. Denúncia não acolhida por insuficiência de materialidade.</text:span></text:p>
      <text:p text:style-name="P1"><text:span text:style-name="T2">A.M.C./E.S.R./L.R.S./R.D.S./R.R.S. – denúncia por campanha coletiva e em comércio. Denúncia não acolhida por insuficiência de materialidade e ausência de irregularidade.</text:span></text:p>
      <text:p text:style-name="P1"><text:span text:style-name="T2">C.P.J.S. – denúncia por campanha com membros do poder executivo/legislativo/judiciário e campanha dentro de templo religioso. Denúncia parcialmente acolhida, não há materialidade quanto à realização de campanha com membros do poder público, apenas em relação à campanha em espaço público. Comissão delibera pela impugnação da candidatura da senhora C.P.J.S. ., por violar o artigo 37, §2º e 4º, da Lei 9.504/97.</text:span></text:p>
      <text:p text:style-name="P1"><text:span text:style-name="T2">M.A.S.J./J.A.S./A.P.B.S. – denúncia por campanha coletiva. Denúncia não acolhida por insuficiência de materialidade.</text:span></text:p>
      <text:p text:style-name="P1"><text:span text:style-name="T2">C.T.R.S. – denúncia por utilização de banner na campanha, em residência particular. Denúncia não acolhida por ausência de irregularidade.</text:span></text:p>
      <text:p text:style-name="P1"><text:span text:style-name="T2">P.A.B.S.M. – denúncia por campanha com supostos membros do poder executivo/legislativo/judiciário e suposta figura pública. Denúncia não acolhida por ausência de irregularidade.</text:span></text:p>
      <text:p text:style-name="P1"><text:span text:style-name="T2">F.A.V.S. – denúncia por utilização de estrutura pública para campanha. Denúncia não acolhida por insuficiência de materialidade.</text:span></text:p>
      <text:p text:style-name="P1"><text:span text:style-name="T2">Denúncia de diversos candidatos divulgados pela página Grajaú Tem e em grupo supostamente relacionado ao Prefeito: denúncia por campanha coletiva e em veículo de comunicação e campanha com membros do poder executivo/legislativo/judiciário. Denúncia não acolhida, por ausência de irregularidade, já que na prova documental enviada, a referida página convida a outros candidatos não listados a se apresentarem; insuficiência de materialidade quanto à campanha coletiva e suposta ligação com o Prefeito.</text:span></text:p>
      <text:p text:style-name="P1"><text:span text:style-name="T2">M.D.S.A./F.E.V.S./R.B.G./C.H.S./E.M.S. – denúncia por campanha coletiva e por distribuição ou entrega de bem ou vantagem pessoal. Denúncia não acolhida por insuficiência de materialidade.</text:span></text:p>
      <text:p text:style-name="P1"><text:span text:style-name="T2">Denúncias de diversos candidatos divulgados por movimento de moradia no whatsapp: denúncia por distribuição ou entrega de bem ou vantagem pessoal e campanha coletiva. Denúncias descartada por insuficiência de materialidade.</text:span></text:p>
      <text:p text:style-name="P1"><text:span text:style-name="T2">S.M.S./S.F.S.R./G.R.S./C.J.M./L.S.S./L.C.C. – denúncia por campanha em veículo de comunicação e grupo supostamente relacionado à subprefeitura de Capela do Socorro. Denúncia não acolhida por insuficiência de materialidade.</text:span></text:p>
      <text:p text:style-name="P1"><text:span text:style-name="T2">R.A.S./E.S.F./A.P.F.C./J.L.B./J.S.O. – denúncia por campanha coletiva e campanha em aparato público. Denúncia não acolhida por insuficiência de materialidade.</text:span></text:p>
      <text:p text:style-name="P1"><text:span text:style-name="T2">C.R.A.S. – denúncia por campanha em espaço público. Denúncia acolhida, a comissão delibera pela impugnação da candidatura da senhora C.R.A.S., por violar o artigo 37, §2º e 4º, da Lei 9.504/97.</text:span></text:p>
      <text:p text:style-name="P1"><text:soft-page-break/><text:span text:style-name="T2">Site aleicaodoano.org – denúncia por campanha coletiva e abuso de poder. Denúncia não acolhida. Carlos Alberto, Barbara, Tifani, Cleusa e Esequias votam pelo não acolhimento da denúncia. Camila e Elineuba votam pelo acolhimento da denúncia. Elineuba alega que o site em questão não chama todos os candidatos e o problema é quem chama e/ou divulga o site como progressista, o que faz com que uma parcela dos candidatos não seja contemplada.</text:span></text:p>
      <text:p text:style-name="P1"><text:span text:style-name="T2">A.C.N./J.S.A.P. – denúncia por campanha em veículo de comunicação. Denúncia não acolhida por insuficiência de materialidade. Barbara, Cleusa, Esequias e Andreia votam pelo não acolhimento da denúncia, Carlos Alberto, Camila e Elineuba votam pelo acolhimento da denúncia. Tifani se abstém.</text:span></text:p>
      <text:p text:style-name="P1"><text:span text:style-name="T2">S.J.M./L.C.N./K.R.A./S.R.C. – denúncia por campanha coletiva. Denúncia não acolhida por insuficiência de materialidade.</text:span></text:p>
      <text:p text:style-name="P1"><text:span text:style-name="T2">S.P.B. – denúncia por campanha coletiva. Denúncia não acolhida por insuficiência de materialidade.</text:span></text:p>
      <text:p text:style-name="P1"><text:span text:style-name="T2">F.A.R. – denúncia por campanha após o prazo. Denúncia não acolhida por insuficiência de materialidade.</text:span></text:p>
      <text:p text:style-name="P1"><text:span text:style-name="T2">J.M. – denúncia por campanha após o prazo. Denúncia não acolhida por insuficiência de materialidade.</text:span></text:p>
      <text:p text:style-name="P1"><text:span text:style-name="T2">M.S.B. – denúncia por campanha após o prazo. Denúncia não acolhida por ausência de irregularidade.</text:span></text:p>
      <text:p text:style-name="P1"><text:span text:style-name="T2">C.R.A.S. – denúncia por campanha após o prazo. Denúncia não acolhida por ausência de materialidade.</text:span></text:p>
      <text:p text:style-name="P1"><text:span text:style-name="T2">F.S.P. – denúncia por utilização de banner em campanha, em local de residência particular. Denúncia não acolhida por ausência de irregularidade.</text:span></text:p>
      <text:p text:style-name="P1"><text:span text:style-name="T2">E.M./R.F. – denúncia por campanha após o prazo. Denúncia não acolhida por ausência de irregularidade.</text:span></text:p>
      <text:p text:style-name="P1"><text:span text:style-name="T2">F.P.M. e M.C.B.S.S. – denúncia por campanha em veículo de comunicação. Denúncia acolhida, comissão delibera pela impugnação de candidatura do senhor F.P.M. e da senhora M.C.B.S.S. por violação do artigo 20, inciso I, do Edital 002/CMDCA-SP/2023.</text:span></text:p>
      <text:p text:style-name="P1"><text:span text:style-name="T2">V.F.S. – denúncia por campanha após o prazo. Denúncia não acolhida por ausência de irregularidade.</text:span></text:p>
      <text:p text:style-name="P1"><text:span text:style-name="T2">L.M.F. – denúncia por campanha por campanha em grupo de whatsapp. Denúncia não acolhida, por ausência de irregularidade.</text:span></text:p>
      <text:p text:style-name="P1"><text:span text:style-name="T2">R.M.S. – denúncia por campanha coletiva e fora do prazo.</text:span></text:p>
      <text:p text:style-name="P1"><text:span text:style-name="T2">I.M.V.S. – denúncia por campanha após o prazo. Denúncia não acolhida por insuficiência de materialidade.</text:span></text:p>
      <text:p text:style-name="P1"><text:span text:style-name="T2">C.R.V. – denúncia por campanha após o prazo. Denúncia não acolhida por ausência de irregularidade.</text:span></text:p>
      <text:p text:style-name="P1"><text:span text:style-name="T2">Denúncias de diversos candidatos divulgados por supostos grupos progressistas no whatsapp: denúncias por campanha coletiva e abuso de poder. Denúncias descartadas por insuficiência de materialidade.</text:span></text:p>
      <text:p text:style-name="P1"><text:span text:style-name="T2">R.S.G. – denúncia por transporte de eleitores. Denúncia acolhida, a comissão delibera pela impugnação de candidatura da senhora R.S.G. por violação do artigo 20, inciso VI, do Edital 002/CMDCA-SP/2023.</text:span></text:p>
      <text:p text:style-name="P1"><text:span text:style-name="T2">Denúncias por boca de urna, com fotos ou vídeos, sem identificação do candidato – denúncias descartadas, por insuficiência de materialidade.</text:span></text:p>
      <text:p text:style-name="P1"><text:span text:style-name="T2">Denúncias por transporte de eleitores, com fotos ou vídeos, sem identificação do(s) candidato(s) – denúncias descartadas, por insuficiência de materialidade.</text:span></text:p>
      <text:p text:style-name="P1"><text:span text:style-name="T2">R.P.S./M.G.S./A.N.M./T.S.S./G.M.F./E.A.R.C.S./R.N.S./J.P.S.S./A.N.M./R.R.A./P.S.R.Q./M.A.S./A.L.S.S.C./E.L./J.P.S.S./R.N.S./E.M.R.C.S./G.M.F./N.G.R./A.B.M./M.F.S./C.A.S./J.A.S./S.A.S. – denúncia por boca de urna, campanha coletiva e transporte de eleitores especificamente pelo candidato R.P.S. Denúncia não acolhida, por insuficiência de materialidade.</text:span></text:p>
      <text:p text:style-name="P1"><text:soft-page-break/><text:span text:style-name="T2">R.V.S./M.A.S./M.V.S./R.C.L./M.R.R. – denúncia por boca de urna, campanha coletiva e transporte de eleitores. Denúncia não acolhida, por insuficiência de materialidade.</text:span></text:p>
      <text:p text:style-name="P1"><text:span text:style-name="T2">C.V.S. – denúncia por campanha coletiva. Denúncia acolhida, a comissão delibera pela impugnação de candidatura da senhora C.V.S. por violar o artigo 20, inciso IX, do Edital 002/CMDCA-SP/2023.</text:span></text:p>
      <text:p text:style-name="P1"><text:span text:style-name="T2">L.B.A./G.C.S.P./E.C.S. – denúncia por boca de urna. Denúncia acolhida, comissão delibera pela impugnação de candidatura da senhora C.V.S. por violar o artigo 20, inciso II, do Edital 002/CMDCA-SP/2023.</text:span></text:p>
      <text:p text:style-name="P1"><text:span text:style-name="T2">T.P.S.C. – denúncia por compra de votos. Denúncia não acolhida por insuficiência de materialidade. Carlos Alberto, Bárbara, Cleusa votam favoravelmente pelo acolhimento da denúncia.</text:span></text:p>
      <text:p text:style-name="P1"><text:span text:style-name="T2">A.A.C.N./A.L.O.S./J.D.A./J.L.J.S./D.O.R. – denúncia por campanha coletiva, boca de urna, denúncia por distribuição ou entrega de bem ou vantagem pessoal. Denúncia não acolhida por insuficiência de materialidade.</text:span></text:p>
      <text:p text:style-name="P1"><text:span text:style-name="T2">I.A.A.M. – denúncia por boca de urna, transporte de eleitores e infração da Lei Cidade Limpa. Denúncia não acolhida, por insuficiência de materialidade.</text:span></text:p>
      <text:p text:style-name="P1"><text:span text:style-name="T2">R.F. – denúncia por transporte de eleitores. Denúncia não acolhida, por insuficiência de materialidade.</text:span></text:p>
      <text:p text:style-name="P1"><text:span text:style-name="T2">J.V.M. – denúncia por boca de urna. Denúncia não acolhida por insuficiência de materialidade.</text:span></text:p>
      <text:p text:style-name="P1"><text:span text:style-name="T2">M.T.S. – denúncia por boca de urna. Denúncia não acolhida por insuficiência de materialidade.</text:span></text:p>
      <text:p text:style-name="P1"><text:span text:style-name="T2">A.C.C. – denúncia por boca de urna. Denúncia não acolhida por insuficiência de materialidade.</text:span></text:p>
      <text:p text:style-name="P1"><text:span text:style-name="T2">R.P.S. – denúncia por boca de urna. Denúncia não acolhida por insuficiência de materialidade.</text:span></text:p>
      <text:p text:style-name="P1"><text:span text:style-name="T2">A.B.S. – denúncia por boca de urna. Denúncia não acolhida por falta de materialidade.</text:span></text:p>
      <text:p text:style-name="P1"><text:span text:style-name="T2">R.T.S. – denúncia por boca de urna. Denúncia não acolhida por falta de materialidade.</text:span></text:p>
      <text:p text:style-name="P1"><text:span text:style-name="T2">L.C.O. – denúncia por realização de campanha em horário de expediente (enquanto conselheira tutelar). Denúncia não acolhida por ausência de irregularidade.</text:span></text:p>
      <text:p text:style-name="P1"><text:span text:style-name="T2">A.J.V. – denúncia por transporte de eleitores. Denúncia não acolhida por falta de materialidade.</text:span></text:p>
      <text:p text:style-name="P1"><text:span text:style-name="T2">E.L.R.S. – denúncia por boca de urna. Denúncia não acolhida por insuficiência de materialidade.</text:span></text:p>
      <text:p text:style-name="P1"><text:span text:style-name="T2">L.L.F.S. – denúncia por boca de urna e transporte de eleitores. Denúncia acolhida, a comissão delibera pela impugnação da senhora L.L.F.S. por violação do artigo 20, incisos II e VI, do Edital 002/CMDCA-SP/2023.</text:span></text:p>
      <text:p text:style-name="P1"><text:span text:style-name="T2">P.S.V. - denúncia por transporte de eleitores. Denúncia não acolhida por insuficiência de materialidade.</text:span></text:p>
      <text:p text:style-name="P1"><text:span text:style-name="T2">D.E.C. – denúncia por transporte de eleitores e coação de eleitores. Denúncia não acolhida por insuficiência de materialidade.</text:span></text:p>
      <text:p text:style-name="P1"><text:span text:style-name="T2">E.F.G./A.L.S.M./R.S.S./S.A.S./C.C.L. – denúncia por boca de urna e campanha coletiva. Denúncia acolhida, a comissão delibera pela impugnação de candidatura das senhoras e do senhor, por violação do artigo 20, incisos II e IX, do Edital 002/CMDCA-SP/2023.</text:span></text:p>
      <text:p text:style-name="P1"><text:span text:style-name="T2">A.M.M./R.I.P./S.G.S./G.J.D./J.G.S. – denúncia por boca de urna, transporte de eleitores e agressão. Denúncia não acolhida por insuficiência de materialidade.</text:span></text:p>
      <text:p text:style-name="P1"><text:soft-page-break/><text:span text:style-name="T2">A.O.S. – denúncia por transporte de eleitores. Denúncia não acolhida por falta de materialidade.</text:span></text:p>
      <text:p text:style-name="P1"><text:span text:style-name="T2">C.V.S./C.A./V.F.S./P.E.A.F./P.S.V. – denúncia por distribuição ou entrega de bem ou vantagem pessoal, compra de votos e boca de urna. Denúncia não acolhida por insuficiência de materialidade.</text:span></text:p>
      <text:p text:style-name="P1"><text:span text:style-name="T2">L.J.T./J.A.L.N./A.G.B.S./V.M.P./R.C.N.S. – denúncia por campanha coletiva. Denúncia não acolhida por insuficiência de materialidade.</text:span></text:p>
      <text:p text:style-name="P1"><text:span text:style-name="T2">R.A.A./R.F.F./L.L.F.S./K.G.A./J.M.V.S. – denúncia por transporte de eleitores, campanha coletiva e boca de urna. Denúncia não acolhida por insuficiência de materialidade.</text:span></text:p>
      <text:p text:style-name="P1"><text:span text:style-name="T2">J.C.S.V./M.G.S.O./M.V.S./D.J.S./M.C.B.P. - denúncia por campanha coletiva e em espaço público. O conteúdo desta denúncia foi recebido repetidamente. Carlos Alberto, Esequias, Bárbara e Tifani votam pela impugnação dos candidatos. Elineuba e Camila se abstém, acreditam que a ordem cronológica não é contundente e Camila alega que a blusa da mulher observada é diferente em cada vídeo e que não há prova de que o material do envelope é o mesmo que foi entregue dentro da igreja. Pelo voto da maioria, a denúncia é acolhida, e a comissão delibera pela impugnação dos candidatos, por violação do artigo 20, inciso IX, do Edital 002/CMDCA-SP/2023 e artigo 37, §2º e 4º, da Lei 9.504/97.</text:span></text:p>
      <text:p text:style-name="P1"><text:span text:style-name="T2">T.P.S.C. – denúncia por boca de urna e transporte de eleitores. Denúncia não acolhida, por insuficiência de materialidade.</text:span></text:p>
      <text:p text:style-name="P1"><text:span text:style-name="T2">J.B.L./J.S.J./R.F.P.P./L.F.R.S. – denúncia por campanha coletiva. Denúncia não acolhida, por insuficiência de materialidade.</text:span></text:p>
      <text:p text:style-name="P1"><text:span text:style-name="T2">F.E.V.S. – denúncia por transporte de eleitores e boca de urna. Denúncia acolhida, a comissão delibera pela impugnação da candidatura da senhora F.E.V.S., por violação do artigo 20, inciso II e VII, do Edital 002/CMDCA-SP/2023.</text:span></text:p>
      <text:p text:style-name="P1"><text:span text:style-name="T2">J.C.S.V./M.G.S.O./M.C.B.P./D.J.S./M.V.S. – denúncia por campanha coletiva. Denúncia não acolhida, por insuficiência de materialidade.</text:span></text:p>
      <text:p text:style-name="P1"><text:span text:style-name="T2">M.A.H./S.A.F./A.S.S./M.I.L.S./S.W.M. - denúncia por transporte de eleitores. Denúncia não acolhida, por insuficiência de materialidade.</text:span></text:p>
      <text:p text:style-name="P1"><text:span text:style-name="T2">A.R.F.O. – Denúncia por utilização de estrutura/bens públicos para campanha. Denúncia não acolhida, por insuficiência de materialidade.</text:span></text:p>
      <text:p text:style-name="P1"><text:span text:style-name="T2">P.A.P.S.M./A.V.S.V. e outras pessoas que não são candidatos – denúncia por campanha com membros do executivo/legislativo/judiciário. Denúncia não acolhida, porque as provas documentais enviadas se referem ao pleito de 2019.</text:span></text:p>
      <text:p text:style-name="P1"><text:span text:style-name="T2">N.M.S. – denúncia por campanha fora do prazo. Denúncia não acolhida por insuficiência de materialidade.</text:span></text:p>
      <text:p text:style-name="P1"><text:span text:style-name="T2">D.C.F. – denúncia por campanha fora do prazo. Denúncia acolhida, a comissão delibera pela impugnação da candidata, por violação do artigo 19, inciso I, do Edital 002/CMDCA-SP/2023.</text:span></text:p>
      <text:p text:style-name="P1"><text:span text:style-name="T2">R.R.B./J.S.M./A.K.A./D.S.M. – denúncia por campanha com membros do poder executivo/legislativo/judiciário e por transporte de eleitores. Denúncia não acolhida, por insuficiência de materialidade.</text:span></text:p>
      <text:p text:style-name="P1"><text:span text:style-name="T2">R.R.S./W.N.S./E.L.P./S.M.S.S./R.S.O. – denúncia por campanha coletiva e boca de urna. Denúncia não acolhida por insuficiência de materialidade.</text:span></text:p>
      <text:p text:style-name="P1"><text:span text:style-name="T2">P.S.R.Q. e candidata não identificada – denúncia por briga e boca de urna. Denúncia não acolhida por insuficiência de materialidade quanto à boca de urna e ausência de irregularidade.</text:span></text:p>
      <text:p text:style-name="P1"><text:span text:style-name="T2">P.R.G.S./A.P.P./J.R.S.N./A.I.C.M./D.T.P.M. – denúncia por campanha coletiva. Denúncia não acolhida por insuficiência de materialidade.</text:span></text:p>
      <text:p text:style-name="P1"><text:span text:style-name="T2">V.S.O. – denúncia por boca de urna. Denúncia não acolhida por insuficiência de materialidade.</text:span></text:p>
      <text:p text:style-name="P1"><text:span text:style-name="T2">D.M.A. – denúncia por distribuição ou entrega de bem ou vantagem pessoal. Denúncia não acolhida por insuficiência de materialidade.</text:span></text:p>
      <text:p text:style-name="P1"><text:span text:style-name="T2">M.B. – denúncia por conduta inadequada. Denúncia não acolhida, porque foge das atribuições da Comissão Eleitoral Central.</text:span></text:p>
      <text:p text:style-name="P1"><text:soft-page-break/><text:span text:style-name="T2"><text:s/></text:span></text:p>
      <text:p text:style-name="P1"><text:span text:style-name="T2">Considerando o horário avançado, a comissão delibera por encerrar a reunião e continuar as análises amanhã (05/10/2023).</text:span></text:p>
      <text:p text:style-name="P2"/>
      <text:p text:style-name="P1"><text:span text:style-name="T2">A reunião é encerrada, enquanto eu, Talita Patricio Perez, lavro a presente a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0" meta:word-count="3818" meta:character-count="28691" meta:non-whitespace-character-count="24870"/>
    <meta:generator>LibreOfficeDev/6.0.5.2$Linux_X86_64 LibreOffice_project/</meta:generator>
  </office:meta>
</office:document-meta>
</file>