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4" style:family="text">
      <style:text-properties style:font-name="Calibri" fo:font-size="13pt" style:font-name-asian="Calibri1" style:font-size-asian="13pt" style:font-name-complex="Calibri1" style:font-size-complex="13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56/CMDCA-SP/2023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2/09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1"><text:span text:style-name="T2"><text:s/></text:span></text:p>
      <text:p text:style-name="P3"><text:span text:style-name="T3">ATA DE REUNIÃO - COMISSÃO ELEITORAL CENTRAL - 22/09/2023</text:span></text:p>
      <text:p text:style-name="P3"><text:span text:style-name="T4"><text:s/></text:span></text:p>
      <text:p text:style-name="P1"><text:span text:style-name="T1">Presentes: </text:span><text:span text:style-name="T2">Andreia Pereira (Titular - SMDHC), Bárbara Vicente (Titular - SMDHC), Camila Lustosa (Titular - Camara), Carlos Alberto de Sousa Junior (Suplente - CMDCA), Cecília Bascchera (Suplente - SMDHC), Cleusa Guimarães (Titular - CMDCA), Elineuba de Souza (Titular - CMDCA), Esequias Marcelino (Titular - CMDCA), Mauro Caseri (Titular - Fórum).</text:span></text:p>
      <text:p text:style-name="P1"><text:span text:style-name="T2"><text:s/></text:span></text:p>
      <text:p text:style-name="P1"><text:span text:style-name="T2">Devido à intercorrências ao longo do dia, a reunião se inicia às 17h, via Microsoft Teams, com objetivo de analisar um único ponto de pauta: recursos contra impugnação de candidaturas.</text:span></text:p>
      <text:p text:style-name="P1"><text:span text:style-name="T2"><text:s/></text:span></text:p>
      <text:p text:style-name="P1"><text:span text:style-name="T1">A. Defesa contra impugnação de candidatura da Sra. N.S.C.</text:span></text:p>
      <text:p text:style-name="P1"><text:span text:style-name="T2">A comissão analisa recurso da candidata N.S.C., pelo qual se defende afirmando que a confecção/compartilhamento do material de campanha com outras duas candidatas não é vedada pelo Edital 002/CMDCA-SP/2023 e que este faculta o caráter individual da campanha. </text:span><text:span text:style-name="T5">A comissão entende que o Edital é explícito em vedar a campanha coletiva e delibera pela manutenção da impugnação da candidata.</text:span></text:p>
      <text:p text:style-name="P1"><text:span text:style-name="T2"><text:s/></text:span></text:p>
      <text:p text:style-name="P1"><text:span text:style-name="T2">B. </text:span><text:span text:style-name="T1">Defesa contra impugnação de candidatura da Sra. M.B.S.</text:span></text:p>
      <text:p text:style-name="P1"><text:span text:style-name="T2">A comissão analisa recurso da candidata M.B.S., pela qual se defende afirmando que o compartilhamento do post com diversos candidatos deu-se por agradecimento e não campanha coletiva e que a denúncia é fruto de perseguição pessoal. A comissão mantém o entendimento de que se trata de campanha coletiva, a pesar da motivação alegada pela candidata e delibera pela manutenção da impugnação.</text:span></text:p>
      <text:p text:style-name="P1"><text:span text:style-name="T2"><text:s/></text:span></text:p>
      <text:p text:style-name="P1"><text:span text:style-name="T2">C. </text:span><text:span text:style-name="T1">Defesa contra impugnação de candidatura da Sra. M.M.C</text:span></text:p>
      <text:p text:style-name="P1"><text:span text:style-name="T2">A comissão analisa recurso da candidata M.M.C., no qual se defende afirmando que o compartilhamento não foi proposital e que não se trata de divulgação coletiva por ter compartilhado o santinho de apenas uma outra candidata. A comissão mantém o entendimento a respeito da campanha coletiva e delibera pela manutenção de impugnação.</text:span></text:p>
      <text:p text:style-name="P1"><text:span text:style-name="T2"><text:s/></text:span></text:p>
      <text:p text:style-name="P1"><text:span text:style-name="T2">Nada mais havendo a tratar, a reunião é encerrada, enquanto eu, Talita Patricio Perez, lavro a presente at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402" meta:character-count="2560" meta:non-whitespace-character-count="2160"/>
    <meta:generator>LibreOfficeDev/6.0.5.2$Linux_X86_64 LibreOffice_project/</meta:generator>
  </office:meta>
</office:document-meta>
</file>