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.1665in" fo:margin-bottom="0in" loext:contextual-spacing="false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 style:master-page-name="Standard">
      <style:paragraph-properties fo:margin-top="0.1665in" fo:margin-bottom="0in" loext:contextual-spacing="false" fo:line-height="100%" fo:text-align="justify" style:justify-single-word="false" style:page-number="1"/>
    </style:style>
    <style:style style:name="P4" style:family="paragraph" style:parent-style-name="Standard">
      <style:paragraph-properties fo:margin-top="0.1807in" fo:margin-bottom="0.1807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.111in" loext:contextual-spacing="false" fo:line-height="100%" fo:text-align="justify" style:justify-single-word="false"/>
    </style:style>
    <style:style style:name="P6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7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2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style:font-name="Calibri" fo:font-size="13pt" style:text-underline-style="solid" style:text-underline-width="auto" style:text-underline-color="font-color" style:font-name-asian="Calibri1" style:font-size-asian="13pt" style:font-name-complex="Calibri1" style:font-size-complex="13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font-size="13pt" style:text-underline-style="solid" style:text-underline-width="auto" style:text-underline-color="font-color" fo:font-weight="bold" style:font-name-asian="Calibri1" style:font-size-asian="13pt" style:font-weight-asian="bold" style:font-name-complex="Calibri1" style:font-size-complex="13pt"/>
    </style:style>
    <style:style style:name="T5" style:family="text">
      <style:text-properties style:font-name="Calibri" fo:font-size="13pt" style:font-name-asian="Calibri1" style:font-size-asian="13pt" style:font-name-complex="Calibri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UBLICAÇÃO Nº 151/CMDCA-SP/2023</text:span></text:p>
      <text:p text:style-name="P1"><text:span text:style-name="T3"><text:s/></text:span></text:p>
      <text:p text:style-name="P1"><text:span text:style-name="T2">O Conselho Municipal dos Direitos da Criança e do Adolescente da Cidade de São Paulo – CMDCA/SP, no uso das atribuições que lhes são conferidas pela Lei nº 8.069/90 e com fulcro no que dispõe o art. 36 da Lei nº 17.827, de 7 de julho de 2022, torna público o extrato de ata de Reunião de 15/09/2023 da Comissão Eleitoral Central do Processo de Escolha Unificado dos membros dos Conselhos Tutelares no Município de São Paulo 2023 (mandato 2024-2028), designada pela Publicação nº 075/CMDCA-SP/2023 (Diário Oficial da Cidade de São Paulo - 29/06/2023).</text:span></text:p>
      <text:p text:style-name="P2"/>
      <text:p text:style-name="P4"><text:span text:style-name="T4">ATA DE REUNIÃO - COMISSÃO ELEITORAL CENTRAL - 15/09/2023</text:span></text:p>
      <text:p text:style-name="P4"><text:span text:style-name="T5"><text:s/></text:span></text:p>
      <text:p text:style-name="P5"><text:span text:style-name="T3">Presentes: Bárbara Vicente (Titular - SMDHC), Camila Lustosa (Titular - Camara), Carlos Alberto de Sousa Junior (Suplente - CMDCA), Cecília Bascchera (Suplente - SMDHC), Cleusa Guimarães (Titular - CMDCA), Damaris Ferreira (Suplente - SMDHC), Elineuba de Souza (Titular - CMDCA), Elizete Nicolini (Suplente - SMDHC), Esequias Marcelino (Titular - CMDCA), Fábio Henrique Salles (Suplente - CMDCA), Fernanda Oliveira (Suplente - CMDCA), Mauro Caseri (Titular - Fórum) e Tifani Coelho (Titular - SMDHC).</text:span></text:p>
      <text:p text:style-name="P5"><text:span text:style-name="T3"><text:s/></text:span></text:p>
      <text:p text:style-name="P6"><text:span text:style-name="T3">A reunião se inicia aproximadamente às 14h, com o objetivo de se discutir preparativos e pendências para realização do Processo de Escolha Unificado de Conselheiros Tutelares - 2023.</text:span></text:p>
      <text:p text:style-name="P6"><text:span text:style-name="T3">Em relação à devolutiva que a comissão havia solicitado na última reunião:</text:span></text:p>
      <text:list xml:id="list3073449443" text:style-name="WWNum1">
        <text:list-item>
          <text:p text:style-name="P7"><text:span text:style-name="T2">Não será possível realizar um contrato emergencial para publicidade nos ônibus, uma vez que a SMDHC não faz contratos para publicidade paga. Pelo mesmo motivo, a divulgação no relógio da cidade será feita somente na parte debaixo;</text:span></text:p>
        </text:list-item>
        <text:list-item>
          <text:p text:style-name="P9"><text:span text:style-name="T2">As reportagens/notícias previstas nos jornais Folha, Estadão e Globo serão publicadas tanto no meio digital, quanto no jornal impresso. Ainda, informa-se que não existe uma parte "paga" e outra "aberta" destes jornais digitais, o acesso depende de quantas notícias os leitores acessam;</text:span></text:p>
        </text:list-item>
        <text:list-item>
          <text:p text:style-name="P9"><text:span text:style-name="T2">Metrô respondeu que fará a divulgação do processo nas televisões dos vagões e enviará os parâmetros para a arte;</text:span></text:p>
        </text:list-item>
        <text:list-item>
          <text:p text:style-name="P9"><text:span text:style-name="T2">Foi solicitado aditamento no termo de referência dos materiais gráficos, para aquisição de 1000 cartazes adicionai;</text:span></text:p>
        </text:list-item>
        <text:list-item>
          <text:p text:style-name="P11"><text:span text:style-name="T2">A SEGES está fazendo articulação com as demais secretarias para que todos os equipamentos públicos imprimam e afixem os cartazes em seus espaços;</text:span></text:p>
        </text:list-item>
      </text:list>
      <text:p text:style-name="P6"><text:span text:style-name="T3">A Comissão pergunta qual seria o destino destes 1000 cartazes adicionais e é informada de que eles ficarão disponíveis no CMDCA para quem quiser retirá-los, seja os membros da própria Comissão Eleitoral Central ou mesmo as OSC's (por meio do mailing de organizações registradas no CMDCA) e que a CPCA também ajudará a distribui-los. Carlos Alberto discorda da proposição, acredita que esta solução é um "tapa buraco". Ainda, solicita um prazo para que todos os equipamentos públicos imprimam e coloquem o cartaz à disposição. Elineuba afirma que é muito frágil deixar que os equipamentos tenham a responsabilidade de imprimir e fixar o cartaz.</text:span></text:p>
      <text:p text:style-name="P6"><text:span text:style-name="T3">Elineuba pergunta se a comissão vai ter acesso ao conteúdo antes de publicado e Fernanda pergunta quantas inserções por dia ou se há horários específicos. Damaris relembra que a tv do metrô funciona por carrossel de informações.</text:span></text:p>
      <text:p text:style-name="P6"><text:span text:style-name="T3">Carlos Alberto solicita que todos os encaminhamentos e decisões sejam formalizados por escrito e pede que o processo em que a SEGES está despachando a ordem de fixação dos cartazes seja enviado ao ponto da eleitoral, com data para o cumprimento.</text:span></text:p>
      <text:p text:style-name="P6"><text:span text:style-name="T3">Elineuba e Camila questionam com quais emissoras a SECOM entrou em contato.</text:span></text:p>
      <text:p text:style-name="P6"><text:span text:style-name="T3">Mauro acredita que a sociedade civil deve tomar ações quanto à divulgação do processo, acionando o Ministério Público, ao invés de questionar o governo repetidamente durante as reuniões.</text:span></text:p>
      <text:p text:style-name="P6"><text:span text:style-name="T3"><text:s/></text:span></text:p>
      <text:p text:style-name="P6"><text:span text:style-name="T3">Quanto a atualização dos termos de referência:</text:span></text:p>
      <text:list xml:id="list4221638643" text:style-name="WWNum2">
        <text:list-item>
          <text:p text:style-name="P8"><text:span text:style-name="T2">A empresa contratada para fornecer os materiais de escritórios tinha data limite para entrega até quinta-feira (21/09/2023), mas já se comprometeu a entregar na próxima segunda e terça-feira (18 e 19/09);</text:span></text:p>
        </text:list-item>
        <text:list-item>
          <text:p text:style-name="P10"><text:span text:style-name="T2">A empresa de logística foi contratada e o plano de rotas está sendo traçado para maior otimização;</text:span></text:p>
        </text:list-item>
        <text:list-item>
          <text:p text:style-name="P12"><text:span text:style-name="T2">Por fim, quanto o termo de referência dos serviços gráficos, estamos aguardando devolutiva sobre o aditamento para impressão das 1000 unidades extras;</text:span></text:p>
        </text:list-item>
      </text:list>
      <text:p text:style-name="P6"><text:soft-page-break/><text:span text:style-name="T3"><text:s/></text:span></text:p>
      <text:p text:style-name="P6"><text:span text:style-name="T3">Em relação à convocação e mobilização dos servidores, Fábio relata que todos os servidores da Secretaria Municipal de Saúde já estão cientes e preparados para atuar. Bárbara compartilha que está visitando todas as subprefeituras para explicar como se dará o dia do pleito e estabelecer um ponto focal.</text:span></text:p>
      <text:p text:style-name="P6"><text:span text:style-name="T3">Carlos Alberto compartilha que foi contatado por parte de uma escola, que afirma não ter recebido nenhuma notificação de que será ponto de votação e outras que dizem não ter condições para instalar o pleito. A equipe administrativa relata que um ofício circular foi enviado a todas as escolas, com orientações e explicações, mas que algumas não receberam por erro no endereço de e-mail, solicita que a Comissão peça para entrar em contato pelo e-mail "eleicaoct@prefeitura.sp.gov.br", caso alguma escola os contate. Elizete acrescenta que, se alguma escola apresentar um impedimento substancial, a Secretaria de Educação comunicará à Comissão para que esta tome providências.</text:span></text:p>
      <text:p text:style-name="P6"><text:span text:style-name="T3">Fábio sugere que os diretores de cada escola que será ponto de votação sejam também pontos focais, especialmente para garantir a abertura das unidades. Os demais membros da comissão concordam e fica definido que haverá mobilização dos diretores, ou responsáveis pela administração do prédio, como pontos focais. A equipe administrativa afirma que o contato dos diretores já está registrado em planilha. Bárbara sugere criação de grupos de WhatsApp por zonas (Sul, Leste, Oeste, Norte e Centro) com os diretores destas escolas.</text:span></text:p>
      <text:p text:style-name="P6"><text:span text:style-name="T3">Camila sugere que se telefone a todos os pontos de votação uma semana antes. Elineuba sugere que haja dois pontos focais em cada escola, em caso de incontingências.</text:span></text:p>
      <text:p text:style-name="P6"><text:span text:style-name="T3">Carlos Alberto reitera solicitação de reunião com o prefeito. Mauro pensa que seria melhor que os representantes da sociedade civil agendassem reunião primeiramente com a Secretária de Direitos Humanos. Fábio concorda com a proposta de Mauro, inclusive por questões éticas, e acrescenta que este encontro poderia ocorrer em outro momento que não na reunião da Comissão Eleitoral Central.</text:span></text:p>
      <text:p text:style-name="P6"><text:span text:style-name="T3">Por fim, a Comissão analisa recurso contra impugnação de candidatura da Sra. S.S.M.P. e delibera pela manutenção da impugnação, já que as provas documentais demonstram que a candidata fez campanha antecipada.</text:span></text:p>
      <text:p text:style-name="P6"><text:span text:style-name="T3"><text:s/></text:span></text:p>
      <text:p text:style-name="P6"><text:span text:style-name="T3">Nada mais havendo a tratar, a reunião é encerrada, enquanto eu, Talita Patricio Perez, lavro a presente ata.</text:span>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3" meta:word-count="1027" meta:character-count="6538" meta:non-whitespace-character-count="5539"/>
    <meta:generator>LibreOfficeDev/6.0.5.2$Linux_X86_64 LibreOffice_project/</meta:generator>
  </office:meta>
</office:document-meta>
</file>