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.1665in" fo:margin-bottom="0in" loext:contextual-spacing="false" fo:line-height="100%" fo:text-align="justify" style:justify-single-word="false" style:page-number="1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style:font-name="Calibri" fo:font-size="13pt" style:text-underline-style="solid" style:text-underline-width="auto" style:text-underline-color="font-color" fo:font-weight="bold" style:font-name-asian="Calibri1" style:font-size-asian="13pt" style:font-weight-asian="bold" style:font-name-complex="Calibri1" style:font-size-complex="13pt"/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Calibri" fo:font-size="13pt" style:text-underline-style="solid" style:text-underline-width="auto" style:text-underline-color="font-color" fo:font-weight="bold" style:font-name-asian="Calibri1" style:font-size-asian="13pt" style:font-weight-asian="bold" style:font-name-complex="Calibri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3pt" style:text-underline-style="solid" style:text-underline-width="auto" style:text-underline-color="font-color" fo:font-weight="bold" style:font-name-asian="Calibri1" style:font-size-asian="13pt" style:font-weight-asian="bold" style:font-name-complex="Calibri1" style:font-size-complex="13pt"/>
    </style:style>
    <style:style style:name="T6" style:family="text">
      <style:text-properties style:font-name="Calibri" fo:font-size="13pt" style:font-name-asian="Calibri1" style:font-size-asian="13pt" style:font-name-complex="Calibri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UBLICAÇÃO Nº 150/CMDCA-SP/2023</text:span></text:p>
      <text:p text:style-name="P1"><text:span text:style-name="T4"><text:s/></text:span></text:p>
      <text:p text:style-name="P1"><text:span text:style-name="T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13/09/2023 da Comissão Eleitoral Central do Processo de Escolha Unificado dos membros dos Conselhos Tutelares no Município de São Paulo 2023 (mandato 2024-2028), designada pela Publicação nº 075/CMDCA-SP/2023 (Diário Oficial da Cidade de São Paulo - 29/06/2023).</text:span></text:p>
      <text:p text:style-name="P3"/>
      <text:p text:style-name="P5"><text:span text:style-name="T5"><text:s/>ATA DE REUNIÃO - COMISSÃO ELEITORAL CENTRAL - 13/09/2023</text:span></text:p>
      <text:p text:style-name="P6"><text:span text:style-name="T3"><text:s/></text:span></text:p>
      <text:p text:style-name="P6"><text:span text:style-name="T2">Presentes: Bárbara Vicente (Titular - SMDHC), Camila Vieira (Titular - Câmara), Carlos Alberto de Souza Junior (Suplente - CMDCA), Cecília Bascchera (Suplente - SMDHC), Cleusa Guimarães (Titular - CMDCA), Damaris Therezinha (Suplente - SMDHC), Elineuba de Souza (Titular - CMDCA), Esequias Marcelino (Titular - CMDCA), Fernanda Oliveira (Suplente - CMDCA), Mauro Caseri (Titular - Fórum) e Tifani Coelho (Titular - SMDHC).</text:span></text:p>
      <text:p text:style-name="P6"><text:span text:style-name="T2"><text:s/></text:span></text:p>
      <text:p text:style-name="P6"><text:span text:style-name="T2">A reunião se inicia, aproximadamente, às 14:10, com a presença dos servidores Mônica, Ivan, Fernando e Gabriela da ASCOM da SMDHC.</text:span></text:p>
      <text:p text:style-name="P6"><text:span text:style-name="T2">Mônica e Fernando apresentam um resumo sobre como a ASCOM da secretaria age e o plano traçado para divulgação do Processo de Escolha, dentre as ações listadas para as próximas semanas estão:</text:span></text:p>
      <text:list xml:id="list3064526885" text:style-name="WWNum2">
        <text:list-item>
          <text:p text:style-name="P7"><text:span text:style-name="T2">3 postagens por semana, para que o algoritmo torne a comunicação mais efetiva;</text:span></text:p>
        </text:list-item>
        <text:list-item>
          <text:p text:style-name="P9"><text:span text:style-name="T2">Aviso de pauta em 25/09;</text:span></text:p>
        </text:list-item>
        <text:list-item>
          <text:p text:style-name="P9"><text:span text:style-name="T2">Preparo da artes da divulgação e do dia da votação;</text:span></text:p>
        </text:list-item>
        <text:list-item>
          <text:p text:style-name="P9"><text:span text:style-name="T2">Articulação com outros canais</text:span></text:p>
        </text:list-item>
        <text:list-item>
          <text:p text:style-name="P9"><text:span text:style-name="T2">Impressão de 150 cartazes para terminais de ônibus e mensagem dos letreiros dos terminais</text:span></text:p>
        </text:list-item>
        <text:list-item>
          <text:p text:style-name="P9"><text:span text:style-name="T2">Divulgação nos relógios da cidade</text:span></text:p>
        </text:list-item>
        <text:list-item>
          <text:p text:style-name="P9"><text:span text:style-name="T2">Publicação nos jornais Folha, Globo e Estadão</text:span></text:p>
        </text:list-item>
        <text:list-item>
          <text:p text:style-name="P11"><text:span text:style-name="T2">Articulação com a rede da prefeitura para multiplicar os canais de comunicação</text:span></text:p>
        </text:list-item>
      </text:list>
      <text:p text:style-name="P6"><text:span text:style-name="T2">Após apresentação de nova versão da arte, a comissão faz sua avaliação:</text:span></text:p>
      <text:p text:style-name="P6"><text:span text:style-name="T2">Elineuba insiste na necessidade de informar que o eleitor pode votar em até 05 candidatos. Acredita que esta informação é crucial para orientação do eleitor e bom funcionamento do pleito.</text:span></text:p>
      <text:p text:style-name="P6"><text:span text:style-name="T2">Esequias afirma que esta questão foi superada na reunião passada, que este cartaz funcionará como chamamento e que haverá outros materiais com mais detalhamento. Monica relembra que no dia do pleito também haverá servidores destinados para orientar os eleitores.</text:span></text:p>
      <text:p text:style-name="P6"><text:span text:style-name="T2">Cleusa observa que muitas das colocações da última reunião foram ajustadas, mas afirma que a tonalidade de verde utilizada está muito fraca. Acredita que a cor da urna está muito semelhante ao fundo da imagem, portanto sugere que se destaque a urna, por exemplo, com alguma borda.</text:span></text:p>
      <text:p text:style-name="P6"><text:span text:style-name="T2">Tifani acredita que a mão faz menos sentido na posição atual do que na anterior. Em sua opinião, deixaria a urna e retiraria a mão do cartaz.</text:span></text:p>
      <text:p text:style-name="P6"><text:span text:style-name="T2">Bárbara sugere que o cartaz traga um elemento mais lúdico.</text:span></text:p>
      <text:p text:style-name="P6"><text:span text:style-name="T2">Cleusa discorda dos apontamentos, acredita que a mão traz um estímulo ao voto e relembra que o público alvo do cartaz são os eleitores maiores de 16 anos.</text:span></text:p>
      <text:p text:style-name="P6"><text:soft-page-break/><text:span text:style-name="T2">Gabriela solicita sugestões de como compor esse elemento lúdico. Cecília sugere representações como quebra-cabeça, pipa, peão ou mesmo garatujas.</text:span></text:p>
      <text:p text:style-name="P6"><text:span text:style-name="T2">Damaris sugere escrever “Conselho Tutelar” como um quebra-cabeça. Fernanda aponta que uma alternativa seria transformar o fundo em um quebra cabeça bem clarinho.</text:span></text:p>
      <text:p text:style-name="P6"><text:span text:style-name="T2">Elineuba sugere acrescentar um bonequinho falando “vote” ou com a frase “SEU VOTO É INDISPENSÁVEL”. Cleusa sugere que as garatujas sejam inspiradas no logo do CMDCA.</text:span></text:p>
      <text:p text:style-name="P6"><text:span text:style-name="T2">Em resumo, a comissão delibera pelas seguintes modificações: manter a cor de fundo, destacar as letras e a urna com bordas e acrescentar algum elemento lúdico à arte.</text:span></text:p>
      <text:p text:style-name="P6"><text:span text:style-name="T2">Tifani pergunta quando as modificações ficarão prontas. Gabriela afirma que até o final do dia conseguirá devolver a arte com as alterações. Fica acordado, portanto, que o resultado será enviado no grupo de WhatsApp para avaliação e aprovação.</text:span></text:p>
      <text:p text:style-name="P6"><text:span text:style-name="T2"><text:s/></text:span></text:p>
      <text:p text:style-name="P6"><text:span text:style-name="T2">A equipe da ASCOM se retira, para que a comissão possa continuar a reunião.</text:span></text:p>
      <text:p text:style-name="P6"><text:span text:style-name="T2">Carlos Alberto faz comentários sobre a apresentação realizada pela ASCOM, cita o pequeno alcance que as publicações tiveram, sugerindo que se solicite que a SECOM faça estas postagens em suas próprias redes sociais para ampliar o alcance. Considera que somente as reportagens a partir junho foram destinadas à divulgação do Processo e mobilização do eleitor para que este entenda seu papel. Bárbara discorda, afirma que se trata de uma construção. Tifani acrescenta que no primeiro momento o objetivo era incentivar os munícipes a se candidatarem.</text:span></text:p>
      <text:p text:style-name="P6"><text:span text:style-name="T2">Carlos Alberto afirma que releu todas as atas e observou que a Comissão começou a questionar sobre a divulgação em 31 de março de 2023. Afirma que muitas das propostas não foram levadas adiante e quer saber o motivo, cita como exemplo as propagandas nos assentos dos ônibus.</text:span></text:p>
      <text:p text:style-name="P6"><text:span text:style-name="T2">Bárbara afirma que conversou com o Gabinete, levantou esta proposta, mas foi informada de que estas propagandas são compradas por empresas, portanto não cabe na divulgação do Processo de Escolha. Carlos Alberto responde que só não é possível, porque não há orçamento destinado. Por fim, diz que está acompanhado o encaminhamento dos termos de referência e que não conseguiu identificar impressão de materiais para além dos pontos de votação, assim como os 150 cartazes dos terminais de ônibus. A equipe administrativa responde que estes cartazes serão imprimidos pela própria SMDHC.</text:span></text:p>
      <text:p text:style-name="P6"><text:span text:style-name="T2">Elineuba, Fernanda, Mauro e Carlos Alberto afirmam que 150 cartazes não são suficientes, nem efetivos para divulgação, porque a incidência de pessoas que pararão no terminal e lerão não deve ser alta. Também se consideram contrários à ideia de se colocar cartazes somente nos terminais e nos pontos de votação, afirmam que todo equipamento público deveria ter pelo menos um cartaz. A possibilidade de mais impressões será verificada.</text:span></text:p>
      <text:p text:style-name="P6"><text:span text:style-name="T2">Sobre a divulgação nos relógios da cidade, Carlos Alberto reitera que a comissão solicitou que não fosse somente na parte debaixo e sim todo o banner. Elineuba afirma que prestou atenção nos relógios e encontrou propagandas com pelo menos 40 caracteres e até com imagem. Reclama que as informações chegam à CEC muito limitadas e sem a devida prioridade. Repete a colocação de Carlos Alberto de que o pequeno número de eleitores não deve refletir a falta de interesse, mas sim a falha de divulgação por parte do município. Fernanda afirma que as respostas trazidas sobre a articulação com a SECOM não são concretas, pergunta se as notícias serão publicadas nos jornais físicos ou digitais e, se digital, somente para assinantes que pagam ou abertas.</text:span></text:p>
      <text:p text:style-name="P6"><text:span text:style-name="T2"><text:s/></text:span></text:p>
      <text:p text:style-name="P6"><text:span text:style-name="T2">Carlos Alberto sugere como encaminhamento que sexta-feira se traga respostas para as seguintes questões:</text:span></text:p>
      <text:list xml:id="list1245103332" text:style-name="WWNum1">
        <text:list-item>
          <text:p text:style-name="P8"><text:span text:style-name="T2">Possibilidade de um contrato emergencial para publicidade nos ônibus;</text:span></text:p>
        </text:list-item>
        <text:list-item>
          <text:p text:style-name="P10"><text:span text:style-name="T2">Especificar como se darão as reportagens/notícias;</text:span></text:p>
        </text:list-item>
        <text:list-item>
          <text:p text:style-name="P10"><text:span text:style-name="T2">Especificar como serão feitas e qual é a data limite para impressão/entrega do material de divulgação em todos os equipamentos públicos da cidade;</text:span></text:p>
        </text:list-item>
        <text:list-item>
          <text:p text:style-name="P10"><text:span text:style-name="T2">Se a divulgação do relógio contará com banner ou só os 20 caracteres;</text:span></text:p>
        </text:list-item>
        <text:list-item>
          <text:p text:style-name="P10"><text:span text:style-name="T2">Se haverá passe livre;</text:span></text:p>
        </text:list-item>
        <text:list-item>
          <text:p text:style-name="P10"><text:span text:style-name="T2">Atualização sobre os termos de referência;</text:span></text:p>
        </text:list-item>
        <text:list-item>
          <text:p text:style-name="P10"><text:span text:style-name="T2">Atualização sobre a convocação dos servidores;</text:span></text:p>
        </text:list-item>
        <text:list-item>
          <text:p text:style-name="P12"><text:span text:style-name="T2">Como foram feitos os encaminhamentos das deliberações da comissão após as reuniões;</text:span></text:p>
        </text:list-item>
      </text:list>
      <text:p text:style-name="P6"><text:span text:style-name="T2">Fernanda complementa solicitando que qualquer outro trâmite não mencionado também seja trazido para ciência da comissão. Carlos Alberto sugere que a Promotora seja convidada à reunião.</text:span></text:p>
      <text:p text:style-name="P6"><text:span text:style-name="T2">Camila chega após a apresentação de discussão da arte, mas pede que conste em ata que discorda da deliberação de se retirar a informação de que o eleitor pode votar em até 05 candidatos. </text:span></text:p>
      <text:p text:style-name="P6"><text:span text:style-name="T2"><text:s/></text:span></text:p>
      <text:p text:style-name="P6"><text:span text:style-name="T2">Esequias relata que o TRE está solicitando os aceites e pergunta à Comissão Eleitoral Central qual o entendimento e encaminhamento sobre casos de pessoas que foram impugnadas ou que entraram com mandado de segurança, isto é, se constarão ou não no aceite. </text:span></text:p>
      <text:p text:style-name="P6"><text:soft-page-break/><text:span text:style-name="T2">Após debate, a comissão delibera por referendar os candidatos deferidos e incluir os impugnados/candidatos com mandado de segurança, caso haja alguma decisão judicial com liminar ou decisão favorável ao candidato.</text:span></text:p>
      <text:p text:style-name="P6"><text:span text:style-name="T2">Além disso, fica decidido que a comissão não tomará ciência de nenhuma denúncia, a menos que seja algo de extrema gravidade, como crimes cometidos contra crianças e adolescentes, considerando a necessidade de se enviar o aceite ao TRE, o curto prazo até o dia do pleito e os prazos para resposta/deliberação entre a publicação das atas, das decisões de impugnação e dos recursos interpostos pelos candidatos impugnados. Ainda, as denúncias serão analisadas após o pleito, com cronograma específico para análise a ser referendado em Reunião Ordinária do CMDCA.</text:span></text:p>
      <text:p text:style-name="P6"><text:span text:style-name="T2"><text:s/></text:span></text:p>
      <text:p text:style-name="P6"><text:span text:style-name="T2">Por fim, a equipe administrativa traz algumas atualizações, especialmente sobre a convocação. Afirma que a convocação dos servidores da saúde foi finalizada internamente pela SMS, que a convocação da GCM está sendo finalizada e que já iniciou a convocação dos servidores da SME. Os equipamentos pensados para o treinamento dos coordenadores e presidentes já foram oficiados, assim como as subprefeituras, para convocação de 10 servidores por sub, e para utilização de sala, veículos e equipamentos pelas Comissões Eleitorais Regionais. </text:span></text:p>
      <text:p text:style-name="P6"><text:span text:style-name="T2"><text:s/></text:span></text:p>
      <text:p text:style-name="P6"><text:span text:style-name="T2">Nada mais havendo a tratar, a reunião é encerrada, enquanto eu, Talita Patricio Perez, lavro a presente ata. 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3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6" meta:word-count="1472" meta:character-count="9198" meta:non-whitespace-character-count="7776"/>
    <meta:generator>LibreOfficeDev/6.0.5.2$Linux_X86_64 LibreOffice_project/</meta:generator>
  </office:meta>
</office:document-meta>
</file>