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style:page-number="1"/>
    </style:style>
    <style:style style:name="T2" style:parent-style-name="Fonteparág.padrão" style:family="text">
      <style:text-properties fo:font-weight="bold" style:font-weight-asian="bold"/>
    </style:style>
    <style:style style:name="T3" style:parent-style-name="Fonteparág.padrão" style:family="text">
      <style:text-properties fo:font-weight="bold" style:font-weight-asian="bold" fo:color="#000000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P7" style:parent-style-name="Normal" style:family="paragraph">
      <style:paragraph-properties fo:text-align="justify" fo:margin-top="0.0833in" fo:margin-bottom="0.0833in" fo:line-height="100%" fo:margin-left="0.0625in" fo:margin-right="0.0833in">
        <style:tab-stops/>
      </style:paragraph-properties>
    </style:style>
    <style:style style:name="P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fo:font-weight="bold" style:font-weight-asian="bold" fo:color="#000000"/>
    </style:style>
    <style:style style:name="P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" style:parent-style-name="Fonteparág.padrão" style:family="text">
      <style:text-properties fo:font-weight="bold" style:font-weight-asian="bold" fo:color="#000000"/>
    </style:style>
    <style:style style:name="T12" style:parent-style-name="Fonteparág.padrão" style:family="text">
      <style:text-properties fo:font-weight="bold" style:font-weight-asian="bold" fo:color="#000000"/>
    </style:style>
    <style:style style:name="P13" style:parent-style-name="Normal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color="#000000"/>
    </style:style>
    <style:style style:name="P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fo:font-weight="bold" style:font-weight-asian="bold" fo:color="#000000"/>
    </style:style>
    <style:style style:name="T18" style:parent-style-name="Fonteparág.padrão" style:family="text">
      <style:text-properties fo:font-weight="bold" style:font-weight-asian="bold"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fo:font-weight="bold" style:font-weight-asian="bold"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8" style:parent-style-name="Fonteparág.padrão" style:family="text">
      <style:text-properties fo:font-weight="bold" style:font-weight-asian="bold"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1" style:parent-style-name="Fonteparág.padrão" style:family="text">
      <style:text-properties fo:font-weight="bold" style:font-weight-asian="bold" fo:color="#000000"/>
    </style:style>
    <style:style style:name="T42" style:parent-style-name="Fonteparág.padrão" style:family="text">
      <style:text-properties fo:font-weight="bold" style:font-weight-asian="bold" fo:color="#000000"/>
    </style:style>
    <style:style style:name="T43" style:parent-style-name="Fonteparág.padrão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7" style:parent-style-name="Fonteparág.padrão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olumn50" style:family="table-column">
      <style:table-column-properties style:column-width="1.025in" style:use-optimal-column-width="false"/>
    </style:style>
    <style:style style:name="TableColumn51" style:family="table-column">
      <style:table-column-properties style:column-width="1.4361in" style:use-optimal-column-width="false"/>
    </style:style>
    <style:style style:name="TableColumn52" style:family="table-column">
      <style:table-column-properties style:column-width="1.6229in" style:use-optimal-column-width="false"/>
    </style:style>
    <style:style style:name="TableColumn53" style:family="table-column">
      <style:table-column-properties style:column-width="1.2229in" style:use-optimal-column-width="false"/>
    </style:style>
    <style:style style:name="TableColumn54" style:family="table-column">
      <style:table-column-properties style:column-width="1.127in" style:use-optimal-column-width="false"/>
    </style:style>
    <style:style style:name="TableColumn55" style:family="table-column">
      <style:table-column-properties style:column-width="1.0534in" style:use-optimal-column-width="false"/>
    </style:style>
    <style:style style:name="Table49" style:family="table">
      <style:table-properties style:width="7.4875in" fo:margin-left="-0.596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fo:font-weight="bold" style:font-weight-asian="bold" fo:color="#000000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2" style:parent-style-name="Fonteparág.padrão" style:family="text">
      <style:text-properties fo:font-weight="bold" style:font-weight-asian="bold" fo:color="#000000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5" style:parent-style-name="Fonteparág.padrão" style:family="text">
      <style:text-properties fo:font-weight="bold" style:font-weight-asian="bold" fo:color="#000000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8" style:parent-style-name="Fonteparág.padrão" style:family="text">
      <style:text-properties fo:font-weight="bold" style:font-weight-asian="bold" fo:color="#000000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1" style:parent-style-name="Fonteparág.padrão" style:family="text">
      <style:text-properties fo:font-weight="bold" style:font-weight-asian="bold" fo:color="#000000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4" style:parent-style-name="Fonteparág.padrão" style:family="text">
      <style:text-properties fo:font-weight="bold" style:font-weight-asian="bold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5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5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5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46" style:parent-style-name="Fonteparág.padrão" style:family="text">
      <style:text-properties fo:font-weight="bold" style:font-weight-asian="bold" fo:color="#000000"/>
    </style:style>
    <style:style style:name="P5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olumn549" style:family="table-column">
      <style:table-column-properties style:column-width="1.025in" style:use-optimal-column-width="false"/>
    </style:style>
    <style:style style:name="TableColumn550" style:family="table-column">
      <style:table-column-properties style:column-width="1.4562in" style:use-optimal-column-width="false"/>
    </style:style>
    <style:style style:name="TableColumn551" style:family="table-column">
      <style:table-column-properties style:column-width="1.5048in" style:use-optimal-column-width="false"/>
    </style:style>
    <style:style style:name="TableColumn552" style:family="table-column">
      <style:table-column-properties style:column-width="1.4527in" style:use-optimal-column-width="false"/>
    </style:style>
    <style:style style:name="TableColumn553" style:family="table-column">
      <style:table-column-properties style:column-width="1.0645in" style:use-optimal-column-width="false"/>
    </style:style>
    <style:style style:name="TableColumn554" style:family="table-column">
      <style:table-column-properties style:column-width="0.8777in" style:use-optimal-column-width="false"/>
    </style:style>
    <style:style style:name="Table548" style:family="table">
      <style:table-properties style:width="7.3812in" fo:margin-left="-0.5965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58" style:parent-style-name="Fonteparág.padrão" style:family="text">
      <style:text-properties fo:font-weight="bold" style:font-weight-asian="bold" fo:color="#000000"/>
    </style:style>
    <style:style style:name="TableCell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61" style:parent-style-name="Fonteparág.padrão" style:family="text">
      <style:text-properties fo:font-weight="bold" style:font-weight-asian="bold" fo:color="#000000"/>
    </style:style>
    <style:style style:name="TableCell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64" style:parent-style-name="Fonteparág.padrão" style:family="text">
      <style:text-properties fo:font-weight="bold" style:font-weight-asian="bold" fo:color="#000000"/>
    </style:style>
    <style:style style:name="TableCell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67" style:parent-style-name="Fonteparág.padrão" style:family="text">
      <style:text-properties fo:font-weight="bold" style:font-weight-asian="bold" fo:color="#000000"/>
    </style:style>
    <style:style style:name="TableCell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70" style:parent-style-name="Fonteparág.padrão" style:family="text">
      <style:text-properties fo:font-weight="bold" style:font-weight-asian="bold" fo:color="#000000"/>
    </style:style>
    <style:style style:name="TableCell5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73" style:parent-style-name="Fonteparág.padrão" style:family="text">
      <style:text-properties fo:font-weight="bold" style:font-weight-asian="bold" fo:color="#0000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600" style:family="table-row">
      <style:table-row-properties style:use-optimal-row-height="false"/>
    </style:style>
    <style:style style:name="P60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60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624" style:family="table-row">
      <style:table-row-properties style:use-optimal-row-height="false"/>
    </style:style>
    <style:style style:name="P625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62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635" style:family="table-row">
      <style:table-row-properties style:use-optimal-row-height="false"/>
    </style:style>
    <style:style style:name="P63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63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646" style:family="table-row">
      <style:table-row-properties style:use-optimal-row-height="false"/>
    </style:style>
    <style:style style:name="P64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64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657" style:family="table-row">
      <style:table-row-properties style:use-optimal-row-height="false"/>
    </style:style>
    <style:style style:name="P65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659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668" style:family="table-row">
      <style:table-row-properties style:use-optimal-row-height="false"/>
    </style:style>
    <style:style style:name="P669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67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679" style:family="table-row">
      <style:table-row-properties style:use-optimal-row-height="false"/>
    </style:style>
    <style:style style:name="P68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68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6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690" style:family="table-row">
      <style:table-row-properties style:use-optimal-row-height="false"/>
    </style:style>
    <style:style style:name="P69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69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701" style:family="table-row">
      <style:table-row-properties style:use-optimal-row-height="false"/>
    </style:style>
    <style:style style:name="P70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70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712" style:family="table-row">
      <style:table-row-properties style:use-optimal-row-height="false"/>
    </style:style>
    <style:style style:name="P71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71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736" style:family="table-row">
      <style:table-row-properties style:use-optimal-row-height="false"/>
    </style:style>
    <style:style style:name="P73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73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747" style:family="table-row">
      <style:table-row-properties style:use-optimal-row-height="false"/>
    </style:style>
    <style:style style:name="P74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749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758" style:family="table-row">
      <style:table-row-properties style:use-optimal-row-height="false"/>
    </style:style>
    <style:style style:name="P759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76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769" style:family="table-row">
      <style:table-row-properties style:use-optimal-row-height="false"/>
    </style:style>
    <style:style style:name="P77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77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780" style:family="table-row">
      <style:table-row-properties style:use-optimal-row-height="false"/>
    </style:style>
    <style:style style:name="P78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78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791" style:family="table-row">
      <style:table-row-properties style:use-optimal-row-height="false"/>
    </style:style>
    <style:style style:name="P79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79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802" style:family="table-row">
      <style:table-row-properties style:use-optimal-row-height="false"/>
    </style:style>
    <style:style style:name="P80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80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813" style:family="table-row">
      <style:table-row-properties style:use-optimal-row-height="false"/>
    </style:style>
    <style:style style:name="P81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815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824" style:family="table-row">
      <style:table-row-properties style:use-optimal-row-height="false"/>
    </style:style>
    <style:style style:name="P825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82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874" style:family="table-row">
      <style:table-row-properties style:use-optimal-row-height="false"/>
    </style:style>
    <style:style style:name="P875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87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898" style:family="table-row">
      <style:table-row-properties style:use-optimal-row-height="false"/>
    </style:style>
    <style:style style:name="P899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90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909" style:family="table-row">
      <style:table-row-properties style:use-optimal-row-height="false"/>
    </style:style>
    <style:style style:name="P91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91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920" style:family="table-row">
      <style:table-row-properties style:use-optimal-row-height="false"/>
    </style:style>
    <style:style style:name="P92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92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931" style:family="table-row">
      <style:table-row-properties style:use-optimal-row-height="false"/>
    </style:style>
    <style:style style:name="P93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93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942" style:family="table-row">
      <style:table-row-properties style:use-optimal-row-height="false"/>
    </style:style>
    <style:style style:name="P94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94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953" style:family="table-row">
      <style:table-row-properties style:use-optimal-row-height="false"/>
    </style:style>
    <style:style style:name="P95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955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964" style:family="table-row">
      <style:table-row-properties style:use-optimal-row-height="false"/>
    </style:style>
    <style:style style:name="P965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96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1014" style:family="table-row">
      <style:table-row-properties style:use-optimal-row-height="false"/>
    </style:style>
    <style:style style:name="P1015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101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1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1025" style:family="table-row">
      <style:table-row-properties style:use-optimal-row-height="false"/>
    </style:style>
    <style:style style:name="P102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102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1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TableCell10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09" style:parent-style-name="Fonteparág.padrão" style:family="text">
      <style:text-properties fo:font-weight="bold" style:font-weight-asian="bold" fo:color="#000000"/>
    </style:style>
    <style:style style:name="P11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12" style:parent-style-name="Fonteparág.padrão" style:family="text">
      <style:text-properties fo:font-weight="bold" style:font-weight-asian="bold" fo:color="#000000"/>
    </style:style>
    <style:style style:name="P1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16" style:parent-style-name="Fonteparág.padrão" style:family="text">
      <style:text-properties fo:font-weight="bold" style:font-weight-asian="bold" fo:color="#000000"/>
    </style:style>
    <style:style style:name="P1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20" style:parent-style-name="Fonteparág.padrão" style:family="text">
      <style:text-properties fo:font-weight="bold" style:font-weight-asian="bold" fo:color="#000000"/>
    </style:style>
    <style:style style:name="P1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25" style:parent-style-name="Fonteparág.padrão" style:family="text">
      <style:text-properties fo:font-weight="bold" style:font-weight-asian="bold" fo:color="#000000"/>
    </style:style>
    <style:style style:name="P1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30" style:parent-style-name="Fonteparág.padrão" style:family="text">
      <style:text-properties fo:font-weight="bold" style:font-weight-asian="bold" fo:color="#000000"/>
    </style:style>
    <style:style style:name="P1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37" style:parent-style-name="Fonteparág.padrão" style:family="text">
      <style:text-properties fo:font-weight="bold" style:font-weight-asian="bold" fo:color="#000000"/>
    </style:style>
    <style:style style:name="P1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44" style:parent-style-name="Fonteparág.padrão" style:family="text">
      <style:text-properties fo:font-weight="bold" style:font-weight-asian="bold" fo:color="#000000"/>
    </style:style>
    <style:style style:name="P1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53" style:parent-style-name="Fonteparág.padrão" style:family="text">
      <style:text-properties fo:font-weight="bold" style:font-weight-asian="bold" fo:color="#000000"/>
    </style:style>
    <style:style style:name="P11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  <style:style style:name="P1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(</text:span><text:span text:style-name="T3">(TÍTULO)</text:span><text:span text:style-name="T4">)</text:span><text:span text:style-name="T5"><text:s/>PUBLICAÇÃO Nº 021/CMDCA-SP/2021 ((TÍTULO))</text:span></text:p>
      <text:p text:style-name="P6"/>
      <text:p text:style-name="P7">((TEXTO)) O Conselho Municipal dos Direitos da Criança e do Adolescente da Cidade de São Paulo – CMDCA/SP, no uso das atribuições que lhes são conferidas pela Lei nº 8.069/90, torna público o extrato de ata da Reunião Ordinária do dia 22/03/2021.</text:p>
      <text:p text:style-name="P8"/>
      <text:p text:style-name="P9"/>
      <text:p text:style-name="P10"><text:span text:style-name="T11">EXTRATO</text:span><text:span text:style-name="T12"><text:s/>DE ATA - REUNIÃO ORDINÁRIA</text:span></text:p>
      <text:p text:style-name="P13"> </text:p>
      <text:p text:style-name="P14">Ao vigésimo segundo dia de março de 2021, às 10h10, via videoconferência, realizada por meio da plataforma Microsoft Teams, é iniciada Reunião Ordinária, com a presença de quórum mínimo estabelecido regimentalmente:</text:p>
      <text:p text:style-name="P15"> </text:p>
      <text:p text:style-name="P16"><text:span text:style-name="T17">Conselhe</text:span><text:span text:style-name="T18">iro(a)s de Governo: </text:span><text:span text:style-name="T19">Juliana Felicidade Armede (SMDHC - Titular), Cecília Bascchera (SMDHC - Suplente), Caio Mariano Quarentei (SF - Titular), Maria Luiza da Silva (SEME - Titular), Liliane Glaessel Ramalho (SMJ- Titular), Priscila Alves Scharth (SMADS -Tit</text:span><text:span text:style-name="T20">ular), Isabella Lima (SMC - Titular), Marcos Estevão Marques Saraiva (SME - Titular), Vittor Paglioritti Mensiger (SME - Suplente) e Andréa Munhoz (SMS - Titular).</text:span></text:p>
      <text:p text:style-name="P21"> </text:p>
      <text:p text:style-name="P22"><text:span text:style-name="T23">Conselheiro(a)s da Sociedade Civil:</text:span><text:span text:style-name="T24"> Carlos Alberto de Souza Junior (Titular), Flariston Fr</text:span><text:span text:style-name="T25">ancisco da Silva (Titular), Karina Ferreira da Gama (Suplente), Cleusa de Almeida (Titular), Eduardo Pedro de Carvalho (Suplente), Carlos Nambu (Titular), Roberta Sato (Titular) e Maria de Fátima Colares Alarcon (Suplente).</text:span></text:p>
      <text:p text:style-name="P26"> </text:p>
      <text:p text:style-name="P27"><text:span text:style-name="T28">Faltas justificadas: </text:span><text:span text:style-name="T29">Edilma Su</text:span><text:span text:style-name="T30">enia (Titular) e Fernando Antonio dos Santos Junior (Titular).</text:span></text:p>
      <text:p text:style-name="P31"> </text:p>
      <text:p text:style-name="P32"> </text:p>
      <text:p text:style-name="P33"><text:span text:style-name="T34">A Presidente Juliana solicita apresentação da pauta da reunião do dia e realiza correção formal, solicitando inclusão em pauta do informe das concessões/renovações de registros a entidades<text:s/></text:span><text:span text:style-name="T35">no CMDCA-SP (Processo SEI nº </text:span><text:a xlink:href="https://sei.prefeitura.sp.gov.br/sei/controlador.php?acao=protocolo_visualizar&amp;id_protocolo=31221294&amp;id_procedimento_atual=30505937&amp;infra_sistema=100000100&amp;infra_unidade_atual=110000412&amp;infra_hash=a15ada368eb7d660fe1128c0bf5b06b0dc5a035192fec73a5ed83ed1ecb34d27" office:target-frame-name="_top" xlink:show="replace"><text:span text:style-name="T36">6074.2020/0002439-1</text:span></text:a><text:span text:style-name="T37">). Diante da inexistência de nome da entidade nas tabelas apresentadas no Processo, foi solicitada inclusão de coluna com o nome de entidade nas tabelas de concessão e renovação de re</text:span><text:span text:style-name="T38">gistros, a serem apresentadas em próximas reuniões ordinárias e para publicação da atual deliberação em Diário Oficial. No ato de leitura, foi realizada a identificação de cada entidade, a partir do número de registro apresentado na tabela.</text:span></text:p>
      <text:p text:style-name="P39"> </text:p>
      <text:p text:style-name="P40"><text:span text:style-name="T41">1. Concessão<text:s/></text:span><text:span text:style-name="T42">e renovação de registros e inscrições no CMDCA - Processo SEI nº </text:span><text:a xlink:href="https://sei.prefeitura.sp.gov.br/sei/controlador.php?acao=protocolo_visualizar&amp;id_protocolo=31221294&amp;id_procedimento_atual=30505937&amp;infra_sistema=100000100&amp;infra_unidade_atual=110000412&amp;infra_hash=a15ada368eb7d660fe1128c0bf5b06b0dc5a035192fec73a5ed83ed1ecb34d27" office:target-frame-name="_top" xlink:show="replace"><text:span text:style-name="T43">6074.2020/0002439-1</text:span></text:a><text:span text:style-name="T44">:</text:span></text:p>
      <text:p text:style-name="P45"> </text:p>
      <text:p text:style-name="P46"><text:span text:style-name="T47">1.1. Registros aprovados:</text:span></text:p>
      <text:p text:style-name="P48"> 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<text:span text:style-name="T59">Nº REGISTRO</text:span></text:p>
          </table:table-cell>
          <table:table-cell table:style-name="TableCell60">
            <text:p text:style-name="P61"><text:span text:style-name="T62">CNPJ</text:span></text:p>
          </table:table-cell>
          <table:table-cell table:style-name="TableCell63">
            <text:p text:style-name="P64"><text:span text:style-name="T65">RAZÃO SOCIAL</text:span></text:p>
          </table:table-cell>
          <table:table-cell table:style-name="TableCell66">
            <text:p text:style-name="P67"><text:span text:style-name="T68">SIGLA</text:span></text:p>
          </table:table-cell>
          <table:table-cell table:style-name="TableCell69">
            <text:p text:style-name="P70"><text:span text:style-name="T71">RESOLUÇÃO</text:span></text:p>
          </table:table-cell>
          <table:table-cell table:style-name="TableCell72">
            <text:p text:style-name="P73"><text:span text:style-name="T74">VALIDADE</text:span></text:p>
          </table:table-cell>
        </table:table-row>
        <table:table-row table:style-name="TableRow75">
          <table:table-cell table:style-name="TableCell76">
            <text:p text:style-name="P77">0025/94</text:p>
          </table:table-cell>
          <table:table-cell table:style-name="TableCell78">
            <text:p text:style-name="P79">62.462.528/0001-30</text:p>
          </table:table-cell>
          <table:table-cell table:style-name="TableCell80">
            <text:p text:style-name="P81">COMUNIDADE EDUCACIONAL DE BASE SÍTIO PINHEIRINHO</text:p>
          </table:table-cell>
          <table:table-cell table:style-name="TableCell82">
            <text:p text:style-name="P83">CEBASP</text:p>
          </table:table-cell>
          <table:table-cell table:style-name="TableCell84">
            <text:p text:style-name="P85">138/CMDCA-SP/2020</text:p>
          </table:table-cell>
          <table:table-cell table:style-name="TableCell86">
            <text:p text:style-name="P87">04 (QUATRO) ANOS</text:p>
          </table:table-cell>
        </table:table-row>
        <table:table-row table:style-name="TableRow88">
          <table:table-cell table:style-name="TableCell89">
            <text:p text:style-name="P90">0107/94</text:p>
          </table:table-cell>
          <table:table-cell table:style-name="TableCell91">
            <text:p text:style-name="P92">43.897.560/0001-01</text:p>
          </table:table-cell>
          <table:table-cell table:style-name="TableCell93">
            <text:p text:style-name="P94">SOCIEDADE DE AMPARO FRATERNO CASA DO CAMINHO</text:p>
          </table:table-cell>
          <table:table-cell table:style-name="TableCell95">
            <text:p text:style-name="P96">SAFRATER</text:p>
          </table:table-cell>
          <table:table-cell table:style-name="TableCell97">
            <text:p text:style-name="P98">138/CMDCA-SP/2020</text:p>
          </table:table-cell>
          <table:table-cell table:style-name="TableCell99">
            <text:p text:style-name="P100">04 (QUATRO) ANOS</text:p>
          </table:table-cell>
        </table:table-row>
        <table:table-row table:style-name="TableRow101">
          <table:table-cell table:style-name="TableCell102">
            <text:p text:style-name="P103">0390/94</text:p>
          </table:table-cell>
          <table:table-cell table:style-name="TableCell104">
            <text:p text:style-name="P105">52.801.883/0001-32</text:p>
          </table:table-cell>
          <table:table-cell table:style-name="TableCell106">
            <text:p text:style-name="P107">AÇÃO COMUNITÁRIA PAROQUIAL DO JARDIM COLONIAL PADRE EMIR RIGON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138/CMDCA-SP/2020</text:p>
          </table:table-cell>
          <table:table-cell table:style-name="TableCell112">
            <text:p text:style-name="P113">04 (QUATRO) ANOS</text:p>
          </table:table-cell>
        </table:table-row>
        <table:table-row table:style-name="TableRow114">
          <table:table-cell table:style-name="TableCell115">
            <text:p text:style-name="P116">0514/95</text:p>
          </table:table-cell>
          <table:table-cell table:style-name="TableCell117">
            <text:p text:style-name="P118">61.047.031/0001-92</text:p>
          </table:table-cell>
          <table:table-cell table:style-name="TableCell119">
            <text:p text:style-name="P120">MOVIMENTO DE ASSISTÊNCIA AOS ENCARCERADOS DO ESTADO DE SÃO PAULO</text:p>
          </table:table-cell>
          <table:table-cell table:style-name="TableCell121">
            <text:p text:style-name="P122">MAESP</text:p>
          </table:table-cell>
          <table:table-cell table:style-name="TableCell123">
            <text:p text:style-name="P124">138/CMDCA-SP/2020</text:p>
          </table:table-cell>
          <table:table-cell table:style-name="TableCell125">
            <text:p text:style-name="P126">04 (QUATRO) ANOS</text:p>
          </table:table-cell>
        </table:table-row>
        <table:table-row table:style-name="TableRow127">
          <table:table-cell table:style-name="TableCell128">
            <text:p text:style-name="P129">0740/97</text:p>
          </table:table-cell>
          <table:table-cell table:style-name="TableCell130">
            <text:p text:style-name="P131">44.006.203/0001-60</text:p>
          </table:table-cell>
          <table:table-cell table:style-name="TableCell132">
            <text:p text:style-name="P133">ASSOCIAÇÃO MARIA HELEN DREXEL</text:p>
          </table:table-cell>
          <table:table-cell table:style-name="TableCell134">
            <text:p text:style-name="P135">AMHD</text:p>
          </table:table-cell>
          <table:table-cell table:style-name="TableCell136">
            <text:p text:style-name="P137">138/CMDCA-SP/2020</text:p>
          </table:table-cell>
          <table:table-cell table:style-name="TableCell138">
            <text:p text:style-name="P139">04 (QUATRO) ANOS</text:p>
          </table:table-cell>
        </table:table-row>
        <table:table-row table:style-name="TableRow140">
          <table:table-cell table:style-name="TableCell141">
            <text:p text:style-name="P142">1017/03</text:p>
          </table:table-cell>
          <table:table-cell table:style-name="TableCell143">
            <text:p text:style-name="P144">04.003.965/0001-99</text:p>
          </table:table-cell>
          <table:table-cell table:style-name="TableCell145">
            <text:p text:style-name="P146">CENTRO COMUNITÁRIO BENEFICENTE CONJUNTO HABITACIONAL CASTRO ALVES E ADJACENTES</text:p>
          </table:table-cell>
          <table:table-cell table:style-name="TableCell147">
            <text:p text:style-name="P148">CEBECH</text:p>
          </table:table-cell>
          <table:table-cell table:style-name="TableCell149">
            <text:p text:style-name="P150">138/CMDCA-SP/2020</text:p>
          </table:table-cell>
          <table:table-cell table:style-name="TableCell151">
            <text:p text:style-name="P152">04 (QUATRO) ANOS</text:p>
          </table:table-cell>
        </table:table-row>
        <table:table-row table:style-name="TableRow153">
          <table:table-cell table:style-name="TableCell154">
            <text:p text:style-name="P155">1048/03</text:p>
          </table:table-cell>
          <table:table-cell table:style-name="TableCell156">
            <text:p text:style-name="P157">04.730.949/0001-06</text:p>
          </table:table-cell>
          <table:table-cell table:style-name="TableCell158">
            <text:p text:style-name="P159">ASSOCIAÇÃO DEHONIANA BRASIL MERIDIONAL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138/CMDCA-SP/2020</text:p>
          </table:table-cell>
          <table:table-cell table:style-name="TableCell164">
            <text:p text:style-name="P165">04 (QUATRO) ANOS</text:p>
          </table:table-cell>
        </table:table-row>
        <table:table-row table:style-name="TableRow166">
          <table:table-cell table:style-name="TableCell167">
            <text:p text:style-name="P168">1077/04</text:p>
          </table:table-cell>
          <table:table-cell table:style-name="TableCell169">
            <text:p text:style-name="P170">50.951.805/0010-99</text:p>
          </table:table-cell>
          <table:table-cell table:style-name="TableCell171">
            <text:p text:style-name="P172">ASSOCIAÇÃO EDUCADORA E BENEFICENTE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138/CMDCA-SP/2020</text:p>
          </table:table-cell>
          <table:table-cell table:style-name="TableCell177">
            <text:p text:style-name="P178">04 (QUATRO) ANOS</text:p>
          </table:table-cell>
        </table:table-row>
        <table:table-row table:style-name="TableRow179">
          <table:table-cell table:style-name="TableCell180">
            <text:p text:style-name="P181">1140/06</text:p>
          </table:table-cell>
          <table:table-cell table:style-name="TableCell182">
            <text:p text:style-name="P183">01.212.674/0001-12</text:p>
          </table:table-cell>
          <table:table-cell table:style-name="TableCell184">
            <text:p text:style-name="P185">INSTITUTO DAS IRMÃS DE SANTA DOROTÉIA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138/CMDCA-SP/2020</text:p>
          </table:table-cell>
          <table:table-cell table:style-name="TableCell190">
            <text:p text:style-name="P191">04 (QUATRO) ANOS</text:p>
          </table:table-cell>
        </table:table-row>
        <table:table-row table:style-name="TableRow192">
          <table:table-cell table:style-name="TableCell193">
            <text:p text:style-name="P194">1149/06</text:p>
          </table:table-cell>
          <table:table-cell table:style-name="TableCell195">
            <text:p text:style-name="P196">07.376.674/0001-34</text:p>
          </table:table-cell>
          <table:table-cell table:style-name="TableCell197">
            <text:p text:style-name="P198">GFWC CRÊ-SER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138/CMDCA-SP/2020</text:p>
          </table:table-cell>
          <table:table-cell table:style-name="TableCell203">
            <text:p text:style-name="P204">04 (QUATRO) ANOS</text:p>
          </table:table-cell>
        </table:table-row>
        <table:table-row table:style-name="TableRow205">
          <table:table-cell table:style-name="TableCell206">
            <text:p text:style-name="P207">1232/07</text:p>
          </table:table-cell>
          <table:table-cell table:style-name="TableCell208">
            <text:p text:style-name="P209">07.325.044/0001-30</text:p>
          </table:table-cell>
          <table:table-cell table:style-name="TableCell210">
            <text:p text:style-name="P211">ASSOCIAÇÃO FAZENDO HISTÓRIA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138/CMDCA-SP/2020</text:p>
          </table:table-cell>
          <table:table-cell table:style-name="TableCell216">
            <text:p text:style-name="P217">04 (QUATRO) ANOS</text:p>
          </table:table-cell>
        </table:table-row>
        <table:table-row table:style-name="TableRow218">
          <table:table-cell table:style-name="TableCell219">
            <text:p text:style-name="P220">1244/07</text:p>
          </table:table-cell>
          <table:table-cell table:style-name="TableCell221">
            <text:p text:style-name="P222">03.483.568/0001-07</text:p>
          </table:table-cell>
          <table:table-cell table:style-name="TableCell223">
            <text:p text:style-name="P224">INSTITUTO SOU DA PAZ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138/CMDCA-SP/2020</text:p>
          </table:table-cell>
          <table:table-cell table:style-name="TableCell229">
            <text:p text:style-name="P230">04 (QUATRO) ANOS</text:p>
          </table:table-cell>
        </table:table-row>
        <table:table-row table:style-name="TableRow231">
          <table:table-cell table:style-name="TableCell232">
            <text:p text:style-name="P233">1333/07</text:p>
          </table:table-cell>
          <table:table-cell table:style-name="TableCell234">
            <text:p text:style-name="P235">60.518.180/0001-20</text:p>
          </table:table-cell>
          <table:table-cell table:style-name="TableCell236">
            <text:p text:style-name="P237">ASSOCIAÇÃO EDUCADORA DA INFÂNCIA E JUVENTUDE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138/CMDCA-SP/2020</text:p>
          </table:table-cell>
          <table:table-cell table:style-name="TableCell242">
            <text:p text:style-name="P243">04 (QUATRO) ANOS</text:p>
          </table:table-cell>
        </table:table-row>
        <table:table-row table:style-name="TableRow244">
          <table:table-cell table:style-name="TableCell245">
            <text:p text:style-name="P246">1455/09</text:p>
          </table:table-cell>
          <table:table-cell table:style-name="TableCell247">
            <text:p text:style-name="P248">61.669.966/0001-00</text:p>
          </table:table-cell>
          <table:table-cell table:style-name="TableCell249">
            <text:p text:style-name="P250">FEDERAÇÃO ESPÍRITA DO ESTADO DE SÃO PAULO</text:p>
          </table:table-cell>
          <table:table-cell table:style-name="TableCell251">
            <text:p text:style-name="P252">FEESP</text:p>
          </table:table-cell>
          <table:table-cell table:style-name="TableCell253">
            <text:p text:style-name="P254">138/CMDCA-SP/2020</text:p>
          </table:table-cell>
          <table:table-cell table:style-name="TableCell255">
            <text:p text:style-name="P256">04 (QUATRO) ANOS</text:p>
          </table:table-cell>
        </table:table-row>
        <table:table-row table:style-name="TableRow257">
          <table:table-cell table:style-name="TableCell258">
            <text:p text:style-name="P259">1472/09</text:p>
          </table:table-cell>
          <table:table-cell table:style-name="TableCell260">
            <text:p text:style-name="P261">43.126.366/0004-67</text:p>
          </table:table-cell>
          <table:table-cell table:style-name="TableCell262">
            <text:p text:style-name="P263">INSTITUTO BRASILEIRO PRÓ-EDUCAÇÃO, TRABALHO E DESENVOLVIMENTO</text:p>
          </table:table-cell>
          <table:table-cell table:style-name="TableCell264">
            <text:p text:style-name="P265">ISBET</text:p>
          </table:table-cell>
          <table:table-cell table:style-name="TableCell266">
            <text:p text:style-name="P267">138/CMDCA-SP/2020</text:p>
          </table:table-cell>
          <table:table-cell table:style-name="TableCell268">
            <text:p text:style-name="P269">04 (QUATRO) ANOS</text:p>
          </table:table-cell>
        </table:table-row>
        <table:table-row table:style-name="TableRow270">
          <table:table-cell table:style-name="TableCell271">
            <text:p text:style-name="P272">1730/12</text:p>
          </table:table-cell>
          <table:table-cell table:style-name="TableCell273">
            <text:p text:style-name="P274">58.106.972/0001-45</text:p>
          </table:table-cell>
          <table:table-cell table:style-name="TableCell275">
            <text:p text:style-name="P276">ASSOCIAÇÃO EDUCAR PARA TRANSFORMAR</text:p>
          </table:table-cell>
          <table:table-cell table:style-name="TableCell277">
            <text:p text:style-name="P278">ASSET</text:p>
          </table:table-cell>
          <table:table-cell table:style-name="TableCell279">
            <text:p text:style-name="P280">138/CMDCA-SP/2020</text:p>
          </table:table-cell>
          <table:table-cell table:style-name="TableCell281">
            <text:p text:style-name="P282">04 (QUATRO) ANOS</text:p>
          </table:table-cell>
        </table:table-row>
        <table:table-row table:style-name="TableRow283">
          <table:table-cell table:style-name="TableCell284">
            <text:p text:style-name="P285">1853/14</text:p>
          </table:table-cell>
          <table:table-cell table:style-name="TableCell286">
            <text:p text:style-name="P287">03.877.608/0001-97</text:p>
          </table:table-cell>
          <table:table-cell table:style-name="TableCell288">
            <text:p text:style-name="P289">ASSOCIAÇÃO HABITACIONAL MORADA DO SOL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102/CMDCA-SP/2011</text:p>
          </table:table-cell>
          <table:table-cell table:style-name="TableCell294">
            <text:p text:style-name="P295">01 (UM) ANO</text:p>
          </table:table-cell>
        </table:table-row>
        <table:table-row table:style-name="TableRow296">
          <table:table-cell table:style-name="TableCell297">
            <text:p text:style-name="P298">1940/16</text:p>
          </table:table-cell>
          <table:table-cell table:style-name="TableCell299">
            <text:p text:style-name="P300">07.758.948/0001-50</text:p>
          </table:table-cell>
          <table:table-cell table:style-name="TableCell301">
            <text:p text:style-name="P302">ASSOCIAÇÃO AMIGOS DA CASA DA AMIZADE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138/CMDCA-SP/2020</text:p>
          </table:table-cell>
          <table:table-cell table:style-name="TableCell307">
            <text:p text:style-name="P308">04 (QUATRO) ANOS</text:p>
          </table:table-cell>
        </table:table-row>
        <table:table-row table:style-name="TableRow309">
          <table:table-cell table:style-name="TableCell310">
            <text:p text:style-name="P311">2250/19</text:p>
          </table:table-cell>
          <table:table-cell table:style-name="TableCell312">
            <text:p text:style-name="P313">58.932.419/0001-61</text:p>
          </table:table-cell>
          <table:table-cell table:style-name="TableCell314">
            <text:p text:style-name="P315">ASSOCIAÇÃO CULTURAL PARA DESENVOLVIMENTO EDUCACIONAL UNINDO FORÇAS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102/CMDCA-SP/2011</text:p>
          </table:table-cell>
          <table:table-cell table:style-name="TableCell320">
            <text:p text:style-name="P321">01 (UM) ANO</text:p>
          </table:table-cell>
        </table:table-row>
        <table:table-row table:style-name="TableRow322">
          <table:table-cell table:style-name="TableCell323">
            <text:p text:style-name="P324">2397/21</text:p>
          </table:table-cell>
          <table:table-cell table:style-name="TableCell325">
            <text:p text:style-name="P326">22.013.565/0001-46</text:p>
          </table:table-cell>
          <table:table-cell table:style-name="TableCell327">
            <text:p text:style-name="P328">ASSOCIAÇÃO EDUCACIONAL E CULTURAL PRIMEIROS PASSOS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102/CMDCA-SP/2011</text:p>
          </table:table-cell>
          <table:table-cell table:style-name="TableCell333">
            <text:p text:style-name="P334">01 (UM) ANO</text:p>
          </table:table-cell>
        </table:table-row>
        <table:table-row table:style-name="TableRow335">
          <table:table-cell table:style-name="TableCell336">
            <text:p text:style-name="P337">2398/21</text:p>
          </table:table-cell>
          <table:table-cell table:style-name="TableCell338">
            <text:p text:style-name="P339">33.112.289/0001-90</text:p>
          </table:table-cell>
          <table:table-cell table:style-name="TableCell340">
            <text:p text:style-name="P341">INSTITUTO EL ELYON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102/CMDCA-SP/2011</text:p>
          </table:table-cell>
          <table:table-cell table:style-name="TableCell346">
            <text:p text:style-name="P347">01 (UM) ANO</text:p>
          </table:table-cell>
        </table:table-row>
        <table:table-row table:style-name="TableRow348">
          <table:table-cell table:style-name="TableCell349">
            <text:p text:style-name="P350">2399/21</text:p>
          </table:table-cell>
          <table:table-cell table:style-name="TableCell351">
            <text:p text:style-name="P352">14.391.327/0001-46</text:p>
          </table:table-cell>
          <table:table-cell table:style-name="TableCell353">
            <text:p text:style-name="P354">INSTITUTO PÁSSARO BRANCO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102/CMDCA-SP/2011</text:p>
          </table:table-cell>
          <table:table-cell table:style-name="TableCell359">
            <text:p text:style-name="P360">01 (UM) ANO</text:p>
          </table:table-cell>
        </table:table-row>
        <table:table-row table:style-name="TableRow361">
          <table:table-cell table:style-name="TableCell362">
            <text:p text:style-name="P363">2400/21</text:p>
          </table:table-cell>
          <table:table-cell table:style-name="TableCell364">
            <text:p text:style-name="P365">06.001.559/0001-12</text:p>
          </table:table-cell>
          <table:table-cell table:style-name="TableCell366">
            <text:p text:style-name="P367">ASSOCIAÇÃO DOS MORADORES SÍTIO PAIOLZINHO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138/CMDCA-SP/2020</text:p>
          </table:table-cell>
          <table:table-cell table:style-name="TableCell372">
            <text:p text:style-name="P373">02 (DOIS) ANOS</text:p>
          </table:table-cell>
        </table:table-row>
        <table:table-row table:style-name="TableRow374">
          <table:table-cell table:style-name="TableCell375">
            <text:p text:style-name="P376">2401/21</text:p>
          </table:table-cell>
          <table:table-cell table:style-name="TableCell377">
            <text:p text:style-name="P378">05.156.588/0001-90</text:p>
          </table:table-cell>
          <table:table-cell table:style-name="TableCell379">
            <text:p text:style-name="P380">ASSOCIAÇÃO FILANTRÓPICA EQUOTERAPIA ARCO-ÍRIS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138/CMDCA-SP/2020</text:p>
          </table:table-cell>
          <table:table-cell table:style-name="TableCell385">
            <text:p text:style-name="P386">02 (DOIS) ANOS</text:p>
          </table:table-cell>
        </table:table-row>
        <table:table-row table:style-name="TableRow387">
          <table:table-cell table:style-name="TableCell388">
            <text:p text:style-name="P389">2402/21</text:p>
          </table:table-cell>
          <table:table-cell table:style-name="TableCell390">
            <text:p text:style-name="P391">04.805.463/0001-81</text:p>
          </table:table-cell>
          <table:table-cell table:style-name="TableCell392">
            <text:p text:style-name="P393">ASSOCIAÇÃO ESPÍRITA DE AMPARO E ASSISTÊNCIA ESPIRITUAL BEZERRA DE MENEZES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138/CMDCA-SP/2020</text:p>
          </table:table-cell>
          <table:table-cell table:style-name="TableCell398">
            <text:p text:style-name="P399">02 (DOIS) ANOS</text:p>
          </table:table-cell>
        </table:table-row>
        <table:table-row table:style-name="TableRow400">
          <table:table-cell table:style-name="TableCell401">
            <text:p text:style-name="P402">2403/21</text:p>
          </table:table-cell>
          <table:table-cell table:style-name="TableCell403">
            <text:p text:style-name="P404">19.973.896/0001-13</text:p>
          </table:table-cell>
          <table:table-cell table:style-name="TableCell405">
            <text:p text:style-name="P406">INSTITUTO<text:s/>BRASILEIRO DE APOIO AOS PORTADORES DE GENODERMATOSES</text:p>
          </table:table-cell>
          <table:table-cell table:style-name="TableCell407">
            <text:p text:style-name="P408">IBAGEN</text:p>
          </table:table-cell>
          <table:table-cell table:style-name="TableCell409">
            <text:p text:style-name="P410">138/CMDCA-SP/2020</text:p>
          </table:table-cell>
          <table:table-cell table:style-name="TableCell411">
            <text:p text:style-name="P412">02 (DOIS) ANOS</text:p>
          </table:table-cell>
        </table:table-row>
        <table:table-row table:style-name="TableRow413">
          <table:table-cell table:style-name="TableCell414">
            <text:p text:style-name="P415">2404/21</text:p>
          </table:table-cell>
          <table:table-cell table:style-name="TableCell416">
            <text:p text:style-name="P417">18.997.677/0001-01</text:p>
          </table:table-cell>
          <table:table-cell table:style-name="TableCell418">
            <text:p text:style-name="P419">ASSOCIAÇÃO MAREZINHA</text:p>
          </table:table-cell>
          <table:table-cell table:style-name="TableCell420">
            <text:p text:style-name="P421">BMT</text:p>
          </table:table-cell>
          <table:table-cell table:style-name="TableCell422">
            <text:p text:style-name="P423">138/CMDCA-SP/2020</text:p>
          </table:table-cell>
          <table:table-cell table:style-name="TableCell424">
            <text:p text:style-name="P425">02 (DOIS) ANOS</text:p>
          </table:table-cell>
        </table:table-row>
        <table:table-row table:style-name="TableRow426">
          <table:table-cell table:style-name="TableCell427">
            <text:p text:style-name="P428">2405/21</text:p>
          </table:table-cell>
          <table:table-cell table:style-name="TableCell429">
            <text:p text:style-name="P430">09.584.462/0001-78</text:p>
          </table:table-cell>
          <table:table-cell table:style-name="TableCell431">
            <text:p text:style-name="P432">ASSOCIAÇÃO COMUNIDADE VIVER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138/CMDCA-SP/2020</text:p>
          </table:table-cell>
          <table:table-cell table:style-name="TableCell437">
            <text:p text:style-name="P438">02 (DOIS) ANOS</text:p>
          </table:table-cell>
        </table:table-row>
        <table:table-row table:style-name="TableRow439">
          <table:table-cell table:style-name="TableCell440">
            <text:p text:style-name="P441">2406/21</text:p>
          </table:table-cell>
          <table:table-cell table:style-name="TableCell442">
            <text:p text:style-name="P443">02.889.233/0001-12</text:p>
          </table:table-cell>
          <table:table-cell table:style-name="TableCell444">
            <text:p text:style-name="P445">ASSOCIAÇÃO BENEFICENTE DAS MULHERES VOLUNTARIOSAS DE SÃO PAULO</text:p>
          </table:table-cell>
          <table:table-cell table:style-name="TableCell446">
            <text:p text:style-name="P447">ABM DAS MULHERES DE SÃO PAULO</text:p>
          </table:table-cell>
          <table:table-cell table:style-name="TableCell448">
            <text:p text:style-name="P449">138/CMDCA-SP/2020</text:p>
          </table:table-cell>
          <table:table-cell table:style-name="TableCell450">
            <text:p text:style-name="P451">02 (DOIS) ANOS</text:p>
          </table:table-cell>
        </table:table-row>
        <table:table-row table:style-name="TableRow452">
          <table:table-cell table:style-name="TableCell453">
            <text:p text:style-name="P454">2407/21</text:p>
          </table:table-cell>
          <table:table-cell table:style-name="TableCell455">
            <text:p text:style-name="P456">30.950.112/0001-74</text:p>
          </table:table-cell>
          <table:table-cell table:style-name="TableCell457">
            <text:p text:style-name="P458">ASSOCIAÇÃO BENEFICENTE LINHA DE FRENTE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138/CMDCA-SP/2020</text:p>
          </table:table-cell>
          <table:table-cell table:style-name="TableCell463">
            <text:p text:style-name="P464">02 (DOIS) ANOS</text:p>
          </table:table-cell>
        </table:table-row>
        <table:table-row table:style-name="TableRow465">
          <table:table-cell table:style-name="TableCell466">
            <text:p text:style-name="P467">2408/21</text:p>
          </table:table-cell>
          <table:table-cell table:style-name="TableCell468">
            <text:p text:style-name="P469">18.622.542/0001-61</text:p>
          </table:table-cell>
          <table:table-cell table:style-name="TableCell470">
            <text:p text:style-name="P471">ASSOCIAÇÃO BENEFICENTE SAMPAIO E LIMA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138/CMDCA-SP/2020</text:p>
          </table:table-cell>
          <table:table-cell table:style-name="TableCell476">
            <text:p text:style-name="P477">02 (DOIS) ANOS</text:p>
          </table:table-cell>
        </table:table-row>
        <table:table-row table:style-name="TableRow478">
          <table:table-cell table:style-name="TableCell479">
            <text:p text:style-name="P480">2409/21</text:p>
          </table:table-cell>
          <table:table-cell table:style-name="TableCell481">
            <text:p text:style-name="P482">52.806.478/0001-07</text:p>
          </table:table-cell>
          <table:table-cell table:style-name="TableCell483">
            <text:p text:style-name="P484">ASSOCIAÇÃO COMUNITÁRIA SÃO SIMÃO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138/CMDCA-SP/2020</text:p>
          </table:table-cell>
          <table:table-cell table:style-name="TableCell489">
            <text:p text:style-name="P490">02 (DOIS) ANOS</text:p>
          </table:table-cell>
        </table:table-row>
        <table:table-row table:style-name="TableRow491">
          <table:table-cell table:style-name="TableCell492">
            <text:p text:style-name="P493">2410/21</text:p>
          </table:table-cell>
          <table:table-cell table:style-name="TableCell494">
            <text:p text:style-name="P495">07.185.482/0001-40</text:p>
          </table:table-cell>
          <table:table-cell table:style-name="TableCell496">
            <text:p text:style-name="P497">ASSOCIAÇÃO DOS AMIGOS DA ESCOLA E DA CIDADANIA FERNANDES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138/CMDCA-SP/2020</text:p>
          </table:table-cell>
          <table:table-cell table:style-name="TableCell502">
            <text:p text:style-name="P503">02 (DOIS) ANOS</text:p>
          </table:table-cell>
        </table:table-row>
        <table:table-row table:style-name="TableRow504">
          <table:table-cell table:style-name="TableCell505">
            <text:p text:style-name="P506">2411/21</text:p>
          </table:table-cell>
          <table:table-cell table:style-name="TableCell507">
            <text:p text:style-name="P508">02.947.740/0001-65</text:p>
          </table:table-cell>
          <table:table-cell table:style-name="TableCell509">
            <text:p text:style-name="P510">ASSOCIAÇÃO RAIOS DE LUZ</text:p>
          </table:table-cell>
          <table:table-cell table:style-name="TableCell511">
            <text:p text:style-name="P512">ARL</text:p>
          </table:table-cell>
          <table:table-cell table:style-name="TableCell513">
            <text:p text:style-name="P514">138/CMDCA-SP/2020</text:p>
          </table:table-cell>
          <table:table-cell table:style-name="TableCell515">
            <text:p text:style-name="P516">02 (DOIS) ANOS</text:p>
          </table:table-cell>
        </table:table-row>
        <table:table-row table:style-name="TableRow517">
          <table:table-cell table:style-name="TableCell518">
            <text:p text:style-name="P519">2412/21</text:p>
          </table:table-cell>
          <table:table-cell table:style-name="TableCell520">
            <text:p text:style-name="P521">00.846.879/0001-97</text:p>
          </table:table-cell>
          <table:table-cell table:style-name="TableCell522">
            <text:p text:style-name="P523">ASSOCIAÇÃO SEMEANDO O AMANHÃ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138/CMDCA-SP/2020</text:p>
          </table:table-cell>
          <table:table-cell table:style-name="TableCell528">
            <text:p text:style-name="P529">02 (DOIS) ANOS</text:p>
          </table:table-cell>
        </table:table-row>
        <table:table-row table:style-name="TableRow530">
          <table:table-cell table:style-name="TableCell531">
            <text:p text:style-name="P532">2413/21</text:p>
          </table:table-cell>
          <table:table-cell table:style-name="TableCell533">
            <text:p text:style-name="P534">31.333.154/0001-29</text:p>
          </table:table-cell>
          <table:table-cell table:style-name="TableCell535">
            <text:p text:style-name="P536">CENTRO DE EDUCAÇÃO INFANTIL TEMPO DE CRESCER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138/CMDCA-SP/2020</text:p>
          </table:table-cell>
          <table:table-cell table:style-name="TableCell541">
            <text:p text:style-name="P542">02 (DOIS) ANOS</text:p>
          </table:table-cell>
        </table:table-row>
      </table:table>
      <text:p text:style-name="P543"> </text:p>
      <text:soft-page-break/>
      <text:p text:style-name="P544"> </text:p>
      <text:p text:style-name="P545"><text:span text:style-name="T546">1.2. Programas aprovados:</text:span></text:p>
      <text:p text:style-name="P547"> 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Nº REGISTRO</text:span></text:p>
          </table:table-cell>
          <table:table-cell table:style-name="TableCell559">
            <text:p text:style-name="P560"><text:span text:style-name="T561">RAZÃO SOCIAL</text:span></text:p>
          </table:table-cell>
          <table:table-cell table:style-name="TableCell562">
            <text:p text:style-name="P563"><text:span text:style-name="T564">REGIME DE ATENDIMENTO</text:span></text:p>
          </table:table-cell>
          <table:table-cell table:style-name="TableCell565">
            <text:p text:style-name="P566"><text:span text:style-name="T567">PROGRAMA</text:span></text:p>
          </table:table-cell>
          <table:table-cell table:style-name="TableCell568">
            <text:p text:style-name="P569"><text:span text:style-name="T570">RESOLUÇÃO</text:span></text:p>
          </table:table-cell>
          <table:table-cell table:style-name="TableCell571">
            <text:p text:style-name="P572"><text:span text:style-name="T573">VALIDADE</text:span></text:p>
          </table:table-cell>
        </table:table-row>
        <table:table-row table:style-name="TableRow574">
          <table:table-cell table:style-name="TableCell575">
            <text:p text:style-name="P576">0051/94</text:p>
          </table:table-cell>
          <table:table-cell table:style-name="TableCell577">
            <text:p text:style-name="P578">ASSOCIAÇÃO METODISTA DE AÇÃO SOCIAL - AMAS JABAQUARA</text:p>
          </table:table-cell>
          <table:table-cell table:style-name="TableCell579">
            <text:p text:style-name="P580">APOIO SOCIOEDUCATIVO EM MEIO ABERTO</text:p>
          </table:table-cell>
          <table:table-cell table:style-name="TableCell581">
            <text:p text:style-name="P582">CCA AMAS JABAQUARA</text:p>
          </table:table-cell>
          <table:table-cell table:style-name="TableCell583">
            <text:p text:style-name="P584">139/CMDCA-SP/2020</text:p>
          </table:table-cell>
          <table:table-cell table:style-name="TableCell585">
            <text:p text:style-name="P586">02 (DOIS) ANOS</text:p>
          </table:table-cell>
        </table:table-row>
        <table:table-row table:style-name="TableRow587">
          <table:table-cell table:style-name="TableCell588" table:number-rows-spanned="2">
            <text:p text:style-name="P589">0324/94</text:p>
          </table:table-cell>
          <table:table-cell table:style-name="TableCell590" table:number-rows-spanned="2">
            <text:p text:style-name="P591">LAR DO ALVORECER CRISTÃO</text:p>
          </table:table-cell>
          <table:table-cell table:style-name="TableCell592">
            <text:p text:style-name="P593">APOIO SOCIOEDUCATIVO EM MEIO ABERTO</text:p>
          </table:table-cell>
          <table:table-cell table:style-name="TableCell594">
            <text:p text:style-name="P595">CCA LAC PEDRO LUIZ</text:p>
          </table:table-cell>
          <table:table-cell table:style-name="TableCell596">
            <text:p text:style-name="P597">139/CMDCA-SP/2020</text:p>
          </table:table-cell>
          <table:table-cell table:style-name="TableCell598">
            <text:p text:style-name="P599">02 (DOIS) ANOS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APOIO SOCIOEDUCATIVO EM MEIO ABERTO</text:p>
          </table:table-cell>
          <table:table-cell table:style-name="TableCell605">
            <text:p text:style-name="P606">CEI - LAR DO ALVORECER CRISTÃO</text:p>
          </table:table-cell>
          <table:table-cell table:style-name="TableCell607">
            <text:p text:style-name="P608">139/CMDCA-SP/2020</text:p>
          </table:table-cell>
          <table:table-cell table:style-name="TableCell609">
            <text:p text:style-name="P610">02 (DOIS) ANOS</text:p>
          </table:table-cell>
        </table:table-row>
        <table:table-row table:style-name="TableRow611">
          <table:table-cell table:style-name="TableCell612" table:number-rows-spanned="10">
            <text:p text:style-name="P613">0923/01</text:p>
          </table:table-cell>
          <table:table-cell table:style-name="TableCell614" table:number-rows-spanned="10">
            <text:p text:style-name="P615">ASSOCIAÇÃO DO ABRIGO NOSSA SENHORA RAINHA DA PAZ DO JARDIM FIM DE SEMANA</text:p>
          </table:table-cell>
          <table:table-cell table:style-name="TableCell616">
            <text:p text:style-name="P617">APOIO SOCIOEDUCATIVO EM MEIO ABERTO</text:p>
          </table:table-cell>
          <table:table-cell table:style-name="TableCell618">
            <text:p text:style-name="P619">CJ RAINHA DA PAZ</text:p>
          </table:table-cell>
          <table:table-cell table:style-name="TableCell620">
            <text:p text:style-name="P621">139/CMDCA-SP/2020</text:p>
          </table:table-cell>
          <table:table-cell table:style-name="TableCell622">
            <text:p text:style-name="P623">02 (DOIS) ANOS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APOIO SOCIOEDUCATIVO EM MEIO ABERTO</text:p>
          </table:table-cell>
          <table:table-cell table:style-name="TableCell629">
            <text:p text:style-name="P630">CCA RAINHA DA PAZ</text:p>
          </table:table-cell>
          <table:table-cell table:style-name="TableCell631">
            <text:p text:style-name="P632">139/CMDCA-SP/2020</text:p>
          </table:table-cell>
          <table:table-cell table:style-name="TableCell633">
            <text:p text:style-name="P634">02 (DOIS) ANOS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APOIO SOCIOEDUCATIVO EM MEIO ABERTO</text:p>
          </table:table-cell>
          <table:table-cell table:style-name="TableCell640">
            <text:p text:style-name="P641">CEI MANGA ROSA</text:p>
          </table:table-cell>
          <table:table-cell table:style-name="TableCell642">
            <text:p text:style-name="P643">139/CMDCA-SP/2020</text:p>
          </table:table-cell>
          <table:table-cell table:style-name="TableCell644">
            <text:p text:style-name="P645">02 (DOIS) ANOS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APOIO SOCIOEDUCATIVO EM MEIO ABERTO</text:p>
          </table:table-cell>
          <table:table-cell table:style-name="TableCell651">
            <text:p text:style-name="P652">CEI INDIRETO FIM DE SEMANA</text:p>
          </table:table-cell>
          <table:table-cell table:style-name="TableCell653">
            <text:p text:style-name="P654">139/CMDCA-SP/2020</text:p>
          </table:table-cell>
          <table:table-cell table:style-name="TableCell655">
            <text:p text:style-name="P656">02 (DOIS) ANOS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APOIO SOCIOEDUCATIVO EM MEIO ABERTO</text:p>
          </table:table-cell>
          <table:table-cell table:style-name="TableCell662">
            <text:p text:style-name="P663">CEI CAPÃO REDONDO I</text:p>
          </table:table-cell>
          <table:table-cell table:style-name="TableCell664">
            <text:p text:style-name="P665">139/CMDCA-SP/2020</text:p>
          </table:table-cell>
          <table:table-cell table:style-name="TableCell666">
            <text:p text:style-name="P667">02 (DOIS) ANOS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APOIO SOCIOEDUCATIVO EM MEIO ABERTO</text:p>
          </table:table-cell>
          <table:table-cell table:style-name="TableCell673">
            <text:p text:style-name="P674">CEI MADRE TERESA DE CALCUTÁ</text:p>
          </table:table-cell>
          <table:table-cell table:style-name="TableCell675">
            <text:p text:style-name="P676">139/CMDCA-SP/2020</text:p>
          </table:table-cell>
          <table:table-cell table:style-name="TableCell677">
            <text:p text:style-name="P678">02 (DOIS) ANOS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APOIO SOCIOEDUCATIVO EM MEIO ABERTO</text:p>
          </table:table-cell>
          <table:table-cell table:style-name="TableCell684">
            <text:p text:style-name="P685">CEI MÃE PEREGRINA</text:p>
          </table:table-cell>
          <table:table-cell table:style-name="TableCell686">
            <text:p text:style-name="P687">139/CMDCA-SP/2020</text:p>
          </table:table-cell>
          <table:table-cell table:style-name="TableCell688">
            <text:p text:style-name="P689">02 (DOIS) ANOS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APOIO SOCIOEDUCATIVO EM MEIO ABERTO</text:p>
          </table:table-cell>
          <table:table-cell table:style-name="TableCell695">
            <text:p text:style-name="P696">CEI NOSSA SENHORA RAINHA DA PAZ</text:p>
          </table:table-cell>
          <table:table-cell table:style-name="TableCell697">
            <text:p text:style-name="P698">139/CMDCA-SP/2020</text:p>
          </table:table-cell>
          <table:table-cell table:style-name="TableCell699">
            <text:p text:style-name="P700">02 (DOIS) ANOS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APOIO SOCIOEDUCATIVO EM MEIO ABERTO</text:p>
          </table:table-cell>
          <table:table-cell table:style-name="TableCell706">
            <text:p text:style-name="P707">CEI SÃO FRANCISCO DE ASSIS</text:p>
          </table:table-cell>
          <table:table-cell table:style-name="TableCell708">
            <text:p text:style-name="P709">139/CMDCA-SP/2020</text:p>
          </table:table-cell>
          <table:table-cell table:style-name="TableCell710">
            <text:p text:style-name="P711">02 (DOIS) ANOS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APOIO SOCIOEDUCATIVO EM MEIO ABERTO</text:p>
          </table:table-cell>
          <table:table-cell table:style-name="TableCell717">
            <text:p text:style-name="P718">CEI SÃO MIGUEL ARCANJO</text:p>
          </table:table-cell>
          <table:table-cell table:style-name="TableCell719">
            <text:p text:style-name="P720">139/CMDCA-SP/2020</text:p>
          </table:table-cell>
          <table:table-cell table:style-name="TableCell721">
            <text:p text:style-name="P722">02 (DOIS) ANOS</text:p>
          </table:table-cell>
        </table:table-row>
        <table:table-row table:style-name="TableRow723">
          <table:table-cell table:style-name="TableCell724" table:number-rows-spanned="10">
            <text:p text:style-name="P725">1048/03</text:p>
          </table:table-cell>
          <table:table-cell table:style-name="TableCell726" table:number-rows-spanned="10">
            <text:p text:style-name="P727">ASSOCIAÇÃO DEHONIANA BRASIL MERIDIONAL</text:p>
          </table:table-cell>
          <table:table-cell table:style-name="TableCell728">
            <text:p text:style-name="P729">APOIO SOCIOEDUCATIVO EM MEIO ABERTO</text:p>
          </table:table-cell>
          <table:table-cell table:style-name="TableCell730">
            <text:p text:style-name="P731">CCA PADRE GREGÓRIO WESTRUPP</text:p>
          </table:table-cell>
          <table:table-cell table:style-name="TableCell732">
            <text:p text:style-name="P733">139/CMDCA-SP/2020</text:p>
          </table:table-cell>
          <table:table-cell table:style-name="TableCell734">
            <text:p text:style-name="P735">02 (DOIS) ANOS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ACOLHIMENTO INSTITUCIONAL</text:p>
          </table:table-cell>
          <table:table-cell table:style-name="TableCell741">
            <text:p text:style-name="P742">SAICA SÃO JUDAS TADEU</text:p>
          </table:table-cell>
          <table:table-cell table:style-name="TableCell743">
            <text:p text:style-name="P744">139/CMDCA-SP/2020</text:p>
          </table:table-cell>
          <table:table-cell table:style-name="TableCell745">
            <text:p text:style-name="P746">02 (DOIS) ANOS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APOIO SOCIOEDUCATIVO EM MEIO ABERTO</text:p>
          </table:table-cell>
          <table:table-cell table:style-name="TableCell752">
            <text:p text:style-name="P753">CEI SAGRADA FAMÍLIA</text:p>
          </table:table-cell>
          <table:table-cell table:style-name="TableCell754">
            <text:p text:style-name="P755">139/CMDCA-SP/2020</text:p>
          </table:table-cell>
          <table:table-cell table:style-name="TableCell756">
            <text:p text:style-name="P757">02 (DOIS) ANOS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APOIO SOCIOEDUCATIVO EM MEIO ABERTO</text:p>
          </table:table-cell>
          <table:table-cell table:style-name="TableCell763">
            <text:p text:style-name="P764">CEI SAGRADO CORAÇÃO DE JESUS</text:p>
          </table:table-cell>
          <table:table-cell table:style-name="TableCell765">
            <text:p text:style-name="P766">139/CMDCA-SP/2020</text:p>
          </table:table-cell>
          <table:table-cell table:style-name="TableCell767">
            <text:p text:style-name="P768">02 (DOIS) ANOS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APOIO SOCIOEDUCATIVO EM MEIO ABERTO</text:p>
          </table:table-cell>
          <table:table-cell table:style-name="TableCell774">
            <text:p text:style-name="P775">CEI MÃE OPERÁRIA</text:p>
          </table:table-cell>
          <table:table-cell table:style-name="TableCell776">
            <text:p text:style-name="P777">139/CMDCA-SP/2020</text:p>
          </table:table-cell>
          <table:table-cell table:style-name="TableCell778">
            <text:p text:style-name="P779">02 (DOIS) ANOS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APOIO SOCIOEDUCATIVO EM MEIO ABERTO</text:p>
          </table:table-cell>
          <table:table-cell table:style-name="TableCell785">
            <text:p text:style-name="P786">CEI PADRE GREGÓRIO WESTRUPP</text:p>
          </table:table-cell>
          <table:table-cell table:style-name="TableCell787">
            <text:p text:style-name="P788">139/CMDCA-SP/2020</text:p>
          </table:table-cell>
          <table:table-cell table:style-name="TableCell789">
            <text:p text:style-name="P790">02 (DOIS) ANOS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APOIO SOCIOEDUCATIVO EM MEIO ABERTO</text:p>
          </table:table-cell>
          <table:table-cell table:style-name="TableCell796">
            <text:p text:style-name="P797">CEI JOÃO PAULO II</text:p>
          </table:table-cell>
          <table:table-cell table:style-name="TableCell798">
            <text:p text:style-name="P799">139/CMDCA-SP/2020</text:p>
          </table:table-cell>
          <table:table-cell table:style-name="TableCell800">
            <text:p text:style-name="P801">02 (DOIS) ANOS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APOIO SOCIOEDUCATIVO EM MEIO ABERTO</text:p>
          </table:table-cell>
          <table:table-cell table:style-name="TableCell807">
            <text:p text:style-name="P808">CEI SÃO FRANCISCO DE ASSIS</text:p>
          </table:table-cell>
          <table:table-cell table:style-name="TableCell809">
            <text:p text:style-name="P810">139/CMDCA-SP/2020</text:p>
          </table:table-cell>
          <table:table-cell table:style-name="TableCell811">
            <text:p text:style-name="P812">02 (DOIS) ANOS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APOIO SOCIOEDUCATIVO EM MEIO ABERTO</text:p>
          </table:table-cell>
          <table:table-cell table:style-name="TableCell818">
            <text:p text:style-name="P819">CEI SANTA CATARINA</text:p>
          </table:table-cell>
          <table:table-cell table:style-name="TableCell820">
            <text:p text:style-name="P821">139/CMDCA-SP/2020</text:p>
          </table:table-cell>
          <table:table-cell table:style-name="TableCell822">
            <text:p text:style-name="P823">02 (DOIS) ANOS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APOIO SOCIOEDUCATIVO EM MEIO ABERTO</text:p>
          </table:table-cell>
          <table:table-cell table:style-name="TableCell829">
            <text:p text:style-name="P830">SAICA PADRE DEHON</text:p>
          </table:table-cell>
          <table:table-cell table:style-name="TableCell831">
            <text:p text:style-name="P832">139/CMDCA-SP/2020</text:p>
          </table:table-cell>
          <table:table-cell table:style-name="TableCell833">
            <text:p text:style-name="P834">02 (DOIS) ANOS</text:p>
          </table:table-cell>
        </table:table-row>
        <table:table-row table:style-name="TableRow835">
          <table:table-cell table:style-name="TableCell836">
            <text:p text:style-name="P837">1077/04</text:p>
          </table:table-cell>
          <table:table-cell table:style-name="TableCell838">
            <text:p text:style-name="P839">ASSOCIAÇÃO EDUCADORA E BENEFICENTE</text:p>
          </table:table-cell>
          <table:table-cell table:style-name="TableCell840">
            <text:p text:style-name="P841">APOIO SOCIOEDUCATIVO EM MEIO ABERTO</text:p>
          </table:table-cell>
          <table:table-cell table:style-name="TableCell842">
            <text:p text:style-name="P843">PROJETO CONVIVER - CASA MADRE ASSUNTA MARCHETTI</text:p>
          </table:table-cell>
          <table:table-cell table:style-name="TableCell844">
            <text:p text:style-name="P845">139/CMDCA-SP/2020</text:p>
          </table:table-cell>
          <table:table-cell table:style-name="TableCell846">
            <text:p text:style-name="P847">02 (DOIS) ANOS</text:p>
          </table:table-cell>
        </table:table-row>
        <table:table-row table:style-name="TableRow848">
          <table:table-cell table:style-name="TableCell849">
            <text:p text:style-name="P850">1145/06</text:p>
          </table:table-cell>
          <table:table-cell table:style-name="TableCell851">
            <text:p text:style-name="P852">FRATERNIDADE FREI FREDERICO</text:p>
          </table:table-cell>
          <table:table-cell table:style-name="TableCell853">
            <text:p text:style-name="P854">APOIO SOCIOEDUCATIVO EM MEIO ABERTO</text:p>
          </table:table-cell>
          <table:table-cell table:style-name="TableCell855">
            <text:p text:style-name="P856">CEI FREI FREDERICO</text:p>
          </table:table-cell>
          <table:table-cell table:style-name="TableCell857">
            <text:p text:style-name="P858">139/CMDCA-SP/2020</text:p>
          </table:table-cell>
          <table:table-cell table:style-name="TableCell859">
            <text:p text:style-name="P860">02 (DOIS) ANOS</text:p>
          </table:table-cell>
        </table:table-row>
        <table:table-row table:style-name="TableRow861">
          <table:table-cell table:style-name="TableCell862" table:number-rows-spanned="2">
            <text:p text:style-name="P863">1455/09</text:p>
          </table:table-cell>
          <table:table-cell table:style-name="TableCell864" table:number-rows-spanned="2">
            <text:p text:style-name="P865">FEDERAÇÃO ESPÍRITA DO ESTADO DE SÃO PAULO - FEESP</text:p>
          </table:table-cell>
          <table:table-cell table:style-name="TableCell866">
            <text:p text:style-name="P867">APOIO SOCIOEDUCATIVO EM MEIO ABERTO</text:p>
          </table:table-cell>
          <table:table-cell table:style-name="TableCell868">
            <text:p text:style-name="P869">CEI CRECHE BEZERRA DE MENEZES</text:p>
          </table:table-cell>
          <table:table-cell table:style-name="TableCell870">
            <text:p text:style-name="P871">139/CMDCA-SP/2020</text:p>
          </table:table-cell>
          <table:table-cell table:style-name="TableCell872">
            <text:p text:style-name="P873">02 (DOIS) ANOS</text:p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APOIO SOCIOEDUCATIVO EM MEIO ABERTO</text:p>
          </table:table-cell>
          <table:table-cell table:style-name="TableCell879">
            <text:p text:style-name="P880">CEI CRECHE CASA TRANSITÓRIA FABIANO DE CRISTO</text:p>
          </table:table-cell>
          <table:table-cell table:style-name="TableCell881">
            <text:p text:style-name="P882">139/CMDCA-SP/2020</text:p>
          </table:table-cell>
          <table:table-cell table:style-name="TableCell883">
            <text:p text:style-name="P884">02 (DOIS) ANOS</text:p>
          </table:table-cell>
        </table:table-row>
        <table:table-row table:style-name="TableRow885">
          <table:table-cell table:style-name="TableCell886" table:number-rows-spanned="8">
            <text:p text:style-name="P887">1730/12</text:p>
          </table:table-cell>
          <table:table-cell table:style-name="TableCell888" table:number-rows-spanned="8">
            <text:p text:style-name="P889">ASSOCIAÇÃO EDUCAR PARA TRANSFORMAR - ASSET</text:p>
          </table:table-cell>
          <table:table-cell table:style-name="TableCell890">
            <text:p text:style-name="P891">APOIO SOCIOEDUCATIVO EM MEIO ABERTO</text:p>
          </table:table-cell>
          <table:table-cell table:style-name="TableCell892">
            <text:p text:style-name="P893">CEI PLENITUDE</text:p>
          </table:table-cell>
          <table:table-cell table:style-name="TableCell894">
            <text:p text:style-name="P895">139/CMDCA-SP/2020</text:p>
          </table:table-cell>
          <table:table-cell table:style-name="TableCell896">
            <text:p text:style-name="P897">02 (DOIS) ANOS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APOIO SOCIOEDUCATIVO EM MEIO ABERTO</text:p>
          </table:table-cell>
          <table:table-cell table:style-name="TableCell903">
            <text:p text:style-name="P904">CEI NOVO SER</text:p>
          </table:table-cell>
          <table:table-cell table:style-name="TableCell905">
            <text:p text:style-name="P906">139/CMDCA-SP/2020</text:p>
          </table:table-cell>
          <table:table-cell table:style-name="TableCell907">
            <text:p text:style-name="P908">02 (DOIS) ANOS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APOIO SOCIOEDUCATIVO EM MEIO ABERTO</text:p>
          </table:table-cell>
          <table:table-cell table:style-name="TableCell914">
            <text:p text:style-name="P915">CEI SEMEAR PARA O FUTURO</text:p>
          </table:table-cell>
          <table:table-cell table:style-name="TableCell916">
            <text:p text:style-name="P917">139/CMDCA-SP/2020</text:p>
          </table:table-cell>
          <table:table-cell table:style-name="TableCell918">
            <text:p text:style-name="P919">02 (DOIS) ANOS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APOIO SOCIOEDUCATIVO EM MEIO ABERTO</text:p>
          </table:table-cell>
          <table:table-cell table:style-name="TableCell925">
            <text:p text:style-name="P926">CEI NELSON MANDELA</text:p>
          </table:table-cell>
          <table:table-cell table:style-name="TableCell927">
            <text:p text:style-name="P928">139/CMDCA-SP/2020</text:p>
          </table:table-cell>
          <table:table-cell table:style-name="TableCell929">
            <text:p text:style-name="P930">02 (DOIS) ANOS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APOIO SOCIOEDUCATIVO EM MEIO ABERTO</text:p>
          </table:table-cell>
          <table:table-cell table:style-name="TableCell936">
            <text:p text:style-name="P937">CEI CRIANDO HISTÓRIAS</text:p>
          </table:table-cell>
          <table:table-cell table:style-name="TableCell938">
            <text:p text:style-name="P939">139/CMDCA-SP/2020</text:p>
          </table:table-cell>
          <table:table-cell table:style-name="TableCell940">
            <text:p text:style-name="P941">02 (DOIS) ANOS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APOIO SOCIOEDUCATIVO EM MEIO ABERTO</text:p>
          </table:table-cell>
          <table:table-cell table:style-name="TableCell947">
            <text:p text:style-name="P948">CEI ALECRIM DOURADO</text:p>
          </table:table-cell>
          <table:table-cell table:style-name="TableCell949">
            <text:p text:style-name="P950">139/CMDCA-SP/2020</text:p>
          </table:table-cell>
          <table:table-cell table:style-name="TableCell951">
            <text:p text:style-name="P952">02 (DOIS) ANOS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APOIO SOCIOEDUCATIVO EM MEIO ABERTO</text:p>
          </table:table-cell>
          <table:table-cell table:style-name="TableCell958">
            <text:p text:style-name="P959">CEI TRANSFORMANDO VIDAS</text:p>
          </table:table-cell>
          <table:table-cell table:style-name="TableCell960">
            <text:p text:style-name="P961">139/CMDCA-SP/2020</text:p>
          </table:table-cell>
          <table:table-cell table:style-name="TableCell962">
            <text:p text:style-name="P963">02 (DOIS) ANOS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APOIO SOCIOEDUCATIVO EM MEIO ABERTO</text:p>
          </table:table-cell>
          <table:table-cell table:style-name="TableCell969">
            <text:p text:style-name="P970">CEI ARTE E CRIANÇA</text:p>
          </table:table-cell>
          <table:table-cell table:style-name="TableCell971">
            <text:p text:style-name="P972">139/CMDCA-SP/2020</text:p>
          </table:table-cell>
          <table:table-cell table:style-name="TableCell973">
            <text:p text:style-name="P974">02 (DOIS) ANOS</text:p>
          </table:table-cell>
        </table:table-row>
        <table:table-row table:style-name="TableRow975">
          <table:table-cell table:style-name="TableCell976">
            <text:p text:style-name="P977">1853/14</text:p>
          </table:table-cell>
          <table:table-cell table:style-name="TableCell978">
            <text:p text:style-name="P979">ASSOCIAÇÃO HABITACIONAL MORADA DO SOL</text:p>
          </table:table-cell>
          <table:table-cell table:style-name="TableCell980">
            <text:p text:style-name="P981">APOIO SOCIOEDUCATIVO EM MEIO ABERTO</text:p>
          </table:table-cell>
          <table:table-cell table:style-name="TableCell982">
            <text:p text:style-name="P983">CEI EVA LUIZA ROSA</text:p>
          </table:table-cell>
          <table:table-cell table:style-name="TableCell984">
            <text:p text:style-name="P985">102/CMDCA-SP/2011</text:p>
          </table:table-cell>
          <table:table-cell table:style-name="TableCell986">
            <text:p text:style-name="P987">01 (UM) ANO</text:p>
          </table:table-cell>
        </table:table-row>
        <table:table-row table:style-name="TableRow988">
          <table:table-cell table:style-name="TableCell989">
            <text:p text:style-name="P990">2250/19</text:p>
          </table:table-cell>
          <table:table-cell table:style-name="TableCell991">
            <text:p text:style-name="P992">ASSOCIAÇÃO CULTURAL PARA DESENVOLVIMENTO<text:s/><text:soft-page-break/>EDUCACIONAL UNINDO FORÇAS</text:p>
          </table:table-cell>
          <table:table-cell table:style-name="TableCell993">
            <text:p text:style-name="P994">APOIO SOCIOEDUCATIVO EM MEIO ABERTO</text:p>
          </table:table-cell>
          <table:table-cell table:style-name="TableCell995">
            <text:p text:style-name="P996">PROJETO ESPAÇO ESPORTIVO E<text:s/><text:soft-page-break/>RECREATIVO UNINDO FORÇAS</text:p>
          </table:table-cell>
          <table:table-cell table:style-name="TableCell997">
            <text:p text:style-name="P998">102/CMDCA-SP/2011</text:p>
          </table:table-cell>
          <table:table-cell table:style-name="TableCell999">
            <text:p text:style-name="P1000">01 (UM) ANO</text:p>
          </table:table-cell>
        </table:table-row>
        <table:table-row table:style-name="TableRow1001">
          <table:table-cell table:style-name="TableCell1002" table:number-rows-spanned="3">
            <text:p text:style-name="P1003">2398/21</text:p>
          </table:table-cell>
          <table:table-cell table:style-name="TableCell1004" table:number-rows-spanned="3">
            <text:p text:style-name="P1005">INSTITUTO EL ELYON</text:p>
          </table:table-cell>
          <table:table-cell table:style-name="TableCell1006">
            <text:p text:style-name="P1007">APOIO SOCIOEDUCATIVO EM MEIO ABERTO</text:p>
          </table:table-cell>
          <table:table-cell table:style-name="TableCell1008">
            <text:p text:style-name="P1009">PROGRAMA EDUCAÇÃO DO FUTURO</text:p>
          </table:table-cell>
          <table:table-cell table:style-name="TableCell1010">
            <text:p text:style-name="P1011">102/CMDCA-SP/2011</text:p>
          </table:table-cell>
          <table:table-cell table:style-name="TableCell1012">
            <text:p text:style-name="P1013">01 (UM) ANO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APOIO SOCIOEDUCATIVO EM MEIO ABERTO</text:p>
          </table:table-cell>
          <table:table-cell table:style-name="TableCell1019">
            <text:p text:style-name="P1020">PROGRAMA INGLÊS PARA TODOS</text:p>
          </table:table-cell>
          <table:table-cell table:style-name="TableCell1021">
            <text:p text:style-name="P1022">102/CMDCA-SP/2011</text:p>
          </table:table-cell>
          <table:table-cell table:style-name="TableCell1023">
            <text:p text:style-name="P1024">01 (UM) ANO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APOIO SOCIOEDUCATIVO EM MEIO ABERTO</text:p>
          </table:table-cell>
          <table:table-cell table:style-name="TableCell1030">
            <text:p text:style-name="P1031">PROGRAMA JOVENS TALENTOS</text:p>
          </table:table-cell>
          <table:table-cell table:style-name="TableCell1032">
            <text:p text:style-name="P1033">102/CMDCA-SP/2011</text:p>
          </table:table-cell>
          <table:table-cell table:style-name="TableCell1034">
            <text:p text:style-name="P1035">01 (UM) ANO</text:p>
          </table:table-cell>
        </table:table-row>
        <table:table-row table:style-name="TableRow1036">
          <table:table-cell table:style-name="TableCell1037">
            <text:p text:style-name="P1038">2399/21</text:p>
          </table:table-cell>
          <table:table-cell table:style-name="TableCell1039">
            <text:p text:style-name="P1040">INSTITUTO PÁSSARO BRANCO</text:p>
          </table:table-cell>
          <table:table-cell table:style-name="TableCell1041">
            <text:p text:style-name="P1042">APOIO SOCIOEDUCATIVO EM MEIO ABERTO</text:p>
          </table:table-cell>
          <table:table-cell table:style-name="TableCell1043">
            <text:p text:style-name="P1044">CEI ARTE DE APRENDER</text:p>
          </table:table-cell>
          <table:table-cell table:style-name="TableCell1045">
            <text:p text:style-name="P1046">102/CMDCA-SP/2011</text:p>
          </table:table-cell>
          <table:table-cell table:style-name="TableCell1047">
            <text:p text:style-name="P1048">01 (UM) ANO</text:p>
          </table:table-cell>
        </table:table-row>
        <table:table-row table:style-name="TableRow1049">
          <table:table-cell table:style-name="TableCell1050">
            <text:p text:style-name="P1051">2400/21</text:p>
          </table:table-cell>
          <table:table-cell table:style-name="TableCell1052">
            <text:p text:style-name="P1053">ASSOCIAÇÃO DOS MORADORES SÍTIO PAIOLZINHO</text:p>
          </table:table-cell>
          <table:table-cell table:style-name="TableCell1054">
            <text:p text:style-name="P1055">APOIO SOCIOEDUCATIVO EM MEIO ABERTO</text:p>
          </table:table-cell>
          <table:table-cell table:style-name="TableCell1056">
            <text:p text:style-name="P1057">CEI GOTINHAS DO SABER</text:p>
          </table:table-cell>
          <table:table-cell table:style-name="TableCell1058">
            <text:p text:style-name="P1059">139/CMDCA-SP/2020</text:p>
          </table:table-cell>
          <table:table-cell table:style-name="TableCell1060">
            <text:p text:style-name="P1061">02 (DOIS) ANOS</text:p>
          </table:table-cell>
        </table:table-row>
        <table:table-row table:style-name="TableRow1062">
          <table:table-cell table:style-name="TableCell1063">
            <text:p text:style-name="P1064">2402/21</text:p>
          </table:table-cell>
          <table:table-cell table:style-name="TableCell1065">
            <text:p text:style-name="P1066">ASSOCIAÇÃO ESPÍRITA DE AMPARO E ASSISTÊNCIA ESPIRITUAL BEZERRA DE MENEZES</text:p>
          </table:table-cell>
          <table:table-cell table:style-name="TableCell1067">
            <text:p text:style-name="P1068">APOIO SOCIOEDUCATIVO EM MEIO ABERTO</text:p>
          </table:table-cell>
          <table:table-cell table:style-name="TableCell1069">
            <text:p text:style-name="P1070">CEI CANTINHO DE LUZ II</text:p>
          </table:table-cell>
          <table:table-cell table:style-name="TableCell1071">
            <text:p text:style-name="P1072">139/CMDCA-SP/2020</text:p>
          </table:table-cell>
          <table:table-cell table:style-name="TableCell1073">
            <text:p text:style-name="P1074">02 (DOIS) ANOS</text:p>
          </table:table-cell>
        </table:table-row>
        <table:table-row table:style-name="TableRow1075">
          <table:table-cell table:style-name="TableCell1076">
            <text:p text:style-name="P1077">2404/21</text:p>
          </table:table-cell>
          <table:table-cell table:style-name="TableCell1078">
            <text:p text:style-name="P1079">ASSOCIAÇÃO MAREZINHA - BMT</text:p>
          </table:table-cell>
          <table:table-cell table:style-name="TableCell1080">
            <text:p text:style-name="P1081">APOIO SOCIOEDUCATIVO EM MEIO ABERTO</text:p>
          </table:table-cell>
          <table:table-cell table:style-name="TableCell1082">
            <text:p text:style-name="P1083">CEI MAREZINHA</text:p>
          </table:table-cell>
          <table:table-cell table:style-name="TableCell1084">
            <text:p text:style-name="P1085">139/CMDCA-SP/2020</text:p>
          </table:table-cell>
          <table:table-cell table:style-name="TableCell1086">
            <text:p text:style-name="P1087">02 (DOIS) ANOS</text:p>
          </table:table-cell>
        </table:table-row>
        <table:table-row table:style-name="TableRow1088">
          <table:table-cell table:style-name="TableCell1089">
            <text:p text:style-name="P1090">2406/21</text:p>
          </table:table-cell>
          <table:table-cell table:style-name="TableCell1091">
            <text:p text:style-name="P1092">ASSOCIAÇÃO BENEFICENTE DAS MULHERES VOLUNTARIOSAS DE SÃO PAULO</text:p>
          </table:table-cell>
          <table:table-cell table:style-name="TableCell1093">
            <text:p text:style-name="P1094">APOIO SOCIOEDUCATIVO EM MEIO ABERTO</text:p>
          </table:table-cell>
          <table:table-cell table:style-name="TableCell1095">
            <text:p text:style-name="P1096">CEI ABELHA BELINHA</text:p>
          </table:table-cell>
          <table:table-cell table:style-name="TableCell1097">
            <text:p text:style-name="P1098">139/CMDCA-SP/2020</text:p>
          </table:table-cell>
          <table:table-cell table:style-name="TableCell1099">
            <text:p text:style-name="P1100">02 (DOIS) ANOS</text:p>
          </table:table-cell>
        </table:table-row>
      </table:table>
      <text:p text:style-name="P1101"> </text:p>
      <text:p text:style-name="P1102"> </text:p>
      <text:p text:style-name="P1103">Complementarmente, informou-se que a inscrição do programa referente ao registro nº 2273/20 foi excluída da aprovação, considerando que a renovação deste registro, em acordo com a Resolução nº 138/CMDCA-SP/2020, não foi aprovada pela Comissão Permanente de<text:s/>Registros, até o momento, em razão de pendência documental.</text:p>
      <text:p text:style-name="P1104"> </text:p>
      <text:p text:style-name="P1105">Aprovados, por unanimidade, os registros informados, passa-se aos informes das Comissões Permanentes.</text:p>
      <text:soft-page-break/>
      <text:p text:style-name="P1106"> </text:p>
      <text:p text:style-name="P1107"> </text:p>
      <text:p text:style-name="P1108"><text:span text:style-name="T1109">2. Informes das Comissões Permanentes:</text:span></text:p>
      <text:p text:style-name="P1110"> </text:p>
      <text:p text:style-name="P1111"><text:span text:style-name="T1112">2.1. CPR</text:span></text:p>
      <text:p text:style-name="P1113">A Coordenadora Liliane informa reunião realizada entre a equipe administrativa de CPR com entidades, em 12/03, para esclarecimento de dúvidas quanto a procedimentos de registros, a fim de manter um diálogo fluido e recorrente com estas, bem como para diminuir o volume de troca de e-mails e dificuldades na comunicação. Diz que referido alinhamento implicou melhorias de fluxo de informações e apresentação de documentos necessários. Informa que estas reuniões serão realizadas com maior regularidade, com abertura às demandas que venham a ser endereçadas pelas entidades. Por fim, afirma que CPR segue analisando os processos dentro dos prazos estabelecidos.</text:p>
      <text:p text:style-name="P1114"> </text:p>
      <text:p text:style-name="P1115"><text:span text:style-name="T1116">2.2. CPFO</text:span></text:p>
      <text:p text:style-name="P1117">O Coordenador Flariston informa a recorrência das reuniões às quartas-feiras, 10h00 e que reunião extraordinária foi realizada em 10/03, para ajustes do plano de aplicação, bem como reunião de 17/03 deliberou sobre a prestação de contas 2019-20. Afirma que, na última reunião da Comissão, foi discutido o Plano de Aplicação 2021 e que o Plano de Ação vem sendo sistematicamente revisado, para priorizar os temas que estão em aberto e dar andamento a estes.</text:p>
      <text:p text:style-name="P1118"> </text:p>
      <text:p text:style-name="P1119"><text:span text:style-name="T1120">2.3. CPMA</text:span></text:p>
      <text:p text:style-name="P1121">A Coordenadora Isabella informa que a Comissão avançou em temas que vinham sendo deliberados desde o final de 2020 e que a Minuta de Resolução para Formação Continuada tivera discussão avançada. Também foram informados encaminhamentos realizados quanto à Resolução nº 130/CMDCA-SP/2019, que dispõe sobre parâmetros e diretrizes para os procedimentos de atenção a crianças e adolescentes durante remoções, envolvendo situações de risco, despejos, reintegrações de posse e conflitos fundiários realizados na Cidade de São Paulo. A Coordenadora esclarece que, em reunião futura, será buscado diálogo com representante do TJ-SP, para uma conversa com a CPMA sobre o tema.</text:p>
      <text:p text:style-name="P1122">A Coordenadora da CPMA também informa que será agendada futura reunião com a Comissão Permanente de Conselheiros Tutelares (CPCT), juntamente com as Pastas com atribuições previstas na Resolução nº 130. Por fim, afirma que foram enviadas as atualizações dos representantes do CMDCA/CPMA em comissões e comitês externos (CMESCA, CMETI, etc).</text:p>
      <text:p text:style-name="P1123"> </text:p>
      <text:p text:style-name="P1124"><text:span text:style-name="T1125">2.4. CPPP</text:span></text:p>
      <text:p text:style-name="P1126">O Vice-Coordenador Carlos Alberto informa sobre a recorrência das reuniões da CPPP às quartas-feiras, 10h00, e que escutas vêm sendo realizadas pela Comissão sobre temáticas específicas, como com especialistas que atuam com crianças e adolescentes em situação de rua e na rua. A Comissão também vem realizando reanálises de planos de trabalho de projetos que estão em fase de retomada de atividades, na pandemia, com alinhamento com CPFO e análise criteriosa das atividades financiadas pelo FUMCAD.</text:p>
      <text:soft-page-break/>
      <text:p text:style-name="P1127">Esclarece que análise sobre todas as Resoluções do CMDCA será realizada, com vistas à atualização de resoluções antigas, com olhar em políticas públicas para crianças e adolescentes na Cidade de São Paulo, com levantamento de informações e dados pertinentes às políticas municipais sobre o tema, para futura discussão aprofundada sobre o tema.</text:p>
      <text:p text:style-name="P1128"> </text:p>
      <text:p text:style-name="P1129"><text:span text:style-name="T1130">2.5. Mesa Diretora</text:span></text:p>
      <text:p text:style-name="P1131">O Vice-Presidente Carlos Alberto informa que procedimentos relativos a Conselheiros Tutelares vêm sendo recebidos e analisados pela Mesa Diretora, com acompanhamento e monitoramento pelos Conselheiros. Afirma que o Regimento Interno vem sendo revisado e que fora levada à discussão a questão de crianças internadas com COVID-19 na Cidade de São Paulo. Informa que o volume de questões que vem sendo recebidas no CMDCA é uma prova de que a transparência e visibilidade do trabalho do Conselho vêm sendo aprimoradas.</text:p>
      <text:p text:style-name="P1132">A Presidente Juliana complementa as observações do Conselheiro Carlos Alberto, relembrando que houve falecimento de duas Conselheiras Tutelares por conta da COVID-19, para reforçar o posicionamento do CMDCA em valorizar o papel da ciência e das medidas de prevenção adequadas. O Conselheiro Carlos Alberto relembra também o recente falecimento do desembargador do TJ-SP, Sr. Antônio Carlos Malheiros, atuante na área de defesa dos direitos de crianças e adolescentes, bem como manifesta seu pesar por todas as vítimas da COVID-19.</text:p>
      <text:p text:style-name="P1133">A seguir, a Presidente Juliana, a título de organização, informa os quóruns necessários para os próximos pontos de pauta: quórum qualificado para os itens Plano de Ação e Plano de Aplicação (dois terços dos Conselheiros titulares presentes, ou seja, 11 Conselheiros) e quórum simples, para o item de Prestação de Contas 2019-2021 (9 Conselheiros titulares presentes).</text:p>
      <text:p text:style-name="P1134"> </text:p>
      <text:p text:style-name="P1135"> </text:p>
      <text:p text:style-name="P1136"><text:span text:style-name="T1137">3. Plano de Ação CMDCA:</text:span></text:p>
      <text:p text:style-name="P1138">A Presidente Juliana informa sobre a natureza do Plano de Ação enquanto referência de planejamento e sendo instrumento de organização das propostas de análise e trabalho das comissões e do Conselho. Questiona-se aos Coordenadores se desejam manifestar comentários acerca dos Planos de Ação de suas respectivas Comissões e os Conselheiros, o que foi manifestado como não necessário, tendo sido feita a breve leitura e projeção da proposta. Os objetivos gerais são baseados nas competências regimentais das Comissões, objetivos específicos, status de execução e resumo do andamento/planejamento para execução de todas as Comissões Permanentes são itens de maior especificidade dos trabalhos.</text:p>
      <text:p text:style-name="P1139"> </text:p>
      <text:p text:style-name="P1140">Submetido o item para votação dos Conselheiros presentes, necessário o quórum qualificado de 2/3 (dois terços) dos Conselheiros titulares do CMDCA, aprova-se de forma unânime o documento. Para publicação futura do Plano de Ação em Diário Oficial e no site do CMDCA, a Presidente solicita ao apoio administrativo da Secretaria Executiva para atualização do andamento das ações,<text:s/>mediante encaminhamento preliminar do Processo à Mesa Diretora.</text:p>
      <text:p text:style-name="P1141"> </text:p>
      <text:p text:style-name="P1142"> </text:p>
      <text:p text:style-name="P1143"><text:span text:style-name="T1144">4. Prestação de contas 2019-2020:</text:span></text:p>
      <text:soft-page-break/>
      <text:p text:style-name="P1145">A Presidente solicita que apresentação seja realizada pelos representantes de CPFO e do administrativo da Comissão. Preliminarmente, o Coordenador Flariston informa que a temática afeta à prestação de contas está prevista nos arts. 88 e 260 do ECA, bem como no art. 8º, incisos V e VI da lei 11.123/91 e da Resolução nº 141/CMDCA-SP/20. Para a elaboração da prestação de contas, destaca o apoio da assessoria<text:s/>técnico-administrativa da Comissão e dos setores financeiro-administrativos da SMDHC, bem como o trabalho dos Conselheiros da CPFO, que se debruçaram nas análises das informações, à luz da Resolução nº 141/CMDCA-SP/20, com preocupação em traduzir, de modo<text:s/>claro, termos orçamentários e financeiros, em processo educativo de entendimento do orçamento e da execução orçamentária.</text:p>
      <text:p text:style-name="P1146"> </text:p>
      <text:p text:style-name="P1147">O assessor técnico-administrativo da CPFO, Ricardo, esclarece as principais terminologias utilizadas no documento de prestação de contas e as exemplifica, para melhor entendimento de todos os itens da planilha. Após a exposição inicial sobre as definições dos itens componentes da planilha, o assessor Ricardo passa à análise das rubricas de 2019 e 2020 (Tesouro Municipal e Outras Fontes), bem como esclarece cada uma destas e sua respectiva utilização com aprovação do CMDCA.</text:p>
      <text:p text:style-name="P1148"> </text:p>
      <text:p text:style-name="P1149">Finalizada a exposição pelo assessor Ricardo, a Presidente Juliana solicita prorrogação da reunião para até as 13h30. A Presidente solicita encaminhamento do Processo para a Mesa Diretora, a fim de padronizar a planilha e os itens de glossário, para fins de fluidez no entendimento para posterior publicação do documento. Solicitada a votação do item, sendo necessário quórum de maioria simples dos conselheiros titulares do CMDCA, a proposta foi aprovada de forma unânime.</text:p>
      <text:p text:style-name="P1150"> </text:p>
      <text:p text:style-name="P1151"> </text:p>
      <text:p text:style-name="P1152"><text:span text:style-name="T1153">5. Plano de aplicação:</text:span></text:p>
      <text:p text:style-name="P1154">A Presidente Juliana traz breve histórico sobre o tema, informando a todos os presentes item pontual de mudança solicitado, bem como revisão qualitativa de itens de gastos nos editais, o que impacta a programação do Plano de Aplicação. A proposta revisada<text:s/>volta à análise, em face dessa revisão final e por se tratar de pressuposto necessário para a publicação dos editais, nos termos apresentados pela Assessoria Jurídica, que destaca ser necessária previsão de reserva de valores para a garantia da publicação<text:s/>de um edital, nos termos da Lei nº 13.019/2014. Foi enunciado que, dos itens apresentados no Plano, apenas um deles não detinha consenso entre governo e sociedade civil, qual seja, a proposta de custo do Memorial Digital de 30 anos do ECA. A dissonância decorre do entendimento sobre o tempo de execução do edital, tendo sido de consenso, contudo, a ampliação de valores e itens de gastos com logística (transporte para acesso a documentos e entrevistas), recursos humanos (ampliação do quadro e qualificação profissional da equipe), bem como ampliação dos valores de serviço e qualificação da forma pela qual devem ser tratados/digitalizados os documentos. O dissenso da proposta, na sua forma temporal, decorre do entendimento de que a duração do projeto é suficiente para ser realizada em 04 meses prorrogáveis por igual período (entendimento de governo), o que foi fundamentado pela análise de custos, ampliação dos custos apresentados pela sociedade civil e pelo entendimento de que valores residuais que eventualmente<text:s/>pudessem ser aproveitados deveriam ser aproveitados em editais de atendimento direto de crianças e adolescentes. De outro lado, o entendimento da sociedade civil repousa sobre a defesa de duração da execução do edital em 07 meses, sendo fundamentado, para<text:s/>isso, a complexidade de pesquisa.</text:p>
      <text:p text:style-name="P1155"> </text:p>
      <text:soft-page-break/>
      <text:p text:style-name="P1156">O Conselheiro Flariston reforça posição da proposta de 07 meses para duração do edital do Memorial do ECA e argumenta pedido para revisão da proposta para esse período. A Presidente solicita nova dilação de duração da reunião e sugere iniciar a votação do consenso e do dissenso, para organizar a contabilização de votos.</text:p>
      <text:p text:style-name="P1157"> </text:p>
      <text:p text:style-name="P1158">Desta maneira, no que tange ao edital do Memorial Digital de 30 anos do ECA, colocou-se em votação as duas propostas realizadas: a primeira, com edital<text:s/>com duração de 04 meses, e a segunda, com duração de 07 meses, instando-se os Conselheiros titulares presentes a se manifestarem. Todos os 08 Conselheiros de Governo titulares presentes se manifestaram a favor da proposta 1 (edital do Memorial do ECA com 04 meses de duração) e todos os Conselheiros titulares da Sociedade Civil se manifestam favoravelmente à proposta 2 (edital com duração de 07 meses), de maneira que não se atingiu o quórum qualificado necessário – 2/3 dos Conselheiros titulares do CMDCA (total de 11 pessoas) – para nenhuma das duas propostas colocadas para aprovação do edital do Memorial do ECA.</text:p>
      <text:p text:style-name="P1159"> </text:p>
      <text:p text:style-name="P1160">Como resultado, fica prejudicada a proposta anteriormente aprovada do referido edital. No que tange aos demais editais, aprovados os valores, deverá o Plano de Aplicação ser elemento processual para fundamentar o ato de reserva de valores, sendo alcançado o requisito legal imputado pelos pareceres da Assessoria Jurídica, estando os mesmos ratificados, a saber: Centro de Referência sobre Direitos das<text:s/>Crianças e Adolescentes - CRDCA; Atendimento Psicossocial de crianças em fase de primeira infância; Formação profissional em tecnologia e comunicação para jovens adolescentes negros e para jovens adolescentes em situação de vulnerabilidade social; Pesquisa sobre Evasão Escolar e Trabalho Infantil na Cidade de São Paulo.</text:p>
      <text:p text:style-name="P1161"> </text:p>
      <text:p text:style-name="P1162"> </text:p>
      <text:p text:style-name="P1163">Nada mais havendo a tratar, a Presidente encerra a reunião às 14h00, enquanto eu, Lays Yuri Yamamoto, lavro a presente ata, que após aprovação, será publicada no Site do CMDCA.</text:p>
      <text:p text:style-name="P1164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mdcasp@outlook.com</meta:initial-creator>
    <dc:creator>cmdcasp@outlook.com</dc:creator>
    <meta:creation-date>2021-04-06T14:25:00Z</meta:creation-date>
    <dc:date>2021-04-06T14:25:00Z</dc:date>
    <meta:template xlink:href="Normal" xlink:type="simple"/>
    <meta:editing-cycles>2</meta:editing-cycles>
    <meta:editing-duration>PT0S</meta:editing-duration>
    <meta:document-statistic meta:page-count="12" meta:paragraph-count="47" meta:word-count="3688" meta:character-count="23562" meta:row-count="166" meta:non-whitespace-character-count="19921"/>
  </office:meta>
</office:document-meta>
</file>