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fo:margin-left="0.0416in" fo:margin-right="0.0416in">
        <style:tab-stops/>
      </style:paragraph-properties>
      <style:text-properties style:font-name="Arial" style:font-name-asian="Times New Roman" style:font-name-complex="Arial" fo:color="#000080" fo:font-size="10pt" style:font-size-asian="10pt" style:font-size-complex="10pt" style:language-asian="pt" style:country-asian="BR"/>
    </style:style>
    <style:style style:name="P2" style:parent-style-name="Normal" style:family="paragraph">
      <style:paragraph-properties fo:margin-bottom="0in" fo:line-height="100%" fo:margin-left="0.0416in" fo:margin-right="0.0416in">
        <style:tab-stops/>
      </style:paragraph-properties>
    </style:style>
    <style:style style:name="T3" style:parent-style-name="Fonteparág.padrão" style:family="text">
      <style:text-properties style:font-name="Arial" style:font-name-asian="Times New Roman" style:font-name-complex="Arial" fo:color="#000080" fo:font-size="10pt" style:font-size-asian="10pt" style:font-size-complex="10pt" style:language-asian="pt" style:country-asian="BR"/>
    </style:style>
    <style:style style:name="T4" style:parent-style-name="Fonteparág.padrão" style:family="text">
      <style:text-properties style:font-name="Arial" style:font-name-asian="Times New Roman" style:font-name-complex="Arial" fo:color="#000080" fo:font-size="10pt" style:font-size-asian="10pt" style:font-size-complex="10pt" style:language-asian="pt" style:country-asian="BR"/>
    </style:style>
    <style:style style:name="P5" style:parent-style-name="Normal" style:family="paragraph">
      <style:paragraph-properties fo:margin-bottom="0in" fo:line-height="100%" fo:margin-left="0.0416in" fo:margin-right="0.0416in">
        <style:tab-stops/>
      </style:paragraph-properties>
      <style:text-properties style:font-name="Arial" style:font-name-asian="Times New Roman" style:font-name-complex="Arial" fo:color="#000080" fo:font-size="10pt" style:font-size-asian="10pt" style:font-size-complex="10pt" style:language-asian="pt" style:country-asian="BR"/>
    </style:style>
    <style:style style:name="P6" style:parent-style-name="Normal" style:family="paragraph">
      <style:paragraph-properties fo:margin-bottom="0in" fo:line-height="100%" fo:margin-left="0.0416in" fo:margin-right="0.0416in">
        <style:tab-stops/>
      </style:paragraph-properties>
      <style:text-properties style:font-name="Arial" style:font-name-asian="Times New Roman" style:font-name-complex="Arial" fo:color="#000080" fo:font-size="10pt" style:font-size-asian="10pt" style:font-size-complex="10pt" style:language-asian="pt" style:country-asian="BR"/>
    </style:style>
    <style:style style:name="P7"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8" style:parent-style-name="texto_alinhado_esquerda" style:family="paragraph">
      <style:paragraph-properties fo:margin-top="0.0833in" fo:margin-bottom="0.0833in" fo:margin-left="0.0833in" fo:margin-right="0.0833in">
        <style:tab-stops/>
      </style:paragraph-properties>
    </style:style>
    <style:style style:name="T9" style:parent-style-name="Forte" style:family="text">
      <style:text-properties style:font-name="Arial" style:font-name-complex="Arial" fo:color="#000000" fo:font-size="10pt" style:font-size-asian="10pt" style:font-size-complex="10pt"/>
    </style:style>
    <style:style style:name="T10" style:parent-style-name="Fonteparág.padrão" style:family="text">
      <style:text-properties style:font-name="Arial" style:font-name-complex="Arial" fo:color="#000000" fo:font-size="10pt" style:font-size-asian="10pt" style:font-size-complex="10pt"/>
    </style:style>
    <style:style style:name="P11" style:parent-style-name="texto_alinhado_esquerda" style:family="paragraph">
      <style:paragraph-properties fo:margin-top="0.0833in" fo:margin-bottom="0.0833in" fo:margin-left="0.0833in" fo:margin-right="0.0833in">
        <style:tab-stops/>
      </style:paragraph-properties>
    </style:style>
    <style:style style:name="T12" style:parent-style-name="Forte" style:family="text">
      <style:text-properties style:font-name="Arial" style:font-name-complex="Arial" fo:color="#000000" fo:font-size="10pt" style:font-size-asian="10pt" style:font-size-complex="10pt"/>
    </style:style>
    <style:style style:name="T13" style:parent-style-name="Fonteparág.padrão" style:family="text">
      <style:text-properties style:font-name="Arial" style:font-name-complex="Arial" fo:color="#000000" fo:font-size="10pt" style:font-size-asian="10pt" style:font-size-complex="10pt"/>
    </style:style>
    <style:style style:name="P14" style:parent-style-name="texto_alinhado_esquerda" style:family="paragraph">
      <style:paragraph-properties fo:margin-top="0.0833in" fo:margin-bottom="0.0833in" fo:margin-left="0.0833in" fo:margin-right="0.0833in">
        <style:tab-stops/>
      </style:paragraph-properties>
    </style:style>
    <style:style style:name="T15" style:parent-style-name="Forte"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color="#000000" fo:font-size="10pt" style:font-size-asian="10pt" style:font-size-complex="10pt"/>
    </style:style>
    <style:style style:name="P17"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18"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Column20" style:family="table-column">
      <style:table-column-properties style:column-width="5.8944in"/>
    </style:style>
    <style:style style:name="Table19" style:family="table">
      <style:table-properties style:width="5.8944in" fo:margin-left="0in" table:align="left"/>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texto_alinhado_esquerda" style:family="paragraph">
      <style:paragraph-properties fo:margin-top="0.0833in" fo:margin-bottom="0.0833in" fo:margin-left="0.0833in" fo:margin-right="0.0833in">
        <style:tab-stops/>
      </style:paragraph-properties>
    </style:style>
    <style:style style:name="T24" style:parent-style-name="Forte" style:family="text">
      <style:text-properties style:font-name="Arial" style:font-name-complex="Arial" fo:color="#000000" fo:font-size="10pt" style:font-size-asian="10pt" style:font-size-complex="10pt"/>
    </style:style>
    <style:style style:name="P25" style:parent-style-name="texto_alinhado_esquerda" style:family="paragraph">
      <style:paragraph-properties fo:margin-top="0.0833in" fo:margin-bottom="0.0833in" fo:margin-left="0.0833in" fo:margin-right="0.0833in">
        <style:tab-stops/>
      </style:paragraph-properties>
    </style:style>
    <style:style style:name="T26" style:parent-style-name="Forte" style:family="text">
      <style:text-properties style:font-name="Arial" style:font-name-complex="Arial" fo:color="#000000" fo:font-size="10pt" style:font-size-asian="10pt" style:font-size-complex="10pt"/>
    </style:style>
    <style:style style:name="T27" style:parent-style-name="Forte" style:family="text">
      <style:text-properties style:font-name="Arial" style:font-name-complex="Arial" fo:color="#000000" fo:font-size="10pt" style:font-size-asian="10pt" style:font-size-complex="10pt"/>
    </style:style>
    <style:style style:name="TableColumn29" style:family="table-column">
      <style:table-column-properties style:column-width="0.9125in"/>
    </style:style>
    <style:style style:name="TableColumn30" style:family="table-column">
      <style:table-column-properties style:column-width="4.2284in"/>
    </style:style>
    <style:style style:name="TableColumn31" style:family="table-column">
      <style:table-column-properties style:column-width="0.6812in"/>
    </style:style>
    <style:style style:name="Table28" style:family="table">
      <style:table-properties style:width="5.8222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in" fo:padding-left="0in" fo:padding-bottom="0in" fo:padding-right="0in"/>
    </style:style>
    <style:style style:name="P34" style:parent-style-name="tabela_texto_centralizado" style:family="paragraph">
      <style:paragraph-properties fo:text-align="center" fo:margin-top="0in" fo:margin-bottom="0in" fo:margin-left="0.0416in" fo:margin-right="0.0416in">
        <style:tab-stops/>
      </style:paragraph-properties>
    </style:style>
    <style:style style:name="T35" style:parent-style-name="Forte" style:family="text">
      <style:text-properties style:font-name="Arial" style:font-name-complex="Arial" fo:font-size="10pt" style:font-size-asian="10pt" style:font-size-complex="10pt"/>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tabela_texto_centralizado" style:family="paragraph">
      <style:paragraph-properties fo:text-align="center" fo:margin-top="0in" fo:margin-bottom="0in" fo:margin-left="0.0416in" fo:margin-right="0.0416in">
        <style:tab-stops/>
      </style:paragraph-properties>
    </style:style>
    <style:style style:name="T38" style:parent-style-name="Forte" style:family="text">
      <style:text-properties style:font-name="Arial" style:font-name-complex="Arial" fo:font-size="10pt" style:font-size-asian="10pt" style:font-size-complex="10pt"/>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tabela_texto_centralizado" style:family="paragraph">
      <style:paragraph-properties fo:text-align="center" fo:margin-top="0in" fo:margin-bottom="0in" fo:margin-left="0.0416in" fo:margin-right="0.0416in">
        <style:tab-stops/>
      </style:paragraph-properties>
    </style:style>
    <style:style style:name="T41" style:parent-style-name="Forte" style:family="text">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4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5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51" style:family="table-row">
      <style:table-row-properties/>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5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5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60" style:family="table-row">
      <style:table-row-properties/>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67" style:family="table-row">
      <style:table-row-properties/>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7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8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9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0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1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19" style:family="table-row">
      <style:table-row-properties/>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3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4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4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5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51" style:family="table-row">
      <style:table-row-properties/>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68"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73"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7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82"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90" style:parent-style-name="tabela_texto_centralizado" style:family="paragraph">
      <style:paragraph-properties fo:text-align="center" fo:margin-top="0in" fo:margin-bottom="0in" fo:margin-left="0.0416in" fo:margin-right="0.0416in">
        <style:tab-stops/>
      </style:paragraph-properties>
      <style:text-properties style:font-name="Arial" style:font-name-complex="Arial" fo:font-size="10pt" style:font-size-asian="10pt" style:font-size-complex="10pt"/>
    </style:style>
    <style:style style:name="P191"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192" style:parent-style-name="texto_alinhado_esquerda" style:family="paragraph">
      <style:paragraph-properties fo:margin-top="0.0833in" fo:margin-bottom="0.0833in" fo:margin-left="0.0833in" fo:margin-right="0.0833in">
        <style:tab-stops/>
      </style:paragraph-properties>
    </style:style>
    <style:style style:name="T193" style:parent-style-name="Forte" style:family="text">
      <style:text-properties style:font-name="Arial" style:font-name-complex="Arial" fo:color="#000000" fo:font-size="10pt" style:font-size-asian="10pt" style:font-size-complex="10pt"/>
    </style:style>
    <style:style style:name="P194"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texto_alinhado_esquerda" style:family="paragraph">
      <style:paragraph-properties fo:margin-top="0.0833in" fo:margin-bottom="0.0833in" fo:margin-left="0.0833in" fo:margin-right="0.0833in">
        <style:tab-stops/>
      </style:paragraph-properties>
    </style:style>
    <style:style style:name="T198" style:parent-style-name="Forte"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T200" style:parent-style-name="Forte" style:family="text">
      <style:text-properties style:font-name="Arial" style:font-name-complex="Arial" fo:color="#000000" fo:font-size="10pt" style:font-size-asian="10pt" style:font-size-complex="10pt"/>
    </style:style>
    <style:style style:name="P201"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2"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3"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4"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5"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6"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7"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8"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09" style:parent-style-name="texto_alinhado_esquerda" style:family="paragraph">
      <style:paragraph-properties fo:margin-top="0.0833in" fo:margin-bottom="0.0833in" fo:margin-left="0.0833in" fo:margin-right="0.0833in">
        <style:tab-stops/>
      </style:paragraph-properties>
    </style:style>
    <style:style style:name="T210" style:parent-style-name="Forte" style:family="text">
      <style:text-properties style:font-name="Arial" style:font-name-complex="Arial" fo:color="#000000" fo:font-size="10pt" style:font-size-asian="10pt" style:font-size-complex="10pt"/>
    </style:style>
    <style:style style:name="P211"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12" style:parent-style-name="texto_alinhado_esquerda" style:family="paragraph">
      <style:paragraph-properties fo:margin-top="0.0833in" fo:margin-bottom="0.0833in" fo:margin-left="0.0833in" fo:margin-right="0.0833in">
        <style:tab-stops/>
      </style:paragraph-properties>
    </style:style>
    <style:style style:name="T213" style:parent-style-name="Forte" style:family="text">
      <style:text-properties style:font-name="Arial" style:font-name-complex="Arial" fo:color="#000000" fo:font-size="10pt" style:font-size-asian="10pt" style:font-size-complex="10pt"/>
    </style:style>
    <style:style style:name="P214"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15" style:parent-style-name="texto_alinhado_esquerda" style:family="paragraph">
      <style:paragraph-properties fo:margin-top="0.0833in" fo:margin-bottom="0.0833in" fo:margin-left="0.0833in" fo:margin-right="0.0833in">
        <style:tab-stops/>
      </style:paragraph-properties>
    </style:style>
    <style:style style:name="T216" style:parent-style-name="Forte" style:family="text">
      <style:text-properties style:font-name="Arial" style:font-name-complex="Arial" fo:color="#000000" fo:font-size="10pt" style:font-size-asian="10pt" style:font-size-complex="10pt"/>
    </style:style>
    <style:style style:name="P217"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18" style:parent-style-name="texto_alinhado_esquerda" style:family="paragraph">
      <style:paragraph-properties fo:margin-top="0.0833in" fo:margin-bottom="0.0833in" fo:margin-left="0.0833in" fo:margin-right="0.0833in">
        <style:tab-stops/>
      </style:paragraph-properties>
    </style:style>
    <style:style style:name="T219" style:parent-style-name="Forte" style:family="text">
      <style:text-properties style:font-name="Arial" style:font-name-complex="Arial" fo:color="#000000" fo:font-size="10pt" style:font-size-asian="10pt" style:font-size-complex="10pt"/>
    </style:style>
    <style:style style:name="P220"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21" style:parent-style-name="texto_alinhado_esquerda" style:family="paragraph">
      <style:paragraph-properties fo:margin-top="0.0833in" fo:margin-bottom="0.0833in" fo:margin-left="0.0833in" fo:margin-right="0.0833in">
        <style:tab-stops/>
      </style:paragraph-properties>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texto_alinhado_esquerda" style:family="paragraph">
      <style:paragraph-properties fo:margin-top="0.0833in" fo:margin-bottom="0.0833in" fo:margin-left="0.0833in" fo:margin-right="0.0833in">
        <style:tab-stops/>
      </style:paragraph-properties>
    </style:style>
    <style:style style:name="T227" style:parent-style-name="Forte" style:family="text">
      <style:text-properties style:font-name="Arial" style:font-name-complex="Arial" fo:color="#000000" fo:font-size="10pt" style:font-size-asian="10pt" style:font-size-complex="10pt"/>
    </style:style>
    <style:style style:name="P228"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29"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30"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31"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exto_alinhado_esquerda" style:family="paragraph">
      <style:paragraph-properties fo:margin-top="0.0833in" fo:margin-bottom="0.0833in" fo:margin-left="0.0833in" fo:margin-right="0.0833in">
        <style:tab-stops/>
      </style:paragraph-properties>
    </style:style>
    <style:style style:name="T2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7"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38" style:parent-style-name="texto_alinhado_esquerda" style:family="paragraph">
      <style:paragraph-properties fo:margin-top="0.0833in" fo:margin-bottom="0.0833in" fo:margin-left="0.0833in" fo:margin-right="0.0833in">
        <style:tab-stops/>
      </style:paragraph-properties>
    </style:style>
    <style:style style:name="T239" style:parent-style-name="Forte"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color="#000000" fo:font-size="10pt" style:font-size-asian="10pt" style:font-size-complex="10pt"/>
    </style:style>
    <style:style style:name="T241" style:parent-style-name="Fonteparág.padrão" style:family="text">
      <style:text-properties style:font-name="Arial" style:font-name-complex="Arial" fo:color="#000000" fo:font-size="10pt" style:font-size-asian="10pt" style:font-size-complex="10pt"/>
    </style:style>
    <style:style style:name="T242" style:parent-style-name="Fonteparág.padrão" style:family="text">
      <style:text-properties style:font-name="Arial" style:font-name-complex="Arial" fo:color="#000000" fo:font-size="10pt" style:font-size-asian="10pt" style:font-size-complex="10pt"/>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texto_alinhado_esquerda" style:family="paragraph">
      <style:paragraph-properties fo:margin-top="0.0833in" fo:margin-bottom="0.0833in" fo:margin-left="0.0833in" fo:margin-right="0.0833in">
        <style:tab-stops/>
      </style:paragraph-properties>
    </style:style>
    <style:style style:name="T246" style:parent-style-name="Forte" style:family="text">
      <style:text-properties style:font-name="Arial" style:font-name-complex="Arial" fo:color="#000000" fo:font-size="10pt" style:font-size-asian="10pt" style:font-size-complex="10pt"/>
    </style:style>
    <style:style style:name="P247" style:parent-style-name="texto_alinhado_esquerda" style:family="paragraph">
      <style:paragraph-properties fo:margin-top="0.0833in" fo:margin-bottom="0.0833in" fo:margin-left="0.0833in" fo:margin-right="0.0833in">
        <style:tab-stops/>
      </style:paragraph-properties>
    </style:style>
    <style:style style:name="T248" style:parent-style-name="Forte" style:family="text">
      <style:text-properties style:font-name="Arial" style:font-name-complex="Arial" fo:color="#000000" fo:font-size="10pt" style:font-size-asian="10pt" style:font-size-complex="10pt"/>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texto_alinhado_esquerda" style:family="paragraph">
      <style:paragraph-properties fo:margin-top="0.0833in" fo:margin-bottom="0.0833in" fo:margin-left="0.0833in" fo:margin-right="0.0833in">
        <style:tab-stops/>
      </style:paragraph-properties>
      <style:text-properties style:font-name="Arial" style:font-name-complex="Arial" fo:color="#000000" fo:font-size="10pt" style:font-size-asian="10pt" style:font-size-complex="10pt"/>
    </style:style>
    <style:style style:name="P251" style:parent-style-name="Normal" style:family="paragraph">
      <style:paragraph-properties fo:margin-bottom="0in" fo:line-height="100%" fo:margin-left="0.0416in" fo:margin-right="0.0416in">
        <style:tab-stops/>
      </style:paragraph-properties>
      <style:text-properties style:font-name="Arial" style:font-name-asian="Times New Roman" style:font-name-complex="Arial" fo:color="#000080" fo:font-size="10pt" style:font-size-asian="10pt" style:font-size-complex="10pt" style:language-asian="pt" style:country-asian="BR"/>
    </style:style>
  </office:automatic-styles>
  <office:body>
    <office:text text:use-soft-page-breaks="true">
      <text:p text:style-name="P1"/>
      <text:p text:style-name="P2"><text:span text:style-name="T3">PUBLICAÇÃO Nº 085</text:span><text:span text:style-name="T4">/CMDCA-SP/2020</text:span></text:p>
      <text:p text:style-name="P5">((TEXTO)) O Conselho Municipal dos Direitos da Criança e do Adolescente/SP, no uso das atribuições que lhes são conferidas pela Lei nº 8069/90, torna público o extrato de ata da Reunião ordinária do dia<text:s/>26/10/2020.</text:p>
      <text:p text:style-name="P6"/>
      <text:p text:style-name="P7">Ao vigésimo sexto dia de Outubro de 2020, às 10h10, via videoconferência, realizada por meio da plataforma Microsoft Teams, é iniciada Reunião Extraordinária, com a presença de quórum mínimo estabelecido regimentalmente:</text:p>
      <text:p text:style-name="P8"><text:span text:style-name="T9">Conselheiro(a)s de governo</text:span><text:span text:style-name="T10">: Juliana Felicidade Armede (SMDHC- Titular), Maria Luiza da Silva (SEME - Titular), Marcos Saraiva (SME- Titular), Eliene Veiga de Lima  (SMJ - Suplente, assumindo titularidade),  Caio Mariano Quarentei (SF - Titular), Silvia Marchesan (SMADS - TItular), Juliana Mesquita (SMC -Titular) e Andréa Munhoz (Titular). </text:span></text:p>
      <text:p text:style-name="P11"><text:span text:style-name="T12">Conselheiros da Sociedade Civil:</text:span><text:span text:style-name="T13"> Carlos Alberto de Souza Junior (Titular), Flariston Francisco da Silva (Titular), Roberta Sato Bodião (Titular), Cleusa de Almeida (Titular), Edilma Suênia de Souza (Titular), Eduardo Pedro de Carvalho (Suplente).</text:span></text:p>
      <text:p text:style-name="P14"><text:span text:style-name="T15">Faltas Justificadas:</text:span><text:span text:style-name="T16"> Carlos Nambu (Titular) e Liliane Ferreira (Titular)</text:span></text:p>
      <text:p text:style-name="P17">Participam da reunião munícipes representando conselhos tutelares, e organizações que encaminharam seus e-mails para cadastro na plataforma: Armando Broggi (Força Funcad), José Neto (Coordenador da Comissão Permanente de Conselheiros Tutelares), Olga (Doutores da Alegria), Marcelo Nascimento (APCT), Mildo Ferreira (Conselheiro Tutelar), Rudneia Arantes (Conselheira Tutelar), Lourdes (Conselheira Tutelar), Wilson Cotrim (Conselheiro Tutelar), Claudio Rondello (Congregação de Santa Cruz).</text:p>
      <text:p text:style-name="P18">Pauta:</text:p>
      <table:table table:style-name="Table19">
        <table:table-columns>
          <table:table-column table:style-name="TableColumn20"/>
        </table:table-columns>
        <table:table-row table:style-name="TableRow21">
          <table:table-cell table:style-name="TableCell22">
            <text:p text:style-name="P23"><text:span text:style-name="T24">1.CPR</text:span></text:p>
            <text:p text:style-name="P25"><text:span text:style-name="T26">Concessão e renovação de re</text:span><text:span text:style-name="T27">gistros no CMDC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úmero do registro</text:span></text:p>
                </table:table-cell>
                <table:table-cell table:style-name="TableCell36">
                  <text:p text:style-name="P37"><text:span text:style-name="T38">Nome da entidade</text:span></text:p>
                </table:table-cell>
                <table:table-cell table:style-name="TableCell39">
                  <text:p text:style-name="P40"><text:span text:style-name="T41">Vigência</text:span></text:p>
                </table:table-cell>
              </table:table-row>
              <table:table-row table:style-name="TableRow42">
                <table:table-cell table:style-name="TableCell43">
                  <text:p text:style-name="P44"> </text:p>
                  <text:p text:style-name="P45">0097/94</text:p>
                </table:table-cell>
                <table:table-cell table:style-name="TableCell46">
                  <text:p text:style-name="P47">ASSOCIAÇÃO METODISTA DE AÇÃO SOCIAL - AMAS VILA MARIANA</text:p>
                </table:table-cell>
                <table:table-cell table:style-name="TableCell48">
                  <text:p text:style-name="P49"> </text:p>
                  <text:p text:style-name="P50">01 ANO</text:p>
                </table:table-cell>
              </table:table-row>
              <table:table-row table:style-name="TableRow51">
                <table:table-cell table:style-name="TableCell52">
                  <text:p text:style-name="P53"> </text:p>
                  <text:p text:style-name="P54">0154/94</text:p>
                </table:table-cell>
                <table:table-cell table:style-name="TableCell55">
                  <text:p text:style-name="P56">SOCIEDADE ESPÍRITA EURÍPEDES BARSANULPHO</text:p>
                </table:table-cell>
                <table:table-cell table:style-name="TableCell57">
                  <text:p text:style-name="P58"> </text:p>
                  <text:p text:style-name="P59">01 ANO</text:p>
                </table:table-cell>
              </table:table-row>
              <table:table-row table:style-name="TableRow60">
                <table:table-cell table:style-name="TableCell61">
                  <text:p text:style-name="P62">0160/94</text:p>
                </table:table-cell>
                <table:table-cell table:style-name="TableCell63">
                  <text:p text:style-name="P64">SOCIAL BOM JESUS</text:p>
                </table:table-cell>
                <table:table-cell table:style-name="TableCell65">
                  <text:p text:style-name="P66">01 ANO</text:p>
                </table:table-cell>
              </table:table-row>
              <table:table-row table:style-name="TableRow67">
                <table:table-cell table:style-name="TableCell68">
                  <text:p text:style-name="P69"> </text:p>
                  <text:p text:style-name="P70"> </text:p>
                  <text:p text:style-name="P71"> </text:p>
                  <text:p text:style-name="P72">0242/94</text:p>
                </table:table-cell>
                <table:table-cell table:style-name="TableCell73">
                  <text:p text:style-name="P74">ASSOCIAÇÃO DOS CAVALEIROS DA SOBERANA ORDEM MILITAR DE MALTA DE SÃO PAULO E BRASIL MERIDIONAL - CRUZ DE MALTA</text:p>
                </table:table-cell>
                <table:table-cell table:style-name="TableCell75">
                  <text:p text:style-name="P76"> </text:p>
                  <text:p text:style-name="P77"> </text:p>
                  <text:p text:style-name="P78"> </text:p>
                  <text:p text:style-name="P79">03 ANOS</text:p>
                </table:table-cell>
              </table:table-row>
              <table:table-row table:style-name="TableRow80">
                <table:table-cell table:style-name="TableCell81">
                  <text:p text:style-name="P82">0251/94</text:p>
                  <text:p text:style-name="P83"> </text:p>
                </table:table-cell>
                <table:table-cell table:style-name="TableCell84">
                  <text:p text:style-name="P85">ARCO ASSOCIAÇÃO BENEFICENTE</text:p>
                </table:table-cell>
                <table:table-cell table:style-name="TableCell86">
                  <text:p text:style-name="P87">03 ANOS</text:p>
                </table:table-cell>
              </table:table-row>
              <table:table-row table:style-name="TableRow88">
                <table:table-cell table:style-name="TableCell89">
                  <text:p text:style-name="P90">1066/04</text:p>
                </table:table-cell>
                <table:table-cell table:style-name="TableCell91">
                  <text:p text:style-name="P92">ASSOCIAÇÃO VIVA E DEIXE VIVER</text:p>
                </table:table-cell>
                <table:table-cell table:style-name="TableCell93">
                  <text:p text:style-name="P94">01 ANO</text:p>
                </table:table-cell>
              </table:table-row>
              <table:table-row table:style-name="TableRow95">
                <table:table-cell table:style-name="TableCell96">
                  <text:p text:style-name="P97">1243/07</text:p>
                  <text:p text:style-name="P98"> </text:p>
                </table:table-cell>
                <table:table-cell table:style-name="TableCell99">
                  <text:p text:style-name="P100">ASSOCIAÇÃO ESTRELA DE DAVI - AVED</text:p>
                </table:table-cell>
                <table:table-cell table:style-name="TableCell101">
                  <text:p text:style-name="P102">03 ANOS</text:p>
                </table:table-cell>
              </table:table-row>
              <table:table-row table:style-name="TableRow103">
                <table:table-cell table:style-name="TableCell104">
                  <text:p text:style-name="P105"> </text:p>
                  <text:p text:style-name="P106">1699/12</text:p>
                </table:table-cell>
                <table:table-cell table:style-name="TableCell107">
                  <text:p text:style-name="P108">ORGANIZAÇÃO NÃO GOVERNAMENTAL UNIÃO DE VILA NOVA SOLIDARIEDADE E JUSTIÇA</text:p>
                </table:table-cell>
                <table:table-cell table:style-name="TableCell109">
                  <text:p text:style-name="P110"> </text:p>
                  <text:p text:style-name="P111">01 ANO</text:p>
                </table:table-cell>
              </table:table-row>
              <table:table-row table:style-name="TableRow112">
                <table:table-cell table:style-name="TableCell113">
                  <text:p text:style-name="P114">1736/12</text:p>
                </table:table-cell>
                <table:table-cell table:style-name="TableCell115">
                  <text:p text:style-name="P116">INSTITUTO BEVENUTTO - IB</text:p>
                </table:table-cell>
                <table:table-cell table:style-name="TableCell117">
                  <text:p text:style-name="P118">01 ANO</text:p>
                </table:table-cell>
              </table:table-row>
              <table:table-row table:style-name="TableRow119">
                <table:table-cell table:style-name="TableCell120">
                  <text:p text:style-name="P121">1785/13</text:p>
                </table:table-cell>
                <table:table-cell table:style-name="TableCell122">
                  <text:p text:style-name="P123">INSTITUTO BRASILEIRO DE APRENDIZAGEM - SABER</text:p>
                </table:table-cell>
                <table:table-cell table:style-name="TableCell124">
                  <text:p text:style-name="P125">01 ANO</text:p>
                </table:table-cell>
              </table:table-row>
              <table:table-row table:style-name="TableRow126">
                <table:table-cell table:style-name="TableCell127">
                  <text:p text:style-name="P128">1800/13</text:p>
                </table:table-cell>
                <table:table-cell table:style-name="TableCell129">
                  <text:p text:style-name="P130">CLUBES DE MÃES DO JARDIM TURQUESA</text:p>
                </table:table-cell>
                <table:table-cell table:style-name="TableCell131">
                  <text:p text:style-name="P132">01 ANO</text:p>
                </table:table-cell>
              </table:table-row>
              <table:table-row table:style-name="TableRow133">
                <table:table-cell table:style-name="TableCell134">
                  <text:p text:style-name="P135"> </text:p>
                  <text:p text:style-name="P136">1894/15</text:p>
                </table:table-cell>
                <table:table-cell table:style-name="TableCell137">
                  <text:p text:style-name="P138">UNIÃO POPULAR DE MORADIA ADÃO MANOEL DA SILVA</text:p>
                </table:table-cell>
                <table:table-cell table:style-name="TableCell139">
                  <text:p text:style-name="P140"> </text:p>
                  <text:p text:style-name="P141">01 ANO</text:p>
                </table:table-cell>
              </table:table-row>
              <table:table-row table:style-name="TableRow142">
                <table:table-cell table:style-name="TableCell143">
                  <text:p text:style-name="P144"> </text:p>
                  <text:p text:style-name="P145">1928/16</text:p>
                </table:table-cell>
                <table:table-cell table:style-name="TableCell146">
                  <text:p text:style-name="P147">ASSOCIAÇÃO ESPÍRITA ANJO GABRIEL - LAR ANJO GABRIEL</text:p>
                </table:table-cell>
                <table:table-cell table:style-name="TableCell148">
                  <text:p text:style-name="P149"> </text:p>
                  <text:p text:style-name="P150">03 ANOS</text:p>
                </table:table-cell>
              </table:table-row>
              <text:soft-page-break/>
              <table:table-row table:style-name="TableRow151">
                <table:table-cell table:style-name="TableCell152">
                  <text:p text:style-name="P153">2348/20</text:p>
                </table:table-cell>
                <table:table-cell table:style-name="TableCell154">
                  <text:p text:style-name="P155">MOVIMENTO TERRA NOSSA</text:p>
                </table:table-cell>
                <table:table-cell table:style-name="TableCell156">
                  <text:p text:style-name="P157">01 ANO</text:p>
                </table:table-cell>
              </table:table-row>
              <table:table-row table:style-name="TableRow158">
                <table:table-cell table:style-name="TableCell159">
                  <text:p text:style-name="P160">2349/20</text:p>
                </table:table-cell>
                <table:table-cell table:style-name="TableCell161">
                  <text:p text:style-name="P162">CLUBE DE MÃES ROSAS DO JARDIM SANTA CRUZ</text:p>
                </table:table-cell>
                <table:table-cell table:style-name="TableCell163">
                  <text:p text:style-name="P164">01 ANO</text:p>
                </table:table-cell>
              </table:table-row>
              <table:table-row table:style-name="TableRow165">
                <table:table-cell table:style-name="TableCell166">
                  <text:p text:style-name="P167"> </text:p>
                  <text:p text:style-name="P168">2350/20</text:p>
                </table:table-cell>
                <table:table-cell table:style-name="TableCell169">
                  <text:p text:style-name="P170">ASSOCIAÇÃO BENEFICENTE AMOR AO PRÓXIMO - SÃO PAULO - ABAPS</text:p>
                </table:table-cell>
                <table:table-cell table:style-name="TableCell171">
                  <text:p text:style-name="P172"> </text:p>
                  <text:p text:style-name="P173">01 ANO</text:p>
                </table:table-cell>
              </table:table-row>
              <table:table-row table:style-name="TableRow174">
                <table:table-cell table:style-name="TableCell175">
                  <text:p text:style-name="P176"> </text:p>
                  <text:p text:style-name="P177">2351/20</text:p>
                </table:table-cell>
                <table:table-cell table:style-name="TableCell178">
                  <text:p text:style-name="P179">ASSOCIAÇÃO BENEFICENTE E CULTURAL DEUS É FIEL</text:p>
                </table:table-cell>
                <table:table-cell table:style-name="TableCell180">
                  <text:p text:style-name="P181"> </text:p>
                  <text:p text:style-name="P182">01 ANO</text:p>
                </table:table-cell>
              </table:table-row>
              <table:table-row table:style-name="TableRow183">
                <table:table-cell table:style-name="TableCell184">
                  <text:p text:style-name="P185">2352/20</text:p>
                </table:table-cell>
                <table:table-cell table:style-name="TableCell186">
                  <text:p text:style-name="P187">ASSOCIAÇÃO BENEFICENTE BERNARDES E SILVA</text:p>
                </table:table-cell>
                <table:table-cell table:style-name="TableCell188">
                  <text:p text:style-name="P189"> </text:p>
                  <text:p text:style-name="P190">01 ANO</text:p>
                </table:table-cell>
              </table:table-row>
            </table:table>
            <text:p text:style-name="P191"> </text:p>
            <text:p text:style-name="P192"><text:span text:style-name="T193">Encaminhamento:</text:span></text:p>
            <text:p text:style-name="P194">Considerando contemplado o quórum mínimo necessário para aprovação, conforme Regimento Interno do CMDCA, Maioria Simples, os registros foram aprovados e serão publicados em Diário Oficial do Município. Considerando o atual estado emergencial do município (Decreto nº 59.283/20) e a Publicação nº 050/CMDCA-SP/2020, que versa sobre a suspensão das atividades presenciais até o final do período de emergência no município, visando também garantir a segurança de todos, a  publicação e declaração serão encaminhados por email e servirão como comprovante de renovação e/ou concessão de registro para as organizações. </text:p>
          </table:table-cell>
        </table:table-row>
        <text:soft-page-break/>
        <table:table-row table:style-name="TableRow195">
          <table:table-cell table:style-name="TableCell196">
            <text:p text:style-name="P197"><text:span text:style-name="T198">2. Informes sobre as comissões permanentes</text:span><text:span text:style-name="T199"><text:line-break/></text:span><text:span text:style-name="T200">2.1 CPR</text:span></text:p>
            <text:p text:style-name="P201">Vice coordenadora Andréa, informa que a comissão tem se reunido semanalmente, esforçando-se para garantir a análise de pedidos de concessão, renovação e inscrição atentando-se ao prazo estabelecido, sem atrasos. As resoluções nº 138 e 139/CMDCA-SP/20, que já estão vigentes e foram implementadas administrativamente, sendo prestado todo o suporte necessário às organizações.</text:p>
            <text:p text:style-name="P202">É apresentado um levantamento sobre o andamento dos processos que tramitam na CPR, considerando solicitação ocorrida em reuniões anteriores:</text:p>
            <text:p text:style-name="P203">Processos da Resolução nº 102 com protocolo e em pauta da CPR: 22 protocolos de outubro/2020 + 2 processos de COTA*<text:line-break/><text:line-break/>Processos da Resolução nº 102 com protocolo e aguardando o envio de documentação pendente apontada pela CPR (COTA): 25 processos no SEI*<text:line-break/><text:line-break/>Processos da Resolução nº 138 sem protocolo: 25 processos<text:line-break/><text:line-break/>Processos da Resolução nº 138 com protocolo e em pauta da CPR: 12 protocolos de outubro/2020<text:line-break/><text:line-break/>Processos da Resolução nº 139 sem protocolo: 22 processos<text:line-break/><text:line-break/>Processos da Resolução nº 139 com protocolo e em pauta da CPR: 03 protocolos de outubro/2020</text:p>
            <text:p text:style-name="P204">* Cabe apontar que estes protocolos são resultado da deliberação da Comissão Permanente de Registros de 25 de agosto de 2020, sob SEI 032420548, que determina que os processos de registro iniciados em 2018 serão devidamente arquivados, enquanto aqueles de 2019 e 2020 terão a oportunidade de dar continuidade conforme a Resolução nº 102. Assim, a obrigatoriedade de seguir as orientações e procedimentos das novas resoluções é restrita aos processos iniciados após 27 de setembro de 2020, quando ambas passam a ser vigentes e as resoluções anteriores são revogadas.<text:line-break/>Em 2019, foram aprovados 190 registros. Em comparação, em 2020, até o momento, foram aprovados 367 registros neste Conselho.</text:p>
            <text:soft-page-break/>
            <text:p text:style-name="P205">Foram realizados questionamentos quanto aos números apresentados e novos procedimentos adotados. Como encaminhamentos, para esclarecimentos, serão executadas as seguintes ações: </text:p>
            <text:p text:style-name="P206">I - Levantamento de informações pelas servidoras que auxiliam a comissão, sobre quais são as organizações que ainda não possuem protocolo, data de envio inicial da documentação, quais as pendências documentais, data da notificação da organização e possiveis desdobramentos. </text:p>
            <text:p text:style-name="P207">II - Atualização da seção Perguntas Frequentes sobre Registros no site do CMDCA, esclarecendo as principais dúvidas das organizações;</text:p>
            <text:p text:style-name="P208">III - Discussão na CPR quanto a Resolução nº 139, considerando o previsto no Art. 88 do ECA.</text:p>
            <text:p text:style-name="P209"><text:span text:style-name="T210">2.2 CPMA</text:span></text:p>
            <text:p text:style-name="P211">Coordenadora Juliana Mesquita informa que a comissão tem se reunido semanalmente, com o objetivo de encaminhar demandas importantes, principalmente de articulação. Está sendo efetivada a agenda de reuniões com atores internos e externos ao CMDCA para alinhamentos e esclarecimentos, visando a efetivação de atividades previstas pela comissão. Além disso, estão ocorrendo discussões quanto a minutas de resoluções para o CMDCA. </text:p>
            <text:p text:style-name="P212"><text:span text:style-name="T213">2.3 CPFO</text:span></text:p>
            <text:p text:style-name="P214">Coordenador Flariston informa que a CPFO tem se reunido quinzenalmente, realizando, entre outras atividades, a revisão do plano de ação previsto para a comissão, revisão do plano de aplicação e discussão das propostas para construção do Plano Plurianual e plano de aplicação para 2021. Também ocorreu reunião com a presença do COT. </text:p>
            <text:p text:style-name="P215"><text:span text:style-name="T216">2.4 CPPP</text:span></text:p>
            <text:p text:style-name="P217">Vice coordenador Carlos Alberto informa que a CPPP tem se reunido semanalmente, com o objetivo de elaborar os editais temáticos previstos para lançamento ainda em 2020, além do cumprimento de ações previstas no plano de ação da comissão, como a elaboração de um manual de orientação para realização de editais FUMCAD, buscando tornar o processo de elaboração e análise coeso e preciso. Está ocorrendo, também, o acompanhamento das discussões que tratam sobre a Resolução 006/COMAS-CMDCA. Há um indicativo de que a reunião ordinária de novembro tenha sua duração estendida, visando a aprovação dos editais FUMCAD, que seguirá o fluxo para aprovação durante o mês de novembro. </text:p>
            <text:p text:style-name="P218"><text:span text:style-name="T219">2.5 Mesa Diretora</text:span></text:p>
            <text:p text:style-name="P220">Presidente informa que a Mesa Diretora tem se reunido semanalmente para tratar de solicitações realizadas pelas comissões, além de questões de ordem organizacional de fluxo de Conselho e administrativo, além do acompanhamento dos grupos de trabalho ativos no CMDCA - Violência Letal e Conselhos Tutelares. </text:p>
            <text:p text:style-name="P221"><text:span text:style-name="T222">Quanto aos temas tratados pelo Grupo de Trabalho sobre Conselhos Tutelares, é solicitado que</text:span><text:span text:style-name="T223"><text:s/>sejam verificadas as providências necessárias para que os Conselheiros<text:s/></text:span><text:span text:style-name="T224">do CMDCA <text:s/>tenham acesso ao SIPIA</text:span><text:span text:style-name="T225">.<text:s/></text:span></text:p>
            <text:p text:style-name="P226"><text:span text:style-name="T227">2.6 Conselhos Tutelares/ Retorno das atividades nos CCAs</text:span></text:p>
            <text:p text:style-name="P228">Conselhos Tutelares</text:p>
            <text:p text:style-name="P229">Presidente informa que tomou conhecimento de matéria veiculada no sábado quanto aos Conselhos Tutelares e que a SMDHC está realizando levantamento de dados para avaliação da situação. Vice-presidente informa que assim que houver mais informações, o tema será avaliado pelo CMDCA. </text:p>
            <text:p text:style-name="P230">Retorno de atividades dos CCAs</text:p>
            <text:p text:style-name="P231">O CMDCA recebeu ofício deliberado em Plenária do Fórum da Assistência Social sobre o tema. O ofício originou um processo SEI no CMDCA e foi incluído em procedimento do Ministério Público. Há também um processo SEI da SMADS tratando o assunto. O devido acompanhamento está sendo realizado pela Mesa Diretora. </text:p>
          </table:table-cell>
        </table:table-row>
        <text:soft-page-break/>
        <table:table-row table:style-name="TableRow232">
          <table:table-cell table:style-name="TableCell233">
            <text:p text:style-name="P234"><text:span text:style-name="T235">3. Prorrogação do prazo de vigência do Grupo de Trabalho sobre Violência Letal contra Crianças e Adolescentes na C</text:span><text:span text:style-name="T236">idade de São Paulo</text:span></text:p>
            <text:p text:style-name="P237">O Grupo de trabalho realizou 05 reuniões até o momento, recebendo uma série de convidados especialistas e compilando dados. Será necessária a prorrogação do prazo de vigência do Grupo de Trabalho por 30 dias para para finalização das propostas e elaboração de relatório final. </text:p>
            <text:p text:style-name="P238"><text:span text:style-name="T239">Encaminhamento: </text:span><text:span text:style-name="T240">Considerando contemplado o quórum mínimo necessário para aprovação, conforme Regimento Interno do CMDCA, a prorrogação do prazo é</text:span><text:span text:style-name="T241"><text:s/>a</text:span><text:span text:style-name="T242">provada unanimemente. </text:span></text:p>
          </table:table-cell>
        </table:table-row>
        <table:table-row table:style-name="TableRow243">
          <table:table-cell table:style-name="TableCell244">
            <text:p text:style-name="P245"><text:span text:style-name="T246">4. Inclusão de Pauta - Alteração no Plano de Aplicação</text:span></text:p>
            <text:p text:style-name="P247"><text:span text:style-name="T248">Encaminhamento:</text:span><text:span text:style-name="T249"> Não há quórum qualificado para aprovação. </text:span></text:p>
          </table:table-cell>
        </table:table-row>
      </table:table>
      <text:p text:style-name="P250">Nada mais havendo a tratar, a presidente encerra a reunião às 13h30, enquanto eu, Anna Lousa, lavro a presente ata, que após aprovação, será publicada no Site do CMDCA. A presente reunião foi gravada e o vídeo será disponibilizado posteriormente, garantindo amplo acesso à informação. </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Fonteparág.padrão" style:display-name="Fonte parág. padrão" style:family="text"/>
    <style:style style:name="texto_alinhado_esquerda" style:display-name="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Lousa</meta:initial-creator>
    <dc:creator>Anna Lousa</dc:creator>
    <meta:creation-date>2020-12-23T15:10:00Z</meta:creation-date>
    <dc:date>2020-12-23T15:10:00Z</dc:date>
    <meta:print-date>2020-12-23T14:27:00Z</meta:print-date>
    <meta:template xlink:href="Normal" xlink:type="simple"/>
    <meta:editing-cycles>2</meta:editing-cycles>
    <meta:editing-duration>PT1320S</meta:editing-duration>
    <meta:document-statistic meta:page-count="4" meta:paragraph-count="19" meta:word-count="1510" meta:character-count="9649" meta:row-count="67" meta:non-whitespace-character-count="8158"/>
  </office:meta>
</office:document-meta>
</file>