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222in" fo:margin-left="0in" fo:margin-top="0in" fo:margin-bottom="0in" table:align="left" style:writing-mode="lr-tb"/>
    </style:style>
    <style:style style:name="Table1.A" style:family="table-column">
      <style:table-column-properties style:column-width="1.0715in"/>
    </style:style>
    <style:style style:name="Table1.B" style:family="table-column">
      <style:table-column-properties style:column-width="3.6229in"/>
    </style:style>
    <style:style style:name="Table1.C" style:family="table-column">
      <style:table-column-properties style:column-width="1.1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2" style:family="table">
      <style:table-properties style:width="5.8944in" fo:margin-left="0in" fo:margin-top="0in" fo:margin-bottom="0in" table:align="left" style:writing-mode="lr-tb"/>
    </style:style>
    <style:style style:name="Table2.A" style:family="table-column">
      <style:table-column-properties style:column-width="5.8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  <style:text-properties fo:color="#000080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.0417in" fo:margin-right="0.0417in" fo:margin-top="0in" fo:margin-bottom="0in" loext:contextual-spacing="false" fo:line-height="100%" fo:text-indent="0in" style:auto-text-indent="false"/>
    </style:style>
    <style:style style:name="P3" style:family="paragraph" style:parent-style-name="Standard" style:master-page-name="Standard">
      <style:paragraph-properties fo:margin-left="0.0417in" fo:margin-right="0.0417in" fo:margin-top="0in" fo:margin-bottom="0in" loext:contextual-spacing="false" fo:line-height="100%" fo:text-indent="0in" style:auto-text-indent="false" style:page-number="1"/>
      <style:text-properties fo:color="#000080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color="#000080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bold" style:font-name-asian="Calibri1" style:font-size-asian="13.5pt" style:font-style-asian="normal" style:font-weight-asian="bold" style:font-name-complex="Calibri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PUBLICAÇÃO Nº 093/CMDCA-SP/2020</text:span></text:p>
      <text:p text:style-name="P2"><text:span text:style-name="T1">((TEXTO)) O Conselho Municipal dos Direitos da Criança e do Adolescente/SP, no uso das atribuições que lhes são conferidas pela Lei nº 8069/90, torna público o extrato de ata da Reunião ordinária do dia 23/11/2020.</text:span></text:p>
      <text:p text:style-name="P1"/>
      <text:p text:style-name="P4"><text:span text:style-name="T3">MINUTA DE EXTRATO DE ATA - REUNIÃO ORDINÁRIA</text:span></text:p>
      <text:p text:style-name="P4"><text:span text:style-name="T4">Ao vigésimo terceiro dia de Novembro de 2020, às 10h15, via videoconferência, realizada por meio da plataforma Microsoft Teams, é iniciada Reunião Extraordinária, com a presença de quórum mínimo estabelecido regimentalmente:</text:span></text:p>
      <text:p text:style-name="P4"><text:span text:style-name="T3">Conselheiro(a)s de governo</text:span><text:span text:style-name="T4">: Juliana Felicidade Armede (SMDHC- Titular), Maria Luiza da Silva (SEME - Titular), Marcos Saraiva (SME- Titular), Liliane Glaessel Ramalho (SMJ- Titular), Eliene Veiga de Lima  (SMJ - Suplente), Juliana Mesquita (SMC -Titular), Rfael Oliveira Pereira (Suplente, assumindo titularidade) e Andréa Munhoz (Titular). </text:span></text:p>
      <text:p text:style-name="P4"><text:span text:style-name="T3">Conselheiros da Sociedade Civil:</text:span><text:span text:style-name="T4"> Carlos Alberto de Souza Junior (Titular), Carlos Nambu (Titular), Flariston Francisco da Silva (Titular) , Roberta Sato Bodião (Titular), Cleusa de Almeida (Titular), Edilma Suênia de Souza (Titular), Liliane Ferreira (Titular) e Eduardo Pedro de Carvalho (Suplente).</text:span></text:p>
      <text:p text:style-name="P4"><text:span text:style-name="T3">Faltas Justificadas:</text:span><text:span text:style-name="T4"> Caio Mariano Quarentei (SF - Titular) </text:span></text:p>
      <text:p text:style-name="P4"><text:span text:style-name="T4">Participam da reunião munícipes representando conselhos tutelares, e organizações que encaminharam seus e-mails para cadastro na plataforma: Armando Broggi (Força Funcad), Roberta Lund (Associação Maria Helen Drexel), Olga Lembo ( Doutores da Alegria).</text:span></text:p>
      <text:p text:style-name="P4"><text:span text:style-name="T4">Pauta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5">1.CPR</text:span></text:p>
            <text:p text:style-name="P4"><text:span text:style-name="T5">Concessão e renovação de registros no CMDCA - Processo SEI nº </text:span><text:a xlink:type="simple" xlink:href="https://sei.prefeitura.sp.gov.br/sei/controlador.php?acao=protocolo_visualizar&amp;id_protocolo=31221294&amp;id_procedimento_atual=30505937&amp;infra_sistema=100000100&amp;infra_unidade_atual=110000412&amp;infra_hash=cd816a4731faf6b17f11a7e9c1c25175bc38349095efd6ded29018afc5d173dc" text:style-name="ListLabel_20_1" text:visited-style-name="ListLabel_20_1"><text:span text:style-name="T7">6074.2020/0002439-1</text:span></text:a><text:span text:style-name="T5"> 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4"><text:span text:style-name="T5">Número de registro</text:span></text:p>
                </table:table-cell>
                <table:table-cell table:style-name="Table1.A1" office:value-type="string">
                  <text:p text:style-name="P4"><text:span text:style-name="T5">Nome da entidade</text:span></text:p>
                </table:table-cell>
                <table:table-cell table:style-name="Table1.A1" office:value-type="string">
                  <text:p text:style-name="P4"><text:span text:style-name="T5">Vigência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0053/94</text:span></text:p>
                </table:table-cell>
                <table:table-cell table:style-name="Table1.A1" office:value-type="string">
                  <text:p text:style-name="P4"><text:span text:style-name="T6">AÇÃO COMUNITÁRIA TODOS IRMÃOS - ACTI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0128/94</text:span></text:p>
                  <text:p text:style-name="P4"><text:span text:style-name="T6"> </text:span></text:p>
                </table:table-cell>
                <table:table-cell table:style-name="Table1.A1" office:value-type="string">
                  <text:p text:style-name="P4"><text:span text:style-name="T6">CENTRO DE PROMOÇÃO SOCIAL CARMEN MENDES CONCEIÇÃO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162/94</text:span></text:p>
                </table:table-cell>
                <table:table-cell table:style-name="Table1.A1" office:value-type="string">
                  <text:p text:style-name="P4"><text:span text:style-name="T6">ALDEIAS INFANTIS SOS BRASIL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177/94</text:span></text:p>
                </table:table-cell>
                <table:table-cell table:style-name="Table1.A1" office:value-type="string">
                  <text:p text:style-name="P4"><text:span text:style-name="T6">CENTRO DE ASSISTÊNCIA SOCIAL BRÁS MOOC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313/94</text:span></text:p>
                </table:table-cell>
                <table:table-cell table:style-name="Table1.A1" office:value-type="string">
                  <text:p text:style-name="P4"><text:span text:style-name="T6">CASA DE ESTAR SÃO MARTINHO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0316/94</text:span></text:p>
                </table:table-cell>
                <table:table-cell table:style-name="Table1.A1" office:value-type="string">
                  <text:p text:style-name="P4"><text:span text:style-name="T6">ASSOCIAÇÃO PROMOCIONAL DO CORAÇÃO IMACULADO DE MARIA - APROCIMA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 </text:span></text:p>
                  <text:p text:style-name="P4"><text:span text:style-name="T6">0386/94</text:span></text:p>
                </table:table-cell>
                <table:table-cell table:style-name="Table1.A1" office:value-type="string">
                  <text:p text:style-name="P4"><text:span text:style-name="T6">CENTRO DE APRENDIZAGEM E MONITORAMENTO PROFISSIONAL DO CAXINGUI - CAMP CAXINGUI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417/94</text:span></text:p>
                </table:table-cell>
                <table:table-cell table:style-name="Table1.A1" office:value-type="string">
                  <text:p text:style-name="P4"><text:span text:style-name="T6">AME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487/95</text:span></text:p>
                </table:table-cell>
                <table:table-cell table:style-name="Table1.A1" office:value-type="string">
                  <text:p text:style-name="P4"><text:span text:style-name="T6">CENTRO COMUNITÁRIO MARANATA DE SÃO PAULO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510/95</text:span></text:p>
                </table:table-cell>
                <table:table-cell table:style-name="Table1.A1" office:value-type="string">
                  <text:p text:style-name="P4"><text:span text:style-name="T6">AÇÃO COMUNITÁRIA DO BRASIL - SÃO PAULO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0549/96</text:span></text:p>
                </table:table-cell>
                <table:table-cell table:style-name="Table1.A1" office:value-type="string">
                  <text:p text:style-name="P4"><text:span text:style-name="T6">ASSOCIAÇÃO BENEFICENTE SANTA FÉ</text:span></text:p>
                </table:table-cell>
                <table:table-cell table:style-name="Table1.A1" office:value-type="string">
                  <text:p text:style-name="P4"><text:span text:style-name="T5">31/07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028/03</text:span></text:p>
                </table:table-cell>
                <table:table-cell table:style-name="Table1.A1" office:value-type="string">
                  <text:p text:style-name="P4"><text:span text:style-name="T6">NÚCLEO CRISTÃO CIDADANIA É VIDA - NCCV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221/06</text:span></text:p>
                </table:table-cell>
                <table:table-cell table:style-name="Table1.A1" office:value-type="string">
                  <text:p text:style-name="P4"><text:span text:style-name="T6">OBRAS PROMOCIONAIS DE CRISTO RESSUSCITADO</text:span></text:p>
                </table:table-cell>
                <table:table-cell table:style-name="Table1.A1" office:value-type="string">
                  <text:p text:style-name="P4"><text:span text:style-name="T5">01/01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510/09</text:span></text:p>
                </table:table-cell>
                <table:table-cell table:style-name="Table1.A1" office:value-type="string">
                  <text:p text:style-name="P4"><text:span text:style-name="T6">ASSOCIAÇÃO O PODER DO DESEJO - MAKE A WISH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520/09</text:span></text:p>
                </table:table-cell>
                <table:table-cell table:style-name="Table1.A1" office:value-type="string">
                  <text:p text:style-name="P4"><text:span text:style-name="T6">INSTITUTO OLGA KOS DE INCLUSÃO CULTURAL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1632/11</text:span></text:p>
                </table:table-cell>
                <table:table-cell table:style-name="Table1.A1" office:value-type="string">
                  <text:p text:style-name="P4"><text:span text:style-name="T6">SOCIEDADE AMIGOS DE VILA MARA, JARDIM MAIA E VILAS ADJACENTES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1645/11</text:span></text:p>
                </table:table-cell>
                <table:table-cell table:style-name="Table1.A1" office:value-type="string">
                  <text:p text:style-name="P4"><text:span text:style-name="T6">ASSOCIAÇÃO SOLIDARIEDANÇA DE ARTE E CULTURA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675/11</text:span></text:p>
                </table:table-cell>
                <table:table-cell table:style-name="Table1.A1" office:value-type="string">
                  <text:p text:style-name="P4"><text:span text:style-name="T6">INSTITUTO EDUCAR DE SÃO PAULO - IESP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742/12</text:span></text:p>
                </table:table-cell>
                <table:table-cell table:style-name="Table1.A1" office:value-type="string">
                  <text:p text:style-name="P4"><text:span text:style-name="T6">INSTITUTO C - CRIANÇA, CUIDADO, CIDADÃO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1809/13</text:span></text:p>
                </table:table-cell>
                <table:table-cell table:style-name="Table1.A1" office:value-type="string">
                  <text:p text:style-name="P4"><text:span text:style-name="T6">LAR ESCOLA SANTA TEREZINHA DO MENINO JESUS - LEMJ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1907/16</text:span></text:p>
                </table:table-cell>
                <table:table-cell table:style-name="Table1.A1" office:value-type="string">
                  <text:p text:style-name="P4"><text:span text:style-name="T6">ASSOCIAÇÃO CULTURAL RECREATIVA ESPORTIVA BLOCO DO BECO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908/16</text:span></text:p>
                </table:table-cell>
                <table:table-cell table:style-name="Table1.A1" office:value-type="string">
                  <text:p text:style-name="P4"><text:span text:style-name="T6">CENTRO SOCIAL SANTA CATARIN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916/16</text:span></text:p>
                </table:table-cell>
                <table:table-cell table:style-name="Table1.A1" office:value-type="string">
                  <text:p text:style-name="P4"><text:span text:style-name="T6">INSTITUTO DOS TROVADORES URBANOS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930/16</text:span></text:p>
                </table:table-cell>
                <table:table-cell table:style-name="Table1.A1" office:value-type="string">
                  <text:p text:style-name="P4"><text:span text:style-name="T6">CRECHE NOSSA SENHORA MÃE DA IGREJA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1933/16</text:span></text:p>
                </table:table-cell>
                <table:table-cell table:style-name="Table1.A1" office:value-type="string">
                  <text:p text:style-name="P4"><text:span text:style-name="T6">ASSOCIAÇÃO BENEFICENTE BOM PASTOR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1978/16</text:span></text:p>
                </table:table-cell>
                <table:table-cell table:style-name="Table1.A1" office:value-type="string">
                  <text:p text:style-name="P4"><text:span text:style-name="T6">CENTRO SOCIAL SANTO DIAS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103/17</text:span></text:p>
                </table:table-cell>
                <table:table-cell table:style-name="Table1.A1" office:value-type="string">
                  <text:p text:style-name="P4"><text:span text:style-name="T6">INSTITUTO ENTERPRISE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121/17</text:span></text:p>
                </table:table-cell>
                <table:table-cell table:style-name="Table1.A1" office:value-type="string">
                  <text:p text:style-name="P4"><text:span text:style-name="T6">ASSOCIAÇÃO ESPÍRITA FÉ ESPERANÇA E CARIDADE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2164/18</text:span></text:p>
                </table:table-cell>
                <table:table-cell table:style-name="Table1.A1" office:value-type="string">
                  <text:p text:style-name="P4"><text:span text:style-name="T6">MOVIMENTO DE ORIENTAÇÃO À CRIANÇA E AO ADOLESCENTE - MOCA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5"> 12/01/2023*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237/19</text:span></text:p>
                </table:table-cell>
                <table:table-cell table:style-name="Table1.A1" office:value-type="string">
                  <text:p text:style-name="P4"><text:span text:style-name="T6">CENTRO DE AMPARO E REABILITAÇÃO CANAÃ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2249/19</text:span></text:p>
                </table:table-cell>
                <table:table-cell table:style-name="Table1.A1" office:value-type="string">
                  <text:p text:style-name="P4"><text:span text:style-name="T6">ASSOCIAÇÃO BENEFICENTE KADOSH ADONAI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263/19</text:span></text:p>
                </table:table-cell>
                <table:table-cell table:style-name="Table1.A1" office:value-type="string">
                  <text:p text:style-name="P4"><text:span text:style-name="T6">ASSOCIAÇÃO BENEFICENTE EDUCARTE</text:span></text:p>
                </table:table-cell>
                <table:table-cell table:style-name="Table1.A1" office:value-type="string">
                  <text:p text:style-name="P4"><text:span text:style-name="T6">03 ANOS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53/20</text:span></text:p>
                </table:table-cell>
                <table:table-cell table:style-name="Table1.A1" office:value-type="string">
                  <text:p text:style-name="P4"><text:span text:style-name="T6">GRUPO SEMPRE SERVINDO - GSS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2354/20</text:span></text:p>
                </table:table-cell>
                <table:table-cell table:style-name="Table1.A1" office:value-type="string">
                  <text:p text:style-name="P4"><text:span text:style-name="T6">INSTITUTO EDUCACIONAL E AÇÃO SOCIAL GUADALUPE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55/20</text:span></text:p>
                </table:table-cell>
                <table:table-cell table:style-name="Table1.A1" office:value-type="string">
                  <text:p text:style-name="P4"><text:span text:style-name="T6">INSTITUTO ALICERCE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56/20</text:span></text:p>
                </table:table-cell>
                <table:table-cell table:style-name="Table1.A1" office:value-type="string">
                  <text:p text:style-name="P4"><text:span text:style-name="T6">INSTITUTO BEAB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57/20</text:span></text:p>
                </table:table-cell>
                <table:table-cell table:style-name="Table1.A1" office:value-type="string">
                  <text:p text:style-name="P4"><text:span text:style-name="T6">INSTITUTO DE MULHERES PRINCESA LEOPOLDIN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 </text:span></text:p>
                  <text:p text:style-name="P4"><text:span text:style-name="T6">2358/20</text:span></text:p>
                </table:table-cell>
                <table:table-cell table:style-name="Table1.A1" office:value-type="string">
                  <text:p text:style-name="P4"><text:span text:style-name="T6">ASSOCIAÇÃO COMUNITÁRIA IRMÃS T.T. SCAVUZZI</text:span></text:p>
                </table:table-cell>
                <table:table-cell table:style-name="Table1.A1" office:value-type="string">
                  <text:p text:style-name="P4"><text:span text:style-name="T6"> </text:span></text:p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59/20</text:span></text:p>
                </table:table-cell>
                <table:table-cell table:style-name="Table1.A1" office:value-type="string">
                  <text:p text:style-name="P4"><text:span text:style-name="T6">ASSOCIAÇÃO FILHOS DO CORAÇÃO - ASFICO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60/20</text:span></text:p>
                </table:table-cell>
                <table:table-cell table:style-name="Table1.A1" office:value-type="string">
                  <text:p text:style-name="P4"><text:span text:style-name="T6">CENTRO DE PROMOÇÃO E INCLUSÃO SOCIAL 26 DE JULHO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61/20</text:span></text:p>
                </table:table-cell>
                <table:table-cell table:style-name="Table1.A1" office:value-type="string">
                  <text:p text:style-name="P4"><text:span text:style-name="T6">CENTRO DE CONVIVÊNCIA ITATING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62/20</text:span></text:p>
                </table:table-cell>
                <table:table-cell table:style-name="Table1.A1" office:value-type="string">
                  <text:p text:style-name="P4"><text:span text:style-name="T6">ASSOCIAÇÃO BENEFICENTE FLECHAS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63/20</text:span></text:p>
                </table:table-cell>
                <table:table-cell table:style-name="Table1.A1" office:value-type="string">
                  <text:p text:style-name="P4"><text:span text:style-name="T6">INSTITUTO ALEGRIA DE VIVER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4"><text:span text:style-name="T6">2364/20</text:span></text:p>
                </table:table-cell>
                <table:table-cell table:style-name="Table1.A1" office:value-type="string">
                  <text:p text:style-name="P4"><text:span text:style-name="T6">ASSOCIAÇÃO BENEFICENTE LEDA MARIA</text:span></text:p>
                </table:table-cell>
                <table:table-cell table:style-name="Table1.A1" office:value-type="string">
                  <text:p text:style-name="P4"><text:span text:style-name="T6">01 ANO</text:span></text:p>
                </table:table-cell>
              </table:table-row>
            </table:table>
            <text:p text:style-name="P4"><text:span text:style-name="T6">* A vigência desta renovação está em acordo com o estabelecido pela Publicação nº 029/CMDCA-SP/2020, que dispõe sobre o registro de entidades com termos de convênio de serviços de acolhimento institucional em desacordo com a Resolução nº 003/CMDCA-SP e COMAS-SP/2020.</text:span></text:p>
            <text:p text:style-name="P4"><text:span text:style-name="T5">Encaminhamento:</text:span></text:p>
            <text:p text:style-name="P4"><text:span text:style-name="T6">Considerando contemplado o quórum mínimo necessário para aprovação, conforme Regimento Interno do CMDCA, Maioria Simples, os registros foram aprovados e serão publicados em Diário Oficial do Município. Conselheiro Carlos Nmabu se abstém da aprovação do registro da oranização Associação Benficente Bom Pastor, relaciona à Organização da qual faz parte. </text:span></text:p>
            <text:p text:style-name="P4"><text:span text:style-name="T6">Considerando o atual estado emergencial do município (Decreto nº 59.283/20) e a Publicação nº 050/CMDCA-SP/2020, que versa sobre a suspensão das atividades presenciais até o final do período de emergência no município, visando também garantir a segurança de todos, a  publicação e declaração serão encaminhados por email e servirão como comprovante de renovação e/ou concessão de registro para as organizações. 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5">2. Informes sobre as comissões permanentes</text:span><text:span text:style-name="T6"><text:line-break/></text:span><text:span text:style-name="T5">2.1 CPR</text:span></text:p>
            <text:p text:style-name="P4"><text:span text:style-name="T6">Coordenadora Liliane, informa que a comissão tem se reunido semanalmente, esforçando-se para garantir a análise de pedidos de concessão, renovação e inscrição atentando-se ao prazo estabelecido, sem atrasos. As resoluções nº 138 e 139/CMDCA-SP/20, que já estão vigentes e foram implementadas administrativamente, sendo prestado todo o suporte necessário às organizações.</text:span></text:p>
            <text:p text:style-name="P4"><text:span text:style-name="T5">2.2 CPMA</text:span></text:p>
            <text:p text:style-name="P4"><text:span text:style-name="T6">Conselheira Roberta informa que a comissão tem se reunido semanalmente, com o objetivo de encaminhar demandas importantes, principalmente de articulação. Está sendo efetivada a agenda de reuniões com atores internos e externos ao CMDCA para alinhamentos e esclarecimentos em diversos eixos, visando a efetivação de atividades previstas pela comissão. </text:span></text:p>
            <text:p text:style-name="P4"><text:span text:style-name="T5">2.3 CPFO</text:span></text:p>
            <text:p text:style-name="P4"><text:span text:style-name="T6">Coordenador Flariston  informa que a CPFO tem se reunido quinzenalmente, realizando, entre outras atividades, a revisão do plano de ação previsto para a comissão, revisão do plano de aplicação e discussão das propostas para construção do Plano Plurianual e plano de aplicação para 2021, além da prestação de contas relativas à 2019. Também ocorreu reunião com a presença do COT. </text:span></text:p>
            <text:p text:style-name="P4"><text:span text:style-name="T5">2.4 CPPP</text:span></text:p>
            <text:p text:style-name="P4"><text:span text:style-name="T6">Vice coordenador Carlos Alberto informa que a CPPP tem se reunido semanalmente, com o objetivo de fianlizar os editais temáticos previstos para lançamento ainda em 2020,  além do cumprimento de ações previstas no plano de ação da comissão. Está ocorrendo, também, o acompanhamento das discussões que tratam sobre a Resolução 006/COMAS-CMDCA, que será aprovada em breve. </text:span></text:p>
            <text:p text:style-name="P4"><text:span text:style-name="T5">2.5 Mesa Diretora</text:span></text:p>
            <text:p text:style-name="P4"><text:span text:style-name="T6">Presidente informa que a Mesa Diretora tem se reunido semanalmente para tratar de solicitações realizadas pelas comissões, além de questões de ordem organizacional de fluxo de Conselho e administrativo e o acompanhamento dos grupos de trabalho ativos no CMDCA.</text:span></text:p>
            <text:p text:style-name="P4"><text:span text:style-name="T6">É realizada uma solicitação de que a Mesa Diretora estabeleça um cronograma de realização das ações prioritárias do CMDCA, considerando a proximidade do fim do ano de 2020. </text:span></text:p>
          </table:table-cell>
        </table:table-row>
      </table:table>
      <text:p text:style-name="P4"><text:span text:style-name="T4">Nada mais havendo a tratar, a presidente encerra a reunião às 11h30, enquanto eu, Anna Lousa, lavro a presente ata, que após aprovação, será publicada no Site do CMDCA. A presente reunião foi gravada e o vídeo será disponibilizado posteriormente, garantindo amplo acesso à informação. 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o_5f_alinhado_5f_esquerda" style:display-name="texto_alinhado_esquerda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ela_5f_texto_5f_centralizado" style:display-name="tabela_texto_centralizado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5:28:00</meta:creation-date>
    <meta:initial-creator>Anna Lousa</meta:initial-creator>
    <meta:document-statistic meta:table-count="2" meta:image-count="0" meta:object-count="0" meta:page-count="1" meta:paragraph-count="191" meta:word-count="1094" meta:character-count="7196" meta:non-whitespace-character-count="6220"/>
    <meta:generator>LibreOfficeDev/6.0.5.2$Linux_X86_64 LibreOffice_project/</meta:generator>
  </office:meta>
</office:document-meta>
</file>