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625in" fo:margin-left="0in" fo:margin-top="0in" fo:margin-bottom="0in" table:align="left" style:writing-mode="lr-tb"/>
    </style:style>
    <style:style style:name="Table1.A" style:family="table-column">
      <style:table-column-properties style:column-width="1.0729in"/>
    </style:style>
    <style:style style:name="Table1.B" style:family="table-column">
      <style:table-column-properties style:column-width="3.7132in"/>
    </style:style>
    <style:style style:name="Table1.C" style:family="table-column">
      <style:table-column-properties style:column-width="1.0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2" style:family="table">
      <style:table-properties style:width="5.8944in" fo:margin-left="0in" fo:margin-top="0in" fo:margin-bottom="0in" table:align="left" style:writing-mode="lr-tb"/>
    </style:style>
    <style:style style:name="Table2.A" style:family="table-column">
      <style:table-column-properties style:column-width="5.8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99in" fo:padding-right="0.075in" fo:padding-top="0in" fo:padding-bottom="0in" fo:border="0.75pt solid #000000"/>
    </style:style>
    <style:style style:name="P1" style:family="paragraph" style:parent-style-name="Standard">
      <style:paragraph-properties fo:margin-left="0.0417in" fo:margin-right="0.0417in" fo:margin-top="0in" fo:margin-bottom="0in" loext:contextual-spacing="false" fo:line-height="100%" fo:text-indent="0in" style:auto-text-indent="false"/>
      <style:text-properties fo:color="#000080"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0.0417in" fo:margin-right="0.0417in" fo:margin-top="0in" fo:margin-bottom="0in" loext:contextual-spacing="false" fo:line-height="100%" fo:text-indent="0in" style:auto-text-indent="false"/>
    </style:style>
    <style:style style:name="P3" style:family="paragraph" style:parent-style-name="Standard" style:master-page-name="Standard">
      <style:paragraph-properties fo:margin-left="0.0417in" fo:margin-right="0.0417in" fo:margin-top="0in" fo:margin-bottom="0in" loext:contextual-spacing="false" fo:line-height="100%" fo:text-indent="0in" style:auto-text-indent="false" style:page-number="1"/>
      <style:text-properties fo:color="#000080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.0835in" fo:margin-right="0.0835in" fo:margin-top="0.0835in" fo:margin-bottom="0.0835in" loext:contextual-spacing="false" fo:line-height="100%" fo:text-indent="0in" style:auto-text-indent="false"/>
    </style:style>
    <style:style style:name="P5" style:family="paragraph" style:parent-style-name="Standard" style:list-style-name="WWNum1">
      <style:paragraph-properties fo:margin-left="0.5835in" fo:margin-right="0.0835in" fo:margin-top="0.0835in" fo:margin-bottom="0.0835in" loext:contextual-spacing="false" fo:line-height="100%" fo:text-indent="-0.25in" style:auto-text-indent="false"/>
    </style:style>
    <style:style style:name="T1" style:family="text">
      <style:text-properties fo:color="#000080" style:font-name="Arial" fo:font-size="10pt" style:font-name-asian="Arial1" style:font-size-asian="10pt" style:font-name-complex="Arial1" style:font-size-complex="10pt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Calibri" fo:font-size="13.5pt" fo:font-weight="bold" style:font-name-asian="Calibri1" style:font-size-asian="13.5pt" style:font-weight-asian="bold" style:font-name-complex="Calibri1" style:font-size-complex="13.5pt"/>
    </style:style>
    <style:style style:name="T4" style:family="text">
      <style:text-properties fo:color="#000000" style:font-name="Calibri" fo:font-size="13.5pt" style:font-name-asian="Calibri1" style:font-size-asian="13.5pt" style:font-name-complex="Calibri1" style:font-size-complex="13.5pt"/>
    </style:style>
    <style:style style:name="T5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color="#000000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8" style:family="text">
      <style:text-properties fo:color="#000000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PUBLICAÇÃO Nº 095/CMDCA-SP/2020</text:span></text:p>
      <text:p text:style-name="P2"><text:span text:style-name="T1">((TEXTO)) O Conselho Municipal dos Direitos da Criança e do Adolescente/SP, no uso das atribuições que lhes são conferidas pela Lei nº 8069/90, torna público o extrato de ata da Reunião ordinária do dia 14/12/2020.</text:span></text:p>
      <text:p text:style-name="P1"/>
      <text:p text:style-name="P4"><text:span text:style-name="T3">MINUTA DE EXTRATO DE ATA - REUNIÃO ORDINÁRIA</text:span></text:p>
      <text:p text:style-name="P4"><text:span text:style-name="T4">Ao décimo quarto dia de dezembro de 2020, às 10h15, via videoconferência, realizada por meio da plataforma Microsoft Teams, é iniciada Reunião Extraordinária, com a presença de quórum mínimo estabelecido regimentalmente:</text:span></text:p>
      <text:p text:style-name="P4"><text:span text:style-name="T3">Conselheiro(a)s de governo</text:span><text:span text:style-name="T4">: Juliana Felicidade Armede (SMDHC- Titular), Caio Mariano Quarentei (SF - Titular),  Maria Luiza da Silva (SEME - Titular), Raquel Brasil (SEME - Suplente), Marcos Saraiva (SME- Titular), Liliane Glaessel Ramalho (SMJ- Titular), Eliene Veiga de Lima  (SMJ - Suplente), Juliana Mesquita (SMC -Titular), Priscila Pereira Alves Scharth  (Titular), Jamile Acauã Arabi (SME - Suplente)  e Andréa Munhoz (Titular). </text:span></text:p>
      <text:p text:style-name="P4"><text:span text:style-name="T3">Conselheiros da Sociedade Civil:</text:span><text:span text:style-name="T4"> Carlos Alberto de Souza Junior (Titular), Carlos Nambu (Titular), Flariston Francisco da Silva (Titular), Cleusa de Almeida (Titular).</text:span></text:p>
      <text:p text:style-name="P4"><text:span text:style-name="T3">Faltas Justificadas:</text:span><text:span text:style-name="T4"> Liliane Ferreira (Titular),  Edilma Suênia de Souza (Titular) e Eduardo Pedro de Carvalho (Suplente)</text:span></text:p>
      <text:p text:style-name="P4"><text:span text:style-name="T4">Participam da reunião munícipes representando conselhos tutelares, e organizações que encaminharam seus e-mails para cadastro na plataforma: Armando Broggi (Força Funcad), Roberta Lund (Associação Maria Helen Drexel), Olga Lembo ( Doutores da Alegria), Tania Lima (Travessia) e Miriam Tronolone.</text:span></text:p>
      <text:p text:style-name="P4"><text:span text:style-name="T4">Pauta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5">1.CPR</text:span></text:p>
            <text:p text:style-name="P4"><text:span text:style-name="T5">Concessão e renovação de registros no CMDCA - Processo SEI nº 6074.2020/0002439-1 </text:span></text:p>
            <text:p text:style-name="P4"><text:span text:style-name="T6"> 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4"><text:span text:style-name="T9">Número de registro</text:span></text:p>
                </table:table-cell>
                <table:table-cell table:style-name="Table1.A1" office:value-type="string">
                  <text:p text:style-name="P4"><text:span text:style-name="T9">Nome da entidade</text:span></text:p>
                </table:table-cell>
                <table:table-cell table:style-name="Table1.A1" office:value-type="string">
                  <text:p text:style-name="P4"><text:span text:style-name="T9">Vigência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0067/94</text:span></text:p>
                </table:table-cell>
                <table:table-cell table:style-name="Table1.A1" office:value-type="string">
                  <text:p text:style-name="P4"><text:span text:style-name="T10">OBRA SOCIAL SÃO JOSÉ DE VILA ZELINA</text:span></text:p>
                </table:table-cell>
                <table:table-cell table:style-name="Table1.A1" office:value-type="string">
                  <text:p text:style-name="P4"><text:span text:style-name="T10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0093/94</text:span></text:p>
                </table:table-cell>
                <table:table-cell table:style-name="Table1.A1" office:value-type="string">
                  <text:p text:style-name="P4"><text:span text:style-name="T10">AÇÃO SOCIAL CAPELA DA SANTA CRUZ</text:span></text:p>
                </table:table-cell>
                <table:table-cell table:style-name="Table1.A1" office:value-type="string">
                  <text:p text:style-name="P4"><text:span text:style-name="T10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0120/94</text:span></text:p>
                </table:table-cell>
                <table:table-cell table:style-name="Table1.A1" office:value-type="string">
                  <text:p text:style-name="P4"><text:span text:style-name="T10">JARDIM UNIDOS NUM TRABALHO DE OBRAS SOCIAIS - JUNTOS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4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0164/94</text:span></text:p>
                </table:table-cell>
                <table:table-cell table:style-name="Table1.A1" office:value-type="string">
                  <text:p text:style-name="P4"><text:span text:style-name="T10">ASSISTÊNCIA SOCIAL "A COLMÉIA"</text:span></text:p>
                </table:table-cell>
                <table:table-cell table:style-name="Table1.A1" office:value-type="string">
                  <text:p text:style-name="P4"><text:span text:style-name="T10">04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0171/94</text:span></text:p>
                </table:table-cell>
                <table:table-cell table:style-name="Table1.A1" office:value-type="string">
                  <text:p text:style-name="P4"><text:span text:style-name="T10">MOVIMENTO COMUNITÁRIO DO JARDIM SÃO JOAQUIM</text:span></text:p>
                </table:table-cell>
                <table:table-cell table:style-name="Table1.A1" office:value-type="string">
                  <text:p text:style-name="P4"><text:span text:style-name="T10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0279/94</text:span></text:p>
                </table:table-cell>
                <table:table-cell table:style-name="Table1.A1" office:value-type="string">
                  <text:p text:style-name="P4"><text:span text:style-name="T10">ASSOCIAÇÃO METODISTA DE AÇÃO SOCIAL - AMAS CENTRAL - AMAS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4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0355/94</text:span></text:p>
                </table:table-cell>
                <table:table-cell table:style-name="Table1.A1" office:value-type="string">
                  <text:p text:style-name="P4"><text:span text:style-name="T10">ASSOCIAÇÃO COMUNITÁRIA E BENEFICENTE PADRE JOSÉ AUGUSTO MACHADO MOREIRA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31/08/2023*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0536/95</text:span></text:p>
                </table:table-cell>
                <table:table-cell table:style-name="Table1.A1" office:value-type="string">
                  <text:p text:style-name="P4"><text:span text:style-name="T10">INSTITUTO DAS FILHAS E FILHOS DO CORAÇÃO IMACULADO DE MARIA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4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0824/99</text:span></text:p>
                </table:table-cell>
                <table:table-cell table:style-name="Table1.A1" office:value-type="string">
                  <text:p text:style-name="P4"><text:span text:style-name="T10">CASA ASSISTENCIAL MARIA HELENA PAULINA</text:span></text:p>
                </table:table-cell>
                <table:table-cell table:style-name="Table1.A1" office:value-type="string">
                  <text:p text:style-name="P4"><text:span text:style-name="T10">04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0848/99</text:span></text:p>
                </table:table-cell>
                <table:table-cell table:style-name="Table1.A1" office:value-type="string">
                  <text:p text:style-name="P4"><text:span text:style-name="T10">CENTRO DE ASSISTÊNCIA SOCIAL E FORMAÇÃO PROFISSIONAL SÃO PATRÍCIO - CIAP 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0881/01</text:span></text:p>
                </table:table-cell>
                <table:table-cell table:style-name="Table1.A1" office:value-type="string">
                  <text:p text:style-name="P4"><text:span text:style-name="T10">SUSTENIDOS ORGANIZAÇÃO SOCIAL DE CULTURA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0957/02</text:span></text:p>
                </table:table-cell>
                <table:table-cell table:style-name="Table1.A1" office:value-type="string">
                  <text:p text:style-name="P4"><text:span text:style-name="T10">MOVIMENTO UNIFICADO DE DEFESA DA CRIANÇA E ADOLESCENTE DE RUA - MUDAR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4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1155/06</text:span></text:p>
                </table:table-cell>
                <table:table-cell table:style-name="Table1.A1" office:value-type="string">
                  <text:p text:style-name="P4"><text:span text:style-name="T10">INSTITUTO AYRTON SENNA</text:span></text:p>
                </table:table-cell>
                <table:table-cell table:style-name="Table1.A1" office:value-type="string">
                  <text:p text:style-name="P4"><text:span text:style-name="T10">04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1193/06</text:span></text:p>
                </table:table-cell>
                <table:table-cell table:style-name="Table1.A1" office:value-type="string">
                  <text:p text:style-name="P4"><text:span text:style-name="T10">ASSOCIAÇÃO PROBRASIL</text:span></text:p>
                </table:table-cell>
                <table:table-cell table:style-name="Table1.A1" office:value-type="string">
                  <text:p text:style-name="P4"><text:span text:style-name="T10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1331/07</text:span></text:p>
                </table:table-cell>
                <table:table-cell table:style-name="Table1.A1" office:value-type="string">
                  <text:p text:style-name="P4"><text:span text:style-name="T10">ASSOCIAÇÃO MARIA FLÓS CARMELI</text:span></text:p>
                </table:table-cell>
                <table:table-cell table:style-name="Table1.A1" office:value-type="string">
                  <text:p text:style-name="P4"><text:span text:style-name="T10">04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1364/08</text:span></text:p>
                </table:table-cell>
                <table:table-cell table:style-name="Table1.A1" office:value-type="string">
                  <text:p text:style-name="P4"><text:span text:style-name="T10">CENTRO DE RECREAÇÃO E DESENVOLVIMENTO DA CRIANÇA ESPECIAL - CRDC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1383/08</text:span></text:p>
                </table:table-cell>
                <table:table-cell table:style-name="Table1.A1" office:value-type="string">
                  <text:p text:style-name="P4"><text:span text:style-name="T10">ONG PLENO VIVER</text:span></text:p>
                </table:table-cell>
                <table:table-cell table:style-name="Table1.A1" office:value-type="string">
                  <text:p text:style-name="P4"><text:span text:style-name="T10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1673/11</text:span></text:p>
                </table:table-cell>
                <table:table-cell table:style-name="Table1.A1" office:value-type="string">
                  <text:p text:style-name="P4"><text:span text:style-name="T10">INSTITUTO ESTRELA DO AMANHÃ</text:span></text:p>
                </table:table-cell>
                <table:table-cell table:style-name="Table1.A1" office:value-type="string">
                  <text:p text:style-name="P4"><text:span text:style-name="T10">30/09/2023*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1722/12</text:span></text:p>
                </table:table-cell>
                <table:table-cell table:style-name="Table1.A1" office:value-type="string">
                  <text:p text:style-name="P4"><text:span text:style-name="T10">INSTITUTO SARAMBEQUE DE DESENVOLVIMENTO SOCIAL E CULTURAL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4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1877/15</text:span></text:p>
                </table:table-cell>
                <table:table-cell table:style-name="Table1.A1" office:value-type="string">
                  <text:p text:style-name="P4"><text:span text:style-name="T10">ASSOCIAÇÃO NACIONAL DE PREVENÇÃO AO USO E ABUSO DE DROGAS - ANPUAD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1 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1880/15</text:span></text:p>
                </table:table-cell>
                <table:table-cell table:style-name="Table1.A1" office:value-type="string">
                  <text:p text:style-name="P4"><text:span text:style-name="T10">OBRA FILANTRÓPICA E MISSIONÁRIA NOVO LAR BETÂNIA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12/11/2023*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1938/16</text:span></text:p>
                </table:table-cell>
                <table:table-cell table:style-name="Table1.A1" office:value-type="string">
                  <text:p text:style-name="P4"><text:span text:style-name="T10">ASSOCIAÇÃO CULTURAL CASA DAS CALDEIRAS - ACCC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2069/17</text:span></text:p>
                </table:table-cell>
                <table:table-cell table:style-name="Table1.A1" office:value-type="string">
                  <text:p text:style-name="P4"><text:span text:style-name="T10">ASSOCIAÇÃO ASSISTENCIAL E EDUCACIONAL FILHOS DO REI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4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097/17</text:span></text:p>
                </table:table-cell>
                <table:table-cell table:style-name="Table1.A1" office:value-type="string">
                  <text:p text:style-name="P4"><text:span text:style-name="T10">ASSOCIAÇÃO ARCA DE NOÉ DE APOIO SOCIAL</text:span></text:p>
                </table:table-cell>
                <table:table-cell table:style-name="Table1.A1" office:value-type="string">
                  <text:p text:style-name="P4"><text:span text:style-name="T10">01 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2123/17</text:span></text:p>
                </table:table-cell>
                <table:table-cell table:style-name="Table1.A1" office:value-type="string">
                  <text:p text:style-name="P4"><text:span text:style-name="T10">ASSOCIAÇÃO BRASILEIRA DE EDUCAÇÃO E CULTURA - ABEC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1 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171/18</text:span></text:p>
                </table:table-cell>
                <table:table-cell table:style-name="Table1.A1" office:value-type="string">
                  <text:p text:style-name="P4"><text:span text:style-name="T10">ASSOCIAÇÃO PEDE- BRASIL</text:span></text:p>
                </table:table-cell>
                <table:table-cell table:style-name="Table1.A1" office:value-type="string">
                  <text:p text:style-name="P4"><text:span text:style-name="T10">04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174/18</text:span></text:p>
                </table:table-cell>
                <table:table-cell table:style-name="Table1.A1" office:value-type="string">
                  <text:p text:style-name="P4"><text:span text:style-name="T10">INSTITUTO SILVA E SANTOS</text:span></text:p>
                </table:table-cell>
                <table:table-cell table:style-name="Table1.A1" office:value-type="string">
                  <text:p text:style-name="P4"><text:span text:style-name="T10">01 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2243/19</text:span></text:p>
                </table:table-cell>
                <table:table-cell table:style-name="Table1.A1" office:value-type="string">
                  <text:p text:style-name="P4"><text:span text:style-name="T10">ASSOCIAÇÃO DESPORTIVA INFANTIL E SAÚDE CORPORAL DE SÃO PAULO - SAÚDE EM MOVIMENTO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4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2264/19</text:span></text:p>
                </table:table-cell>
                <table:table-cell table:style-name="Table1.A1" office:value-type="string">
                  <text:p text:style-name="P4"><text:span text:style-name="T10">INSTITUTO CIDADANIA ATRAVÉS DO ESPORTE - CADES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4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2365/20</text:span></text:p>
                </table:table-cell>
                <table:table-cell table:style-name="Table1.A1" office:value-type="string">
                  <text:p text:style-name="P4"><text:span text:style-name="T10">ASSOCIAÇÃO BENEFICENTE BRILHO DE LUZ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 </text:span></text:p>
                  <text:p text:style-name="P4"><text:span text:style-name="T10">2366/20</text:span></text:p>
                </table:table-cell>
                <table:table-cell table:style-name="Table1.A1" office:value-type="string">
                  <text:p text:style-name="P4"><text:span text:style-name="T10">ASSOCIAÇÃO MÃES CARENTES DO JARDIM SÃO CARLOS</text:span></text:p>
                </table:table-cell>
                <table:table-cell table:style-name="Table1.A1" office:value-type="string">
                  <text:p text:style-name="P4"><text:span text:style-name="T10"> </text:span></text:p>
                  <text:p text:style-name="P4"><text:span text:style-name="T10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367/20</text:span></text:p>
                </table:table-cell>
                <table:table-cell table:style-name="Table1.A1" office:value-type="string">
                  <text:p text:style-name="P4"><text:span text:style-name="T10">ASSOCIAÇÃO UNIÃO QUE TRANSFORMA</text:span></text:p>
                </table:table-cell>
                <table:table-cell table:style-name="Table1.A1" office:value-type="string">
                  <text:p text:style-name="P4"><text:span text:style-name="T10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368/20</text:span></text:p>
                </table:table-cell>
                <table:table-cell table:style-name="Table1.A1" office:value-type="string">
                  <text:p text:style-name="P4"><text:span text:style-name="T10">CENTRO COMUNITÁRIO DE VILA PENTEADO</text:span></text:p>
                </table:table-cell>
                <table:table-cell table:style-name="Table1.A1" office:value-type="string">
                  <text:p text:style-name="P4"><text:span text:style-name="T10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369/20</text:span></text:p>
                </table:table-cell>
                <table:table-cell table:style-name="Table1.A1" office:value-type="string">
                  <text:p text:style-name="P4"><text:span text:style-name="T10">INSTITUIÇÃO AQUARELA</text:span></text:p>
                </table:table-cell>
                <table:table-cell table:style-name="Table1.A1" office:value-type="string">
                  <text:p text:style-name="P4"><text:span text:style-name="T10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370/20</text:span></text:p>
                </table:table-cell>
                <table:table-cell table:style-name="Table1.A1" office:value-type="string">
                  <text:p text:style-name="P4"><text:span text:style-name="T10">INSTITUTO GARRA</text:span></text:p>
                </table:table-cell>
                <table:table-cell table:style-name="Table1.A1" office:value-type="string">
                  <text:p text:style-name="P4"><text:span text:style-name="T10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371/20</text:span></text:p>
                </table:table-cell>
                <table:table-cell table:style-name="Table1.A1" office:value-type="string">
                  <text:p text:style-name="P4"><text:span text:style-name="T10">INSTITUTO NOITIKOS DE APOIO AO ENSINO - INAPE</text:span></text:p>
                </table:table-cell>
                <table:table-cell table:style-name="Table1.A1" office:value-type="string">
                  <text:p text:style-name="P4"><text:span text:style-name="T10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372/20</text:span></text:p>
                </table:table-cell>
                <table:table-cell table:style-name="Table1.A1" office:value-type="string">
                  <text:p text:style-name="P4"><text:span text:style-name="T10">INSTITUTO PROPAV</text:span></text:p>
                </table:table-cell>
                <table:table-cell table:style-name="Table1.A1" office:value-type="string">
                  <text:p text:style-name="P4"><text:span text:style-name="T10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373/20</text:span></text:p>
                </table:table-cell>
                <table:table-cell table:style-name="Table1.A1" office:value-type="string">
                  <text:p text:style-name="P4"><text:span text:style-name="T10">ASSOCIAÇÃO BRUNA ROSA</text:span></text:p>
                </table:table-cell>
                <table:table-cell table:style-name="Table1.A1" office:value-type="string">
                  <text:p text:style-name="P4"><text:span text:style-name="T10">02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374/20</text:span></text:p>
                </table:table-cell>
                <table:table-cell table:style-name="Table1.A1" office:value-type="string">
                  <text:p text:style-name="P4"><text:span text:style-name="T10">INSTITUTO NOVO TEMPO MUNDIAL</text:span></text:p>
                </table:table-cell>
                <table:table-cell table:style-name="Table1.A1" office:value-type="string">
                  <text:p text:style-name="P4"><text:span text:style-name="T10">02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375/20</text:span></text:p>
                </table:table-cell>
                <table:table-cell table:style-name="Table1.A1" office:value-type="string">
                  <text:p text:style-name="P4"><text:span text:style-name="T10">INSTITUTO REMO MEU RUMO</text:span></text:p>
                </table:table-cell>
                <table:table-cell table:style-name="Table1.A1" office:value-type="string">
                  <text:p text:style-name="P4"><text:span text:style-name="T10">02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376/20</text:span></text:p>
                </table:table-cell>
                <table:table-cell table:style-name="Table1.A1" office:value-type="string">
                  <text:p text:style-name="P4"><text:span text:style-name="T10">UNIÃO SOCIAL AMIGOS DA VILA REGINA</text:span></text:p>
                </table:table-cell>
                <table:table-cell table:style-name="Table1.A1" office:value-type="string">
                  <text:p text:style-name="P4"><text:span text:style-name="T10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10">2377/20</text:span></text:p>
                </table:table-cell>
                <table:table-cell table:style-name="Table1.A1" office:value-type="string">
                  <text:p text:style-name="P4"><text:span text:style-name="T10">ASSOCIAÇÃO SÃO PAULO DIFERENCIADO - ASPD</text:span></text:p>
                </table:table-cell>
                <table:table-cell table:style-name="Table1.A1" office:value-type="string">
                  <text:p text:style-name="P4"><text:span text:style-name="T10">01 ANO</text:span></text:p>
                </table:table-cell>
              </table:table-row>
            </table:table>
            <text:p text:style-name="P4"><text:span text:style-name="T6"> </text:span></text:p>
            <text:p text:style-name="P4"><text:span text:style-name="T5">Encaminhamento:</text:span><text:span text:style-name="T6"> Considerando contemplado o quórum mínimo necessário para aprovação, conforme Regimento Interno do CMDCA, Maioria Simples, os registros foram aprovados e serão publicados em Diário Oficial do Município. Considerando o atual estado emergencial do município (Decreto nº 59.283/20) e a Publicação nº 050/CMDCA-SP/2020, que versa sobre a suspensão das atividades presenciais até o final do período de emergência no município, visando também garantir a segurança de todos, a  publicação e registro serão encaminhados por email.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2. Informes sobre as comissões permanentes</text:span></text:p>
            <text:p text:style-name="P4"><text:span text:style-name="T5">2.1 CPR</text:span></text:p>
            <text:p text:style-name="P4"><text:span text:style-name="T6">Coordenadora Liliane, informa que a comissão tem se reunido semanalmente, esforçando-se para garantir a análise de pedidos de concessão, renovação e inscrição atentando-se ao prazo estabelecido, sem atrasos. As resoluções nº 138 e 139/CMDCA-SP/20, que já estão vigentes e foram implementadas administrativamente, sendo prestado todo o suporte necessário às organizações.</text:span></text:p>
            <text:p text:style-name="P4"><text:span text:style-name="T5">2.2 CPMA</text:span></text:p>
            <text:p text:style-name="P4"><text:span text:style-name="T6">Coordenadora Juliana informa que a comissão tem se reunido semanalmente, com o objetivo de encaminhar demandas importantes, principalmente de articulação. Está sendo efetivada a agenda de reuniões com atores internos e externos ao CMDCA para alinhamentos e esclarecimentos em diversos eixos, visando a efetivação de atividades previstas pela comissão. </text:span></text:p>
            <text:p text:style-name="P4"><text:span text:style-name="T5">2.3 CPFO</text:span></text:p>
            <text:p text:style-name="P4"><text:span text:style-name="T6">Coordenador Flariston  informa que a CPFO tem se reunido quinzenalmente, realizando, entre outras atividades, a revisão do plano de ação previsto para a comissão, revisão do plano de aplicação e discussão das propostas para construção do Plano Plurianual e plano de aplicação para 2021, além da prestação de contas relativas à 2019 e 2020. Não houve reunião do COT por falta de quórum.  </text:span></text:p>
            <text:p text:style-name="P4"><text:span text:style-name="T5">2.4 CPPP</text:span></text:p>
            <text:p text:style-name="P4"><text:span text:style-name="T6">Vice-coordenador Carlos Alberto informa que a CPPP se reuniu semanalmente, com o objetivo de finalizar os editais temáticos previstos, além do cumprimento de ações previstas no plano de ação da comissão. Ocorreu também a aprovação da resolução 006 COMAS-CMDCA, em 11/12. </text:span></text:p>
            <text:p text:style-name="P4"><text:span text:style-name="T5">2.5 Mesa Diretora</text:span></text:p>
            <text:p text:style-name="P4"><text:span text:style-name="T6">A Presidente informa que a Mesa Diretora tem se reunido semanalmente para tratar de solicitações realizadas pelas comissões, além de questões de ordem organizacional de fluxo de Conselho e administrativo e o acompanhamento dos grupos de trabalho ativos no CMDCA. A mesa diretora também vem acompanhando os mandados de segurança impetrados com o tema eleição de conselhos tutelares. A revisão para o regimento interno e análise e encaminhamento das demais resoluções deverá ocorrer no primeiro trimestre de 2021. A Resolução para formação continuada de Conselheiros Tutelares também está em discussão pela CPMA e será objeto de análise do conselho também no primeiro trimestre. A prestação de contas  2019/2020 será realizada na reunião ordinária de janeiro de 2021.</text:span></text:p>
            <text:p text:style-name="P4"><text:span text:style-name="T6">O CMDCA estará em recesso de 21/12/2020 a 11/01/2021 e para 2021 teremos reuniões ordinária nas seguintes datas: </text:span></text:p>
            <text:p text:style-name="P4"><text:span text:style-name="T6">Janeiro - 26</text:span></text:p>
            <text:p text:style-name="P4"><text:span text:style-name="T6">Fevereiro - 22</text:span></text:p>
            <text:p text:style-name="P4"><text:span text:style-name="T6">Março - 22</text:span></text:p>
            <text:p text:style-name="P4"><text:span text:style-name="T6">Abril - 26</text:span></text:p>
            <text:p text:style-name="P4"><text:span text:style-name="T6">Maio - 24</text:span></text:p>
            <text:p text:style-name="P4"><text:span text:style-name="T6">Junho - 28</text:span></text:p>
            <text:p text:style-name="P4"><text:span text:style-name="T6">Julho - 26</text:span></text:p>
            <text:p text:style-name="P4"><text:span text:style-name="T6">Agosto - 23</text:span></text:p>
            <text:p text:style-name="P4"><text:span text:style-name="T6">Setembro - 27</text:span></text:p>
            <text:p text:style-name="P4"><text:span text:style-name="T6">Outubro - 25</text:span></text:p>
            <text:p text:style-name="P4"><text:span text:style-name="T6">Novembro - 22</text:span></text:p>
            <text:p text:style-name="P4"><text:span text:style-name="T6">Dezembro - 13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3. Prorrogação da vigência do Grupo de Trabalho sobre Conselhos Tutelares  - Processo SEI nº 6074.2020/0002533-9</text:span></text:p>
            <text:p text:style-name="P4"><text:span text:style-name="T6">Considerando que as discussões quanto ao tema ainda estão ocorrendo no âmbito do Grupo de Trabalho, faz-se necessária prorrogação do prazo de vigência do Grupo por 90 dias, prorrogáveis pelo mesmo período. O novo prazo passará a contar a partir do início das atividades do CMDCA em 11/01/2021.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4. Prorrogação do prazo de vigência do Grupo de Trabalho sobre Violência Letal contra Crianças e Adolescentes na Cidade de São Paulo - 6074.2020/0002785-4</text:span></text:p>
            <text:p text:style-name="P4"><text:span text:style-name="T6">Será necessária prorrogação do prazo de vigência do referido Grupo de Trabalho por 30 dias, com a finalidade exclusiva de fechamento do relatório e análise sobre os dados apresentados e o dever de publicação de dados nos termos da Lei nº 13.709/2018 - LGPD. O novo prazo passará a contar a partir do início das atividades do CMDCA em 11/01/2021.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5. Minuta de resolução – Criança em situação de rua e na rua - 6074.2018/0002244-1</text:span></text:p>
            <text:p text:style-name="P4"><text:span text:style-name="T6">Foi apresentada minuta de resolução elaborada pela CPPP e após discussões quanto ao tema, onde foram destacados o diálogo com o Comitê Pop Rua e com a Coordenação de Políticas para População em Situação de Rua da SMDHC,  além de conbsiderar o documento “Subsídios para elaboração de política para Crianças e Adolescentes em situação de rua e na rua, elaborado pelo NECA, cuja contratação pode ser conferida em processo SEI 6074.2017/0000460-3. Foi, então, aprovado em texto final:</text:span></text:p>
            <text:p text:style-name="P4"><text:span text:style-name="T7">Resolução sobre Pop Rua e Crianças &amp; Adolescentes</text:span></text:p>
            <text:p text:style-name="P4"><text:span text:style-name="T8"> </text:span><text:span text:style-name="T7">CONSIDERANDO</text:span><text:span text:style-name="T8"> a Lei Municipal n° 17.252 de 26 de dezembro de 2019 que cria a Política Municipal de População em Situação de Rua e dispõe em seu artigo 21, Parágrafo Terceiro, a competência do Conselho Municipal dos Direitos da Criança e do Adolescente - CMDCA/SP para cooperar na construção sobre o tema de crianças e adolescentes em situação de rua e na rua.</text:span></text:p>
            <text:p text:style-name="P4"><text:span text:style-name="T8"> </text:span><text:span text:style-name="T7">CONSIDERANDO</text:span><text:span text:style-name="T8"> as Diretrizes Nacionais para o atendimento a criança e adolescente em situação de rua publicada em 2017 pela Secretaria Nacional de Direitos da Criança e do Adolescente realizada pelo Grupo de Trabalho - Criança e Adolescente em Situação de Rua do CONANDA - Resolução n° 173 do Conselho Nacional dos Direitos da Criança e do Adolescente, bem como a Resolução nº 1641/2020 do Conselho Municipal da Assistência Social - COMAS.</text:span></text:p>
            <text:p text:style-name="P4"><text:span text:style-name="T8"> </text:span><text:span text:style-name="T7">CONSIDERANDO</text:span><text:span text:style-name="T8"> o Estudo sobre a realidade de crianças e adolescentes em situação de rua e na rua, financiado, organizado e aprovado pelo CMDCA/SP, e que resultou na elaboração dos os Subsídios para Política Municipal de atenção a criança e adolescentes em situação de rua e na rua da cidade de São Paulo publicado em março de 2018.</text:span></text:p>
            <text:p text:style-name="P4"><text:span text:style-name="T7">CONSIDERANDO</text:span><text:span text:style-name="T8"> o Relatório Final das Conferências dos Direitos Humanos de Crianças e Adolescentes, lúdica e convencional, produzidos pela Fundação Getúlio Vargas (FGV) (Júnior).</text:span></text:p>
            <text:p text:style-name="P4"><text:span text:style-name="T7">Art. 1°</text:span><text:span text:style-name="T8"> A presente Resolução tem como finalidade orientar as ações do Conselho Municipal dos Direitos da Criança e do Adolescente - CMDCA/SP, órgão deliberativo e controlador da política pública de atendimento, sua atuação e acompanhamento sobre as políticas públicas da criança e do adolescente em situação de rua e na rua na cidade de São Paulo.</text:span></text:p>
            <text:p text:style-name="P4"><text:span text:style-name="T7">Parágrafo Único.</text:span><text:span text:style-name="T8"> São princípios que balizarão o trabalho de políticas públicas municipais sobre criança em situação de rua e na rua:</text:span></text:p>
            <text:list xml:id="list2761450597" text:style-name="WWNum1">
              <text:list-item>
                <text:p text:style-name="P5"><text:span text:style-name="T8">Reconhecer a criança e o adolescente em situação de rua como sujeitos de direitos, pessoas em desenvolvimento e público prioritário das políticas públicas, compreendendo seu contexto social e familiar, suas trajetórias de vida e buscando uma atuação intersetorial na garantia da proteção integral;</text:span></text:p>
              </text:list-item>
              <text:list-item>
                <text:p text:style-name="P5"><text:span text:style-name="T8">Reconhecer a rua como espaço de violação de direitos e de extremo risco que exige identificação precoce, de modo a viabilizar ações para a retomada do convívio familiar e estabelecer as mediações necessárias para esta finalidade quando a estadia na rua estiver estabelecida;</text:span></text:p>
              </text:list-item>
              <text:list-item>
                <text:p text:style-name="P5"><text:span text:style-name="T8">Valorizar os vínculos familiares, comunitários e de pertencimento significativos, observando o superior interesse da criança e do adolescente quanto à preservação e ao fortalecimento destas vinculações, garantindo o seu direito à convivência familiar e comunitária;</text:span></text:p>
              </text:list-item>
              <text:list-item>
                <text:p text:style-name="P5"><text:span text:style-name="T8">Respeitar os ciclos de vida e a autonomia da criança e do adolescente considerando as peculiaridades próprias a seu estágio de desenvolvimento, que demandam a proteção do Estado;</text:span></text:p>
              </text:list-item>
              <text:list-item>
                <text:p text:style-name="P5"><text:span text:style-name="T8">Respeitar as singularidades, as diversidades e as especificidades, considerando raça, etnia, gênero, orientação sexual, identidade de gênero, geracional, territorial, de nacionalidade, de posição política, religião, deficiência, entre outros, visando ao fortalecimento da identidade e de vínculos de pertencimento sociocultural.</text:span></text:p>
              </text:list-item>
            </text:list>
            <text:p text:style-name="P4"><text:span text:style-name="T7">Art. 2°</text:span><text:span text:style-name="T8"> Deverá ao Conselho Municipal dos Direitos da Criança e do Adolescente -CMDCA/SP considerar, conhecer e avaliar projetos a serem financiados pelo Fundo Municipal da Criança e do Adolescente - FUMCAD para prioridade de atendimento de crianças e adolescentes em situação de rua e na rua, propondo o fortalecimento e a cooperação entre sociedade civil e poder público.</text:span></text:p>
            <text:p text:style-name="P4"><text:span text:style-name="T7">Art. 3°</text:span><text:span text:style-name="T8"> Caberá ao Conselho Municipal dos Direitos da Criança e do Adolescente - CMDCA/SP formular diálogo e acompanhamento das ações de proteção de direitos de crianças e adolescentes em situação de rua e na rua por meio de relatórios de monitoramento das ações do poder legislativo, poder executivo e rede do sistema de justiça que atuem na cidade de São Paulo, tendo como objetivo o aprimoramento das ações de proteção e garantia de direitos para crianças e adolescentes em situação de rua e na rua.</text:span></text:p>
            <text:p text:style-name="P4"><text:span text:style-name="T8">Parágrafo Único: Deverá o CMDCA, tendo como base o disposto no artigo 21, por meio do disposto na Lei Municipal 17.252/2019, promover propostas para a formulação e monitoramento das políticas públicas na cidade de SP, cabendo ser produzido relatório bimestral dos trabalhos de articulação para fins de deliberação das políticas públicas para crianças e adolescentes e implementação concreta das ações previstas em Lei.</text:span></text:p>
            <text:p text:style-name="P4"><text:span text:style-name="T8"> </text:span><text:span text:style-name="T7">Art. 4°</text:span><text:span text:style-name="T8"> Deverá o Conselho Municipal dos Direitos da Criança e do Adolescente - CMDCA/SP, anualmente, prever em sua programação orçamentária, planejamento para ações que promovam eficiente atuação em projetos e programas sobre proteção e garantia de direitos para crianças e adolescentes em situação de rua e na rua.</text:span></text:p>
            <text:p text:style-name="P4"><text:span text:style-name="T7">Art. 5°</text:span><text:span text:style-name="T8"> Essa Resolução entra em vigor na data de sua publicação.</text:span><text:span text:style-name="T6"> </text:span></text:p>
            <text:p text:style-name="P4"><text:span text:style-name="T5">Encaminhamento:</text:span><text:span text:style-name="T6"> A resolução foi aprovada pelos conselheiros presentes, com ressalva do conselheiro Carlos Nambu, que acredita não se tratar de proposta que efetive as políticas públicas para crianças e adolescentes em situação de rua e na rua. Será publicada em diário oficial do município, juntamente com a ata de aprovação da resolução. A Mesa Diretora encaminhará ofício ao Gabinete da SMDHC e da Prefeitura solicitando a regulamentação da Lei.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6. Reorganização do Plano de aplicação CMDCA 2020 - Processo SEI nº 6074.2020/0002330-1 </text:span></text:p>
            <text:p text:style-name="P4"><text:span text:style-name="T5">Encaminhamento:</text:span></text:p>
            <text:p text:style-name="P4"><text:span text:style-name="T6">Após deliberação em reunião ordinária de 26/10/2020, a CPPP realizou consulta à Coordenação de administração e finanças da SMDHC, que elaborou pesquisas de preço para a o calculo mais aproximado sobre os valores para realização das ações pretendidas. Esses valores foram reorganizados no plano de aplicação, com alguns ajustes, garantindo a inserção de encargos sociais, contratação de serviços contábeis e demais atividades específicas aos trabalhos executados. </text:span></text:p>
            <text:p text:style-name="P4"><text:span text:style-name="T6">No entanto, os conselheiros Flariston, Carlos Nambu, Junior e Carlos Alberto votaram contrários a aprovação da proposta de valores direcionados à execução do edital “Atendimento Psicológico para Educadores da Rede Municipal Infantil Indireta e Conveniada”, tendo entendimento de que a proposta deve ser analisada como responsabilidade da secretaria da educação e diante de um plano de retomada das aulas. Deste modo, a versão do plano de aplicação encaminhada, não foi aprovada em sua totalidade. Necessitando de adequações e esclarecimentos quanto ao edital, que serão solicitados posteriormente pela CPPP. </text:span></text:p>
            <text:p text:style-name="P4"><text:span text:style-name="T5">Encaminhamentos:</text:span><text:span text:style-name="T6"> Os conselheiros presentes, exceto a conselheira Cleusa, foram favoráveis à proposta de aprovação dos valores destinados a quatro editais, com exceção do edital acima apontado. Conselheira Juliana manifesta-se a favor da proposta, apenas para garantir a execução dos demais projetos, indicando que a CPPP levantará informações complementares, que retornará para deliberação na reunião ordinária de janeiro de 2021. </text:span></text:p>
          </table:table-cell>
        </table:table-row>
      </table:table>
      <text:p text:style-name="P4"><text:span text:style-name="T4">Nada mais havendo a tratar, a presidente encerra a reunião às 14h, enquanto eu, Anna Lousa, lavro a presente ata, que após aprovação, será publicada no Site do CMDCA. A presente reunião foi gravada e o vídeo será disponibilizado posteriormente, garantindo amplo acesso à informação. 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o_5f_alinhado_5f_esquerda" style:display-name="texto_alinhado_esquerda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ela_5f_texto_5f_centralizado" style:display-name="tabela_texto_centralizado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5:28:00</meta:creation-date>
    <meta:initial-creator>Anna Lousa</meta:initial-creator>
    <meta:document-statistic meta:table-count="2" meta:image-count="0" meta:object-count="0" meta:page-count="1" meta:paragraph-count="233" meta:word-count="2427" meta:character-count="15658" meta:non-whitespace-character-count="13360"/>
    <meta:generator>LibreOfficeDev/6.0.5.2$Linux_X86_64 LibreOffice_project/</meta:generator>
  </office:meta>
</office:document-meta>
</file>