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944in" fo:margin-left="0in" fo:margin-top="0in" fo:margin-bottom="0in" table:align="left" style:writing-mode="lr-tb"/>
    </style:style>
    <style:style style:name="Table1.A" style:family="table-column">
      <style:table-column-properties style:column-width="5.8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margin-left="0.0417in" fo:margin-right="0.0417in" fo:margin-top="0in" fo:margin-bottom="0in" loext:contextual-spacing="false" fo:line-height="100%" fo:text-indent="0in" style:auto-text-indent="false"/>
      <style:text-properties fo:color="#000080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0.0417in" fo:margin-right="0.0417in" fo:margin-top="0in" fo:margin-bottom="0in" loext:contextual-spacing="false" fo:line-height="100%" fo:text-indent="0in" style:auto-text-indent="false"/>
    </style:style>
    <style:style style:name="P3" style:family="paragraph" style:parent-style-name="Standard" style:master-page-name="Standard">
      <style:paragraph-properties fo:margin-left="0.0417in" fo:margin-right="0.0417in" fo:margin-top="0in" fo:margin-bottom="0in" loext:contextual-spacing="false" fo:line-height="100%" fo:text-indent="0in" style:auto-text-indent="false" style:page-number="1"/>
      <style:text-properties fo:color="#000080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indent="0in" style:auto-text-indent="false"/>
    </style:style>
    <style:style style:name="T1" style:family="text">
      <style:text-properties fo:color="#000080"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Calibri" fo:font-size="13.5pt" style:font-name-asian="Calibri1" style:font-size-asian="13.5pt" style:font-name-complex="Calibri1" style:font-size-complex="13.5pt"/>
    </style:style>
    <style:style style:name="T4" style:family="text">
      <style:text-properties fo:color="#000000" style:font-name="Calibri" fo:font-size="13.5pt" fo:font-weight="bold" style:font-name-asian="Calibri1" style:font-size-asian="13.5pt" style:font-weight-asian="bold" style:font-name-complex="Calibri1" style:font-size-complex="13.5pt"/>
    </style:style>
    <style:style style:name="T5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PUBLICAÇÃO Nº 096/CMDCA-SP/2020</text:span></text:p>
      <text:p text:style-name="P2"><text:span text:style-name="T1">((TEXTO)) O Conselho Municipal dos Direitos da Criança e do Adolescente/SP, no uso das atribuições que lhes são conferidas pela Lei nº 8069/90, torna público o extrato de ata da Reunião Extraordinária do dia 14/12/2020.</text:span></text:p>
      <text:p text:style-name="P1"/>
      <text:p text:style-name="P4"><text:span text:style-name="T3">Ao décimo quarto dia de Dezembro de 2020, às 15h15, via videoconferência, realizada por meio da plataforma Microsoft Teams, é iniciada Reunião Extraordinária, com a presença de quórum mínimo estabelecido regimentalmente:</text:span></text:p>
      <text:p text:style-name="P4"><text:span text:style-name="T4">Conselheiro(a)s de governo</text:span><text:span text:style-name="T3">: Juliana Felicidade Armede (SMDHC- Titular), Caio Mariano Quarentei (SF - Titular),  Raquel Brasil (SEME - Suplente, assumindo titularidade), Marcos Saraiva (SME- Titular), Liliane Glaessel Ramalho (SMJ- Titular), Eliene Veiga de Lima  (SMJ - Suplente), Juliana Mesquita (SMC -Titular), Priscila Pereira Alves Scharth  (Titular), Jamile Acauã Arabi (SME - Suplente)  e Andréa Munhoz (Titular). </text:span></text:p>
      <text:p text:style-name="P4"><text:span text:style-name="T4">Conselheiros da Sociedade Civil:</text:span><text:span text:style-name="T3"> Carlos Alberto de Souza Junior (Titular), Flariston Francisco da Silva (Titular), Cleusa de Almeida (Titular), Edilma Suênia de Souza (Titular), Liliane Ferreira (Titular) </text:span></text:p>
      <text:p text:style-name="P4"><text:span text:style-name="T4">Faltas Justificadas:</text:span><text:span text:style-name="T3"> Carlos Nambu (Titular)</text:span></text:p>
      <text:p text:style-name="P4"><text:span text:style-name="T3">Participam da reunião munícipes representando conselhos tutelares, e organizações que encaminharam seus e-mails para cadastro na plataforma: Armando Broggi (Força Funcad), Roberta Lund (Associação Maria Helen Drexel), Olga Lembo ( Doutores da Alegria).</text:span></text:p>
      <text:p text:style-name="P4"><text:span text:style-name="T3">Paut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5">Pauta única - Editais FUMCAD 2020</text:span></text:p>
            <text:p text:style-name="P4"><text:span text:style-name="T5">6074.2020/0003949-6 - Minuta final - Edital Centro de Atendimento e Referência para Crianças e Adolescentes</text:span></text:p>
            <text:p text:style-name="P4"><text:span text:style-name="T6">Caberá revisão de texto para incluir possibilidade de contrato de serviço de contador e os pagamentos dos valores de encargos sociais.</text:span></text:p>
            <text:p text:style-name="P4"><text:span text:style-name="T5">6074.2020/0003947-0 - Minuta final - Edital Memorial - ECA 30 anos</text:span></text:p>
            <text:p text:style-name="P4"><text:span text:style-name="T6">Caberá revisão de texto para incluir possibilidade de contrato de serviço de contador e os pagamentos dos valores de encargos sociais. Será feita inclusao no Anexo II do Edital sobre possibiidade de contrato de serviço de digitalização, tratamento de material .</text:span></text:p>
            <text:p text:style-name="P4"><text:span text:style-name="T5">6074.2020/0003948-8 - Minuta Final - Edital Atendimento Psicológico para Educadores da Rede Municipal Infantil Indireta e Conveniada</text:span></text:p>
            <text:p text:style-name="P4"><text:span text:style-name="T6">Caberá revisão de texto para incluir possibilidade de contrato de serviço de contador e os pagamentos dos valores de encargos sociais. Será prevista a inclusão de material lúdico para atividades. Será incluido no item II do Edital, o acompahamento das regras de retomada das aulas para balizar a execução da proposta.</text:span></text:p>
            <text:p text:style-name="P4"><text:span text:style-name="T5">6074.2020/0003945-3 - Minuta Final - Formação e Renda - Empregabilidade e empreendedorismo na Tecnologia</text:span></text:p>
            <text:p text:style-name="P4"><text:span text:style-name="T6">Caberá revisão de texto para incluir possibilidade de contrato de serviço de contador e os pagamentos dos valores de encargos sociais. Será incluido no Edital, no item 2 e Anexo II, possibiidade de conveniamento com mais de uma entidade, garantindo a descentralização do projeto por toda a cidade. Será revisto o numero de beneficiários, considerando a ampliação dos valores do edital. Será previsto no Anexo II a contratação de serviço de alimentação em caso de aula presencial.</text:span></text:p>
            <text:p text:style-name="P4"><text:span text:style-name="T5">6074.2020/0003944-5 - Minuta final - Pesquisa - Evasão Escolar e Trabalho Infantil</text:span></text:p>
            <text:p text:style-name="P4"><text:span text:style-name="T6">Caberá revisão de texto para incluir possibilidade de contrato de serviço de contador e os pagamentos dos valores de encargos sociais. Será incluido no Anexo II possivilidade de contratação de servico de impressao de material, material de escritorio e internet, bem como ampliação do objeto no item II para incluir diagnostico sobre a rede municipal.</text:span></text:p>
            <text:p text:style-name="P4"><text:span text:style-name="T6">Foi pontuado esclarecimento sobre dúvida no sentido de que os valores pesquisados sobre suprimentos não vinculam o edital, tendo apenas referencia para valores sobre as possibilidades de valores gerais do edital.</text:span></text:p>
            <text:p text:style-name="P4"><text:span text:style-name="T5">Encaminhamento: </text:span><text:span text:style-name="T6">Os editais foram aprovados unanimemente pelos conselheiros presentes, respeitando o quórum regimental disposto, devendo ser revisados pela CPPP para posterior tramite para a SMDHC/AJ e publicação em diário oficial.</text:span></text:p>
          </table:table-cell>
        </table:table-row>
      </table:table>
      <text:p text:style-name="P4"><text:span text:style-name="T6">Nada mais havendo a tratar, a presidente encerra a reunião às 16h10, enquanto eu, Anna Lousa, lavro a presente ata, que após aprovação, será publicada no Site do CMDCA. A presente reunião foi gravada e o vídeo será disponibilizado posteriormente, garantindo amplo acesso à informação.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o_5f_alinhado_5f_esquerda" style:display-name="texto_alinhado_esquerda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centralizado" style:display-name="tabela_texto_centralizado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5:28:00</meta:creation-date>
    <meta:initial-creator>Anna Lousa</meta:initial-creator>
    <meta:document-statistic meta:table-count="1" meta:image-count="0" meta:object-count="0" meta:page-count="1" meta:paragraph-count="22" meta:word-count="617" meta:character-count="4189" meta:non-whitespace-character-count="3587"/>
    <meta:generator>LibreOfficeDev/6.0.5.2$Linux_X86_64 LibreOffice_project/</meta:generator>
  </office:meta>
</office:document-meta>
</file>