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0.0416in" fo:margin-right="0.0416in">
        <style:tab-stops/>
      </style:paragraph-properties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  <style:style style:name="P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" style:parent-style-name="DefaultParagraphFont" style:family="text"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  <style:style style:name="T4" style:parent-style-name="DefaultParagraphFont" style:family="text"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  <style:style style:name="P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9" style:parent-style-name="Strong" style:family="text">
      <style:text-properties style:font-name="Calibri" style:font-name-complex="Calibri" fo:color="#000000" fo:font-size="13.5pt" style:font-size-asian="13.5pt" style:font-size-complex="13.5pt"/>
    </style:style>
    <style:style style:name="T10" style:parent-style-name="DefaultParagraphFont" style:family="text">
      <style:text-properties style:font-name="Calibri" style:font-name-complex="Calibri" fo:color="#000000" fo:font-size="13.5pt" style:font-size-asian="13.5pt" style:font-size-complex="13.5pt"/>
    </style:style>
    <style:style style:name="P1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" style:parent-style-name="Strong" style:family="text">
      <style:text-properties style:font-name="Calibri" style:font-name-complex="Calibri" fo:color="#000000" fo:font-size="13.5pt" style:font-size-asian="13.5pt" style:font-size-complex="13.5pt"/>
    </style:style>
    <style:style style:name="T13" style:parent-style-name="DefaultParagraphFont" style:family="text">
      <style:text-properties style:font-name="Calibri" style:font-name-complex="Calibri" fo:color="#000000" fo:font-size="13.5pt" style:font-size-asian="13.5pt" style:font-size-complex="13.5pt"/>
    </style:style>
    <style:style style:name="P1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5" style:parent-style-name="Strong" style:family="text">
      <style:text-properties style:font-name="Calibri" style:font-name-complex="Calibri" fo:color="#000000" fo:font-size="13.5pt" style:font-size-asian="13.5pt" style:font-size-complex="13.5pt"/>
    </style:style>
    <style:style style:name="T16" style:parent-style-name="DefaultParagraphFont" style:family="text">
      <style:text-properties style:font-name="Calibri" style:font-name-complex="Calibri" fo:color="#000000" fo:font-size="13.5pt" style:font-size-asian="13.5pt" style:font-size-complex="13.5pt"/>
    </style:style>
    <style:style style:name="P1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TableColumn20" style:family="table-column">
      <style:table-column-properties style:column-width="5.8944in"/>
    </style:style>
    <style:style style:name="Table19" style:family="table">
      <style:table-properties style:width="5.894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" style:parent-style-name="Strong" style:family="text">
      <style:text-properties style:font-name="Calibri" style:font-name-complex="Calibri" fo:color="#000000"/>
    </style:style>
    <style:style style:name="P2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" style:parent-style-name="Strong" style:family="text">
      <style:text-properties style:font-name="Calibri" style:font-name-complex="Calibri" fo:color="#000000"/>
    </style:style>
    <style:style style:name="T27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T28" style:parent-style-name="Strong" style:family="text">
      <style:text-properties style:font-name="Calibri" style:font-name-complex="Calibri" fo:color="#000000"/>
    </style:style>
    <style:style style:name="P2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TableColumn32" style:family="table-column">
      <style:table-column-properties style:column-width="1.884in"/>
    </style:style>
    <style:style style:name="TableColumn33" style:family="table-column">
      <style:table-column-properties style:column-width="2.109in"/>
    </style:style>
    <style:style style:name="TableColumn34" style:family="table-column">
      <style:table-column-properties style:column-width="1.8291in"/>
    </style:style>
    <style:style style:name="Table31" style:family="table">
      <style:table-properties style:width="0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4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4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5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5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7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8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8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8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8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9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9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9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0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1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1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2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2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3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4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4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4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4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4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5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5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6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7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8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8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8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9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19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0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0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0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1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1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1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2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2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3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4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4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4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5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5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8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8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8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29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Row337" style:family="table-row">
      <style:table-row-properties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name="P34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4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46" style:parent-style-name="Strong" style:family="text">
      <style:text-properties style:font-name="Calibri" style:font-name-complex="Calibri" fo:color="#000000"/>
    </style:style>
    <style:style style:name="T347" style:parent-style-name="DefaultParagraphFont" style:family="text">
      <style:text-properties style:font-name="Calibri" style:font-name-complex="Calibri" fo:color="#000000"/>
    </style:style>
    <style:style style:name="P34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52" style:parent-style-name="Strong" style:family="text">
      <style:text-properties style:font-name="Calibri" style:font-name-complex="Calibri" fo:color="#000000"/>
    </style:style>
    <style:style style:name="T353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354" style:parent-style-name="Strong" style:family="text">
      <style:text-properties style:font-name="Calibri" style:font-name-complex="Calibri" fo:color="#000000"/>
    </style:style>
    <style:style style:name="P35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5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57" style:parent-style-name="Strong" style:family="text">
      <style:text-properties style:font-name="Calibri" style:font-name-complex="Calibri" fo:color="#000000"/>
    </style:style>
    <style:style style:name="P35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5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60" style:parent-style-name="Strong" style:family="text">
      <style:text-properties style:font-name="Calibri" style:font-name-complex="Calibri" fo:color="#000000"/>
    </style:style>
    <style:style style:name="P36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6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63" style:parent-style-name="Strong" style:family="text">
      <style:text-properties style:font-name="Calibri" style:font-name-complex="Calibri" fo:color="#000000"/>
    </style:style>
    <style:style style:name="P36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6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66" style:parent-style-name="Strong" style:family="text">
      <style:text-properties style:font-name="Calibri" style:font-name-complex="Calibri" fo:color="#000000"/>
    </style:style>
    <style:style style:name="P36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71" style:parent-style-name="Strong" style:family="text">
      <style:text-properties style:font-name="Calibri" style:font-name-complex="Calibri" fo:color="#000000"/>
    </style:style>
    <style:style style:name="T372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P37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7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75" style:parent-style-name="Strong" style:family="text">
      <style:text-properties style:font-name="Calibri" style:font-name-complex="Calibri" fo:color="#000000"/>
    </style:style>
    <style:style style:name="T376" style:parent-style-name="DefaultParagraphFont" style:family="text">
      <style:text-properties style:font-name="Calibri" style:font-name-complex="Calibri"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80" style:parent-style-name="Strong" style:family="text">
      <style:text-properties style:font-name="Calibri" style:font-name-complex="Calibri" fo:color="#000000"/>
    </style:style>
    <style:style style:name="T381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P38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86" style:parent-style-name="Strong" style:family="text">
      <style:text-properties style:font-name="Calibri" style:font-name-complex="Calibri" fo:color="#000000"/>
    </style:style>
    <style:style style:name="P38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8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8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90" style:parent-style-name="Strong" style:family="text">
      <style:text-properties style:font-name="Calibri" style:font-name-complex="Calibri" fo:color="#000000"/>
    </style:style>
    <style:style style:name="T391" style:parent-style-name="DefaultParagraphFont" style:family="text">
      <style:text-properties style:font-name="Calibri" style:font-name-complex="Calibri"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95" style:parent-style-name="Strong" style:family="text">
      <style:text-properties style:font-name="Calibri" style:font-name-complex="Calibri" fo:color="#000000"/>
    </style:style>
    <style:style style:name="P39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9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98" style:parent-style-name="Strong" style:family="text">
      <style:text-properties style:font-name="Calibri" style:font-name-complex="Calibri" fo:color="#000000"/>
    </style:style>
    <style:style style:name="T399" style:parent-style-name="DefaultParagraphFont" style:family="text">
      <style:text-properties style:font-name="Calibri" style:font-name-complex="Calibri" fo:color="#000000"/>
    </style:style>
    <style:style style:name="P40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4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</office:automatic-styles>
  <office:body>
    <office:text text:use-soft-page-breaks="true">
      <text:p text:style-name="P1"/>
      <text:p text:style-name="P2"><text:span text:style-name="T3">PUBLICAÇÃO Nº 078</text:span><text:span text:style-name="T4">/CMDCA-SP/2020</text:span></text:p>
      <text:p text:style-name="P5">((TEXTO)) O Conselho Municipal dos Direitos da Criança e do Adolescente/SP, no uso das atribuições que lhes são conferidas pela Lei nº 8069/90, torna público o extrato de ata da Reunião ordinária do dia<text:s/>28/09/2020.</text:p>
      <text:p text:style-name="P6"/>
      <text:p text:style-name="P7">Ao vigésimo oitavo dia de Setembro de 2020, às 10h10, via videoconferência, realizada por meio da plataforma Microsoft Teams, é iniciada Reunião Extraordinária, com a presença de quórum mínimo estabelecido regimentalmente:</text:p>
      <text:p text:style-name="P8"><text:span text:style-name="T9">Conselheiro(a)s de governo</text:span><text:span text:style-name="T10">: Juliana Felicidade Armede (SMDHC- Titular), Marcos Saraiva (SME- Titular),Maria Luiza da Silva (SEME - Titular), Ana Carolina Oliveira (SJ - Titular),  Caio Mariano Quarentei (SF - Titular), Silvia Marchesan (SMADS - TItular), Juliana Mesquita (SMC -Titular), Juliana Nunes (SMS – Titular). </text:span></text:p>
      <text:p text:style-name="P11"><text:span text:style-name="T12">Conselheiros da Sociedade Civil:</text:span><text:span text:style-name="T13"> Carlos Alberto de Souza Junior (Titular), Carlos Nambu (Titular), Fernando dos Santos Júnior (Titular) , Roberta Sato Bodião (Titular), Liliane Ferreira (Titular), Edilma Suênia de Souza (Titular),  Eduardo Pedro de Carvalho (Suplente).</text:span></text:p>
      <text:p text:style-name="P14"><text:span text:style-name="T15">Faltas Justificadas:</text:span><text:span text:style-name="T16"> Flariston Francisco da Silva (Titular), Cleusa de Almeida (Titular) e Andréa Munhoz (Titular). </text:span></text:p>
      <text:p text:style-name="P17">Participam da reunião munícipes representando conselhos tutelares, e organizações que encaminharam seus e-mails para cadastro na plataforma: Armando Broggi (Força Funcad), José Neto (Coordenador da Comissão Permanente de Conselheiros Tutelares), Olga (Doutores da Alegria), Roberta Lund ( Maria Helen Drexel), Marcelo Nascimento (APCT), Edson Mineiro (APCT), Valter Junior (IOS) e Tânia Lima (Fundação Travessia).</text:p>
      <text:p text:style-name="P18">Pauta: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.CPR</text:span></text:p>
            <text:p text:style-name="P25"><text:span text:style-name="T26">Concessão e renovação de registros no CMDCA - Processo SEI nº </text:span><text:a xlink:href="https://sei.prefeitura.sp.gov.br/sei/controlador.php?acao=protocolo_visualizar&amp;id_protocolo=31221294&amp;id_procedimento_atual=30505937&amp;infra_sistema=100000100&amp;infra_unidade_atual=110009293&amp;infra_hash=c2273ca1745fe18a7a8b215b79d1a0c8ea565f222ce76aa0bd1f2b1f0750c76d" office:target-frame-name="_blank" xlink:show="new"><text:span text:style-name="T27">6074.2020/0002439-1</text:span></text:a><text:span text:style-name="T28"> </text:span></text:p>
            <text:p text:style-name="P29"> </text:p>
            <text:p text:style-name="P30">A seguintes organizações aguardam referendo para concessão ou renovação de seus registros: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0045/94</text:p>
                </table:table-cell>
                <table:table-cell table:style-name="TableCell38">
                  <text:p text:style-name="P39">MOVIMENTO COMUNITÁRIO ESTRELA NOVA</text:p>
                </table:table-cell>
                <table:table-cell table:style-name="TableCell40">
                  <text:p text:style-name="P41">01 ANO</text:p>
                </table:table-cell>
              </table:table-row>
              <table:table-row table:style-name="TableRow42">
                <table:table-cell table:style-name="TableCell43">
                  <text:p text:style-name="P44"> </text:p>
                  <text:p text:style-name="P45">0185/94</text:p>
                  <text:p text:style-name="P46"> </text:p>
                </table:table-cell>
                <table:table-cell table:style-name="TableCell47">
                  <text:p text:style-name="P48">OBRA SOCIAL DA PARÓQUIA SÃO MATEUS APÓSTOLO</text:p>
                </table:table-cell>
                <table:table-cell table:style-name="TableCell49">
                  <text:p text:style-name="P50"> </text:p>
                  <text:p text:style-name="P51">30/09/2023*</text:p>
                </table:table-cell>
              </table:table-row>
              <table:table-row table:style-name="TableRow52">
                <table:table-cell table:style-name="TableCell53">
                  <text:p text:style-name="P54">0284/94</text:p>
                  <text:p text:style-name="P55"> </text:p>
                </table:table-cell>
                <table:table-cell table:style-name="TableCell56">
                  <text:p text:style-name="P57">INSTITUTO ECUMÊNICO SANTO EXPEDITO</text:p>
                </table:table-cell>
                <table:table-cell table:style-name="TableCell58">
                  <text:p text:style-name="P59">01 ANO</text:p>
                </table:table-cell>
              </table:table-row>
              <table:table-row table:style-name="TableRow60">
                <table:table-cell table:style-name="TableCell61">
                  <text:p text:style-name="P62">0520/95</text:p>
                </table:table-cell>
                <table:table-cell table:style-name="TableCell63">
                  <text:p text:style-name="P64">INSTITUTO ANCHIETA GRAJAÚ</text:p>
                </table:table-cell>
                <table:table-cell table:style-name="TableCell65">
                  <text:p text:style-name="P66">03 ANOS</text:p>
                </table:table-cell>
              </table:table-row>
              <table:table-row table:style-name="TableRow67">
                <table:table-cell table:style-name="TableCell68">
                  <text:p text:style-name="P69">0776/98</text:p>
                </table:table-cell>
                <table:table-cell table:style-name="TableCell70">
                  <text:p text:style-name="P71">CASA DA BENEFICÊNCIA SÃO PAULO</text:p>
                </table:table-cell>
                <table:table-cell table:style-name="TableCell72">
                  <text:p text:style-name="P73"> </text:p>
                  <text:p text:style-name="P74">03 ANOS</text:p>
                </table:table-cell>
              </table:table-row>
              <table:table-row table:style-name="TableRow75">
                <table:table-cell table:style-name="TableCell76">
                  <text:p text:style-name="P77">0800/98</text:p>
                </table:table-cell>
                <table:table-cell table:style-name="TableCell78">
                  <text:p text:style-name="P79">INSTITUTO NOSSA SENHORA DA ANUNCIAÇÃO</text:p>
                </table:table-cell>
                <table:table-cell table:style-name="TableCell80">
                  <text:p text:style-name="P81"> </text:p>
                  <text:p text:style-name="P82">01 ANO</text:p>
                </table:table-cell>
              </table:table-row>
              <table:table-row table:style-name="TableRow83">
                <table:table-cell table:style-name="TableCell84">
                  <text:p text:style-name="P85"> </text:p>
                  <text:p text:style-name="P86"> </text:p>
                  <text:p text:style-name="P87"> </text:p>
                  <text:p text:style-name="P88">0941/02</text:p>
                </table:table-cell>
                <table:table-cell table:style-name="TableCell89">
                  <text:p text:style-name="P90">ASSOCIAÇÃO DE ASSISTÊNCIA À CRIANÇA E AO ADOLESCENTE CARDÍACOS E TRANSPLANTADOS DO CORAÇÃO – CASA DO CORAÇÃO - ACTC</text:p>
                </table:table-cell>
                <table:table-cell table:style-name="TableCell91">
                  <text:p text:style-name="P92"> </text:p>
                  <text:p text:style-name="P93"> </text:p>
                  <text:p text:style-name="P94"> </text:p>
                  <text:p text:style-name="P95">03 ANOS</text:p>
                </table:table-cell>
              </table:table-row>
              <table:table-row table:style-name="TableRow96">
                <table:table-cell table:style-name="TableCell97">
                  <text:p text:style-name="P98">1024/03</text:p>
                </table:table-cell>
                <table:table-cell table:style-name="TableCell99">
                  <text:p text:style-name="P100">SOCIEDADE BENEFICENTE SANTO EXPEDITO</text:p>
                </table:table-cell>
                <table:table-cell table:style-name="TableCell101">
                  <text:p text:style-name="P102"> </text:p>
                  <text:p text:style-name="P103">03 ANOS</text:p>
                </table:table-cell>
              </table:table-row>
              <table:table-row table:style-name="TableRow104">
                <table:table-cell table:style-name="TableCell105">
                  <text:p text:style-name="P106">1054/03</text:p>
                </table:table-cell>
                <table:table-cell table:style-name="TableCell107">
                  <text:p text:style-name="P108">OBRA SOCIAL DOM BOSCO</text:p>
                </table:table-cell>
                <table:table-cell table:style-name="TableCell109">
                  <text:p text:style-name="P110">30/04/2023*</text:p>
                </table:table-cell>
              </table:table-row>
              <table:table-row table:style-name="TableRow111">
                <table:table-cell table:style-name="TableCell112">
                  <text:p text:style-name="P113"> </text:p>
                  <text:p text:style-name="P114">1083/04</text:p>
                </table:table-cell>
                <table:table-cell table:style-name="TableCell115">
                  <text:p text:style-name="P116">GRUPO DE APOIO AO ADOLESCENTE E À CRIANÇA COM CÂNCER - GRAACC</text:p>
                </table:table-cell>
                <table:table-cell table:style-name="TableCell117">
                  <text:p text:style-name="P118"> </text:p>
                  <text:p text:style-name="P119">03 ANOS</text:p>
                </table:table-cell>
              </table:table-row>
              <table:table-row table:style-name="TableRow120">
                <table:table-cell table:style-name="TableCell121">
                  <text:p text:style-name="P122"> </text:p>
                  <text:p text:style-name="P123">1387/08</text:p>
                </table:table-cell>
                <table:table-cell table:style-name="TableCell124">
                  <text:p text:style-name="P125">ASSOCIAÇÃO BENEFICENTE CAMINHO DE LUZ - ABECAL</text:p>
                </table:table-cell>
                <table:table-cell table:style-name="TableCell126">
                  <text:p text:style-name="P127"> </text:p>
                  <text:p text:style-name="P128">30/09/2023*</text:p>
                </table:table-cell>
              </table:table-row>
              <table:table-row table:style-name="TableRow129">
                <table:table-cell table:style-name="TableCell130">
                  <text:p text:style-name="P131">1416/08</text:p>
                </table:table-cell>
                <table:table-cell table:style-name="TableCell132">
                  <text:p text:style-name="P133">INSTITUTO KWARAY</text:p>
                </table:table-cell>
                <table:table-cell table:style-name="TableCell134">
                  <text:p text:style-name="P135">01 ANO</text:p>
                </table:table-cell>
              </table:table-row>
              <table:table-row table:style-name="TableRow136">
                <table:table-cell table:style-name="TableCell137">
                  <text:p text:style-name="P138"> </text:p>
                  <text:p text:style-name="P139"> </text:p>
                  <text:p text:style-name="P140"> </text:p>
                  <text:p text:style-name="P141">1477/09</text:p>
                </table:table-cell>
                <table:table-cell table:style-name="TableCell142">
                  <text:p text:style-name="P143">ASSOCIAÇÃO BENEFICENTE SÉRGIO GONÇALVES DE DESENVOLVIMENTO INTEGRAL DA CRIANÇA E DO ADOLESCENTE – INSTITUTO DICA - DICA</text:p>
                </table:table-cell>
                <table:table-cell table:style-name="TableCell144">
                  <text:p text:style-name="P145"> </text:p>
                  <text:p text:style-name="P146"> </text:p>
                  <text:p text:style-name="P147"> </text:p>
                  <text:p text:style-name="P148">01 ANO</text:p>
                </table:table-cell>
              </table:table-row>
              <table:table-row table:style-name="TableRow149">
                <table:table-cell table:style-name="TableCell150">
                  <text:p text:style-name="P151"> </text:p>
                  <text:p text:style-name="P152">1598/10</text:p>
                </table:table-cell>
                <table:table-cell table:style-name="TableCell153">
                  <text:p text:style-name="P154">ASSOCIAÇÃO SÓCIO CULTURAL MADRE TERESA DE JESUS</text:p>
                </table:table-cell>
                <table:table-cell table:style-name="TableCell155">
                  <text:p text:style-name="P156"> </text:p>
                  <text:p text:style-name="P157">01 ANO</text:p>
                </table:table-cell>
              </table:table-row>
              <table:table-row table:style-name="TableRow158">
                <table:table-cell table:style-name="TableCell159">
                  <text:p text:style-name="P160">1660/11</text:p>
                </table:table-cell>
                <table:table-cell table:style-name="TableCell161">
                  <text:p text:style-name="P162">ASSOCIAÇÃO DOS MORADORES DE VILA CARBONE</text:p>
                </table:table-cell>
                <table:table-cell table:style-name="TableCell163">
                  <text:p text:style-name="P164"> </text:p>
                  <text:p text:style-name="P165">01 ANO</text:p>
                </table:table-cell>
              </table:table-row>
              <table:table-row table:style-name="TableRow166">
                <table:table-cell table:style-name="TableCell167">
                  <text:p text:style-name="P168">1792/13</text:p>
                </table:table-cell>
                <table:table-cell table:style-name="TableCell169">
                  <text:p text:style-name="P170">CASA DOS INOCENTES</text:p>
                </table:table-cell>
                <table:table-cell table:style-name="TableCell171">
                  <text:p text:style-name="P172">01 ANO</text:p>
                </table:table-cell>
              </table:table-row>
              <table:table-row table:style-name="TableRow173">
                <table:table-cell table:style-name="TableCell174">
                  <text:p text:style-name="P175"> </text:p>
                  <text:p text:style-name="P176">1906/16</text:p>
                </table:table-cell>
                <table:table-cell table:style-name="TableCell177">
                  <text:p text:style-name="P178">REDE NACIONAL DE APRENDIZAGEM, PROMOÇÃO SOCIAL E INTEGRAÇÃO - RENAPSI</text:p>
                </table:table-cell>
                <table:table-cell table:style-name="TableCell179">
                  <text:p text:style-name="P180"> </text:p>
                  <text:p text:style-name="P181">01 ANO</text:p>
                </table:table-cell>
              </table:table-row>
              <table:table-row table:style-name="TableRow182">
                <table:table-cell table:style-name="TableCell183">
                  <text:p text:style-name="P184"> </text:p>
                  <text:p text:style-name="P185"> </text:p>
                  <text:p text:style-name="P186">1957/16</text:p>
                </table:table-cell>
                <table:table-cell table:style-name="TableCell187">
                  <text:p text:style-name="P188">ASSOCIAÇÃO COMUNITÁRIA BENEFICENTE E DE MUTIRANTES FÁBIO CÂNDIDO</text:p>
                </table:table-cell>
                <table:table-cell table:style-name="TableCell189">
                  <text:p text:style-name="P190"> </text:p>
                  <text:p text:style-name="P191"> </text:p>
                  <text:p text:style-name="P192">01 ANO</text:p>
                </table:table-cell>
              </table:table-row>
              <table:table-row table:style-name="TableRow193">
                <table:table-cell table:style-name="TableCell194">
                  <text:p text:style-name="P195">2009/16</text:p>
                </table:table-cell>
                <table:table-cell table:style-name="TableCell196">
                  <text:p text:style-name="P197">SOCIEDADE AMIGOS NOVO HORIZONTE</text:p>
                </table:table-cell>
                <table:table-cell table:style-name="TableCell198">
                  <text:p text:style-name="P199"> </text:p>
                  <text:p text:style-name="P200">01 ANO</text:p>
                </table:table-cell>
              </table:table-row>
              <table:table-row table:style-name="TableRow201">
                <table:table-cell table:style-name="TableCell202">
                  <text:p text:style-name="P203"> </text:p>
                  <text:p text:style-name="P204"> </text:p>
                  <text:p text:style-name="P205">2010/16</text:p>
                </table:table-cell>
                <table:table-cell table:style-name="TableCell206">
                  <text:p text:style-name="P207">CENTRO DE DEFESA DOS DIREITOS HUMANOS DA CRIANÇA E ADOLESCENTE “ERMÍNICA CIRCOSTA” - CDDHCA</text:p>
                </table:table-cell>
                <table:table-cell table:style-name="TableCell208">
                  <text:p text:style-name="P209"> </text:p>
                  <text:p text:style-name="P210"> </text:p>
                  <text:p text:style-name="P211">01 ANO</text:p>
                </table:table-cell>
              </table:table-row>
              <table:table-row table:style-name="TableRow212">
                <table:table-cell table:style-name="TableCell213">
                  <text:p text:style-name="P214"> </text:p>
                  <text:p text:style-name="P215">2085/17</text:p>
                </table:table-cell>
                <table:table-cell table:style-name="TableCell216">
                  <text:p text:style-name="P217">ASSOCIAÇÃO AMIGA DA CRIANÇA E DO ADOLESCENTE - ACRIA</text:p>
                </table:table-cell>
                <table:table-cell table:style-name="TableCell218">
                  <text:p text:style-name="P219"> </text:p>
                  <text:p text:style-name="P220">01 ANO</text:p>
                </table:table-cell>
              </table:table-row>
              <table:table-row table:style-name="TableRow221">
                <table:table-cell table:style-name="TableCell222">
                  <text:p text:style-name="P223">2139/18</text:p>
                  <text:p text:style-name="P224"> </text:p>
                </table:table-cell>
                <table:table-cell table:style-name="TableCell225">
                  <text:p text:style-name="P226">PROJETO ESPERANÇA DE SÃO MIGUEL PAULISTA</text:p>
                </table:table-cell>
                <table:table-cell table:style-name="TableCell227">
                  <text:p text:style-name="P228">21/08/2023*</text:p>
                </table:table-cell>
              </table:table-row>
              <table:table-row table:style-name="TableRow229">
                <table:table-cell table:style-name="TableCell230">
                  <text:p text:style-name="P231">2257/19</text:p>
                </table:table-cell>
                <table:table-cell table:style-name="TableCell232">
                  <text:p text:style-name="P233">INSTITUTO USINA DOS ATOS</text:p>
                </table:table-cell>
                <table:table-cell table:style-name="TableCell234">
                  <text:p text:style-name="P235"> </text:p>
                  <text:p text:style-name="P236">03 ANOS</text:p>
                </table:table-cell>
              </table:table-row>
              <table:table-row table:style-name="TableRow237">
                <table:table-cell table:style-name="TableCell238">
                  <text:p text:style-name="P239"> </text:p>
                  <text:p text:style-name="P240">2334/20</text:p>
                </table:table-cell>
                <table:table-cell table:style-name="TableCell241">
                  <text:p text:style-name="P242">ASSOCIAÇÃO DO BEM ESTAR SOCIAL ZONA NORTE - ASBEN</text:p>
                </table:table-cell>
                <table:table-cell table:style-name="TableCell243">
                  <text:p text:style-name="P244"> </text:p>
                  <text:p text:style-name="P245">01 ANO</text:p>
                </table:table-cell>
              </table:table-row>
              <table:table-row table:style-name="TableRow246">
                <table:table-cell table:style-name="TableCell247">
                  <text:p text:style-name="P248"> </text:p>
                  <text:p text:style-name="P249">2335/20</text:p>
                </table:table-cell>
                <table:table-cell table:style-name="TableCell250">
                  <text:p text:style-name="P251">ASSOCIAÇÃO COMUNITÁRIA PROJETO ÁUREA</text:p>
                </table:table-cell>
                <table:table-cell table:style-name="TableCell252">
                  <text:p text:style-name="P253"> </text:p>
                  <text:p text:style-name="P254">01 ANO</text:p>
                </table:table-cell>
              </table:table-row>
              <table:table-row table:style-name="TableRow255">
                <table:table-cell table:style-name="TableCell256">
                  <text:p text:style-name="P257">2336/20</text:p>
                  <text:p text:style-name="P258"> </text:p>
                </table:table-cell>
                <table:table-cell table:style-name="TableCell259">
                  <text:p text:style-name="P260">ORGANIZAÇÃO LIBERTÁRIOS DO CAPÃO REDONDO</text:p>
                </table:table-cell>
                <table:table-cell table:style-name="TableCell261">
                  <text:p text:style-name="P262">01 ANO</text:p>
                </table:table-cell>
              </table:table-row>
              <table:table-row table:style-name="TableRow263">
                <table:table-cell table:style-name="TableCell264">
                  <text:p text:style-name="P265">2337/20</text:p>
                </table:table-cell>
                <table:table-cell table:style-name="TableCell266">
                  <text:p text:style-name="P267">ASSOCIAÇÃO BENEFICENE CONSTRUIR E SONHAR</text:p>
                </table:table-cell>
                <table:table-cell table:style-name="TableCell268">
                  <text:p text:style-name="P269">01 ANO</text:p>
                </table:table-cell>
              </table:table-row>
              <table:table-row table:style-name="TableRow270">
                <table:table-cell table:style-name="TableCell271">
                  <text:p text:style-name="P272">2338/20</text:p>
                </table:table-cell>
                <table:table-cell table:style-name="TableCell273">
                  <text:p text:style-name="P274">FÁBRICA DO FUTURO</text:p>
                </table:table-cell>
                <table:table-cell table:style-name="TableCell275">
                  <text:p text:style-name="P276">01 ANO</text:p>
                </table:table-cell>
              </table:table-row>
              <table:table-row table:style-name="TableRow277">
                <table:table-cell table:style-name="TableCell278">
                  <text:p text:style-name="P279"> </text:p>
                  <text:p text:style-name="P280">2339/20</text:p>
                </table:table-cell>
                <table:table-cell table:style-name="TableCell281">
                  <text:p text:style-name="P282">INSTITUTO EDUCACIONAL E DEFESA DOS DIREITOS HUMANOS “CORA CORALINA”</text:p>
                </table:table-cell>
                <table:table-cell table:style-name="TableCell283">
                  <text:p text:style-name="P284"> </text:p>
                  <text:p text:style-name="P285">01 ANO</text:p>
                </table:table-cell>
              </table:table-row>
              <table:table-row table:style-name="TableRow286">
                <table:table-cell table:style-name="TableCell287">
                  <text:p text:style-name="P288"> </text:p>
                  <text:p text:style-name="P289">2340/20</text:p>
                </table:table-cell>
                <table:table-cell table:style-name="TableCell290">
                  <text:p text:style-name="P291">ASSOCIAÇÃO EDUCACIONAL E COMUNITÁRIA VALE VERDE</text:p>
                </table:table-cell>
                <table:table-cell table:style-name="TableCell292">
                  <text:p text:style-name="P293"> </text:p>
                  <text:p text:style-name="P294">01 ANO</text:p>
                </table:table-cell>
              </table:table-row>
              <table:table-row table:style-name="TableRow295">
                <table:table-cell table:style-name="TableCell296">
                  <text:p text:style-name="P297">2341/20</text:p>
                </table:table-cell>
                <table:table-cell table:style-name="TableCell298">
                  <text:p text:style-name="P299">ONG ALERTA CRIANÇA</text:p>
                </table:table-cell>
                <table:table-cell table:style-name="TableCell300">
                  <text:p text:style-name="P301">01 ANO</text:p>
                </table:table-cell>
              </table:table-row>
              <table:table-row table:style-name="TableRow302">
                <table:table-cell table:style-name="TableCell303">
                  <text:p text:style-name="P304">2342/20</text:p>
                </table:table-cell>
                <table:table-cell table:style-name="TableCell305">
                  <text:p text:style-name="P306">ASSOCIAÇÃO BENEFICENTE CRESCER</text:p>
                </table:table-cell>
                <table:table-cell table:style-name="TableCell307">
                  <text:p text:style-name="P308">01 ANO</text:p>
                </table:table-cell>
              </table:table-row>
              <table:table-row table:style-name="TableRow309">
                <table:table-cell table:style-name="TableCell310">
                  <text:p text:style-name="P311">2343/20</text:p>
                </table:table-cell>
                <table:table-cell table:style-name="TableCell312">
                  <text:p text:style-name="P313">SOCIEDADE AMIGOS DO JARDIM MARÍLIA</text:p>
                </table:table-cell>
                <table:table-cell table:style-name="TableCell314">
                  <text:p text:style-name="P315">01 ANO</text:p>
                </table:table-cell>
              </table:table-row>
              <table:table-row table:style-name="TableRow316">
                <table:table-cell table:style-name="TableCell317">
                  <text:p text:style-name="P318">2344/20</text:p>
                </table:table-cell>
                <table:table-cell table:style-name="TableCell319">
                  <text:p text:style-name="P320">COMUNIDADE CRISTÃ BÍBLICA DE LOUVOR</text:p>
                </table:table-cell>
                <table:table-cell table:style-name="TableCell321">
                  <text:p text:style-name="P322">01 ANO</text:p>
                </table:table-cell>
              </table:table-row>
              <table:table-row table:style-name="TableRow323">
                <table:table-cell table:style-name="TableCell324">
                  <text:p text:style-name="P325">2345/20</text:p>
                </table:table-cell>
                <table:table-cell table:style-name="TableCell326">
                  <text:p text:style-name="P327">ASSOCIAÇÃO RECANTO VERDE</text:p>
                </table:table-cell>
                <table:table-cell table:style-name="TableCell328">
                  <text:p text:style-name="P329">01 ANO</text:p>
                </table:table-cell>
              </table:table-row>
              <table:table-row table:style-name="TableRow330">
                <table:table-cell table:style-name="TableCell331">
                  <text:p text:style-name="P332">2346/20</text:p>
                </table:table-cell>
                <table:table-cell table:style-name="TableCell333">
                  <text:p text:style-name="P334">INSTITUTO OLIVEIRA SCHURT</text:p>
                </table:table-cell>
                <table:table-cell table:style-name="TableCell335">
                  <text:p text:style-name="P336">01 ANO</text:p>
                </table:table-cell>
              </table:table-row>
              <table:table-row table:style-name="TableRow337">
                <table:table-cell table:style-name="TableCell338">
                  <text:p text:style-name="P339">2347/20</text:p>
                </table:table-cell>
                <table:table-cell table:style-name="TableCell340">
                  <text:p text:style-name="P341">ASSOCIAÇÃO CANTINHO ABENÇOADO</text:p>
                </table:table-cell>
                <table:table-cell table:style-name="TableCell342">
                  <text:p text:style-name="P343">01 ANO</text:p>
                </table:table-cell>
              </table:table-row>
            </table:table>
            <text:p text:style-name="P344"> </text:p>
            <text:p text:style-name="P345"><text:span text:style-name="T346">Encaminhamento: </text:span><text:span text:style-name="T347">Considerando contemplado o quórum mínimo necessário para aprovação, conforme Regimento Interno do CMDCA, Maioria Simples, os registros foram aprovados e serão publicados em Diário Oficial do Município. Conselheiro Carlos Nambu se abstém, considerando que a organização a qual representa consta no rol apresentado. </text:span></text:p>
            <text:p text:style-name="P348">Considerando o atual estado emergencial do município (Decreto nº 59.283/20) e a Publicação nº 050/CMDCA-SP/2020, que versa sobre a suspensão das atividades presenciais até o final do período de emergência no município, visando também garantir a segurança de todos, a  publicação e declaração serão encaminhados por email e servirão como comprovante de renovação e/ou concessão de registro para as organizações. </text:p>
          </table:table-cell>
        </table:table-row>
        <table:table-row table:style-name="TableRow349">
          <table:table-cell table:style-name="TableCell350">
            <text:p text:style-name="P351"><text:span text:style-name="T352">2. Informes sobre as comissões permanentes</text:span><text:span text:style-name="T353"><text:line-break/></text:span><text:span text:style-name="T354">2.1 CPR</text:span></text:p>
            <text:p text:style-name="P355">Coordenadora Ana Carolina informa que a comissão tem se reunido semanalmente, esforçando-se para garantir a análise de pedidos de concessão, renovação e inscrição atentando-se ao prazo estabelecido, sem atrasos. As resoluções nº 138 e 139/CMDCA-SP/20, que já estão vigentes e foram implementadas administrativamente, sendo prestado todo o suporte necessário às organizações.  </text:p>
            <text:p text:style-name="P356"><text:span text:style-name="T357">2.2 CPMA</text:span></text:p>
            <text:p text:style-name="P358">Coordenadora Juliana Mesquita informa que a comissão tem se reunido semanalmente, com o objetivo de encaminhar algumas demandas importantes, principalmente de articulação. Está sendo elaborada agenda de reuniões com atores internos e externos ao CMDCA para alinhamentos e esclarecimentos, visando a efetivação de atividades previstas pela comissão.</text:p>
            <text:p text:style-name="P359"><text:span text:style-name="T360">2.3 CPFO</text:span></text:p>
            <text:p text:style-name="P361"> Vice coordenador Carlos Nambu  informa que a CPFO tem se reunido quinzenalmente, realizando, entre outras atividades, a revisão do plano de ação previsto para a comissão, revisão do plano de aplicação e discussão das propostas de resolução tratadas pelo CMDCA, como a alteração do regimento interno.  </text:p>
            <text:p text:style-name="P362"><text:span text:style-name="T363">2.4 CPPP</text:span></text:p>
            <text:p text:style-name="P364">Vice coordenador  Carlos Alberto informa que a CPPP tem se reunido semanalmente, com o objetivo de elaborar os editais temáticos previstos para lançamento ainda em 2020, além do cumprimento de ações previstas no plano de ação da comissão, como a elaboração de um manual de orientação para realização de editais FUMCAD, buscando tornar o processo de elaboração e análise coeso e preciso.</text:p>
            <text:p text:style-name="P365"><text:span text:style-name="T366">2.5 Mesa Diretora</text:span></text:p>
            <text:p text:style-name="P367">Vice presidente apresenta que a Mesa Diretora tem se reunido semanalmente para tratar de solicitações realizadas pelas comissões, além de questões de ordem organizacional e acompanhamento dos grupos de trabalho ativos no CMDCA - Violência Letal e Conselhos Tutelares. </text:p>
          </table:table-cell>
        </table:table-row>
        <table:table-row table:style-name="TableRow368">
          <table:table-cell table:style-name="TableCell369">
            <text:p text:style-name="P370"><text:span text:style-name="T371">3. Aprovação do Plano de Ação 2020 - Proposta de trabalho das Comissões - SEI </text:span><text:a xlink:href="https://sei.prefeitura.sp.gov.br/sei/controlador.php?acao=protocolo_visualizar&amp;id_protocolo=33620310&amp;id_procedimento_atual=30505937&amp;infra_sistema=100000100&amp;infra_unidade_atual=110009293&amp;infra_hash=289db163fc36ef40f9fc4522922226cf57842649ae1aa62b268f92639730f638" office:target-frame-name="_blank" xlink:show="new"><text:span text:style-name="T372">6074.2020/0003101-0</text:span></text:a></text:p>
            <text:p text:style-name="P373">É apresentado que o plano de ação foi elaborado pelas comissões permanentes contendo as propostas de trabalho do CMDCA em 2020, sendo um documento orientador das ações do conselho.</text:p>
            <text:p text:style-name="P374"><text:span text:style-name="T375">Encaminhamento: </text:span><text:span text:style-name="T376">Considerando contemplado o quórum mínimo qualificado necessário para aprovação, conforme Regimento Interno do CMDCA, houve aprovação unânime pelos quinze conselheiros titulares presentes.</text:span></text:p>
          </table:table-cell>
        </table:table-row>
        <table:table-row table:style-name="TableRow377">
          <table:table-cell table:style-name="TableCell378">
            <text:p text:style-name="P379"><text:span text:style-name="T380">4. Apresentação do Relatório FUMCAD - Diretrizes sobre Editais - SEI </text:span><text:a xlink:href="https://sei.prefeitura.sp.gov.br/sei/controlador.php?acao=protocolo_visualizar&amp;id_protocolo=28842927&amp;id_procedimento_atual=30505937&amp;infra_sistema=100000100&amp;infra_unidade_atual=110009293&amp;infra_hash=31d4e40fa5796cd7f8e1ba39ff3a6c8c2f942361280f8dee9a26bb3e08264d7d" office:target-frame-name="_blank" xlink:show="new"><text:span text:style-name="T381">6074.2020/0001646-1</text:span></text:a></text:p>
            <text:p text:style-name="P382">Foi apresentado relatório elaborado dentro de uma iniciativa do plano de ação da CPPP, tendo sido criado a partir da análise dos editais FUMCAD 2016, 2017 e 2019, tornando-se orientador para elaboração de novos certames, de maneira mais atual, direta e clara.</text:p>
          </table:table-cell>
        </table:table-row>
        <table:table-row table:style-name="TableRow383">
          <table:table-cell table:style-name="TableCell384">
            <text:p text:style-name="P385"><text:span text:style-name="T386">5. Inclusão de pauta - Prorrogação de Prazos de Captação para projetos FUMCAD - Edital 2019</text:span></text:p>
            <text:p text:style-name="P387">A solicitação foi realizada  ao CMDCA pelo movimento Força FUNCAD e após análise, considerando o cenário pandêmico e a crise econômica atual, em que é esperada a diminuição da capacidade de captação de recursos das organizações, os conselheiros presentes deliberaram unanimemente pela prorrogação do prazo de captação dos projetos aprovados no edital FUMCAD 2019 até 29/04/2022, não sendo realizada prorrogação adicional posterior.</text:p>
            <text:p text:style-name="P388">Presidente solicita que a CPPP providencie a inclusão em relatório que trata sobre diretrizes para editais, de informações sobre prorrogações de prazo de captação ocorridas nos editais anteriores, além de normativas quanto a prazo para apresentação de propostas, de avaliação pela comissão de editais e captação. </text:p>
            <text:p text:style-name="P389"><text:span text:style-name="T390">Encaminhamento: </text:span><text:span text:style-name="T391">Será realizada publicação em Diário Oficial pela Secretaria Executiva, além de realizadas as devidas providências pela CPPP. </text:span></text:p>
          </table:table-cell>
        </table:table-row>
        <table:table-row table:style-name="TableRow392">
          <table:table-cell table:style-name="TableCell393">
            <text:p text:style-name="P394"><text:span text:style-name="T395">6. Reordenamento da proposta de plano de aplicação do CMDCA </text:span></text:p>
            <text:p text:style-name="P396">Em julho foi aprovado o plano de aplicação do CMDCA, contendo a aquisição de testes apra detecção de COVID-19 em conselheiros tutelares. No entanto, a compra de testes não foi necessária, tendo em vista que serão fornecidos pela Secretaria Munciipal de Saúde aos conselheiros de forma gratuita. Há, então a proposta de reordenamento do valor previsto para execução de duas outras ações previstas no plano: realizção de diagnóstivo e pesquisapara o CMDCA e aquisição de equipamentos de proteção individual para conselheiros tutelares. </text:p>
            <text:p text:style-name="P397"><text:span text:style-name="T398">Encaminhamento: </text:span><text:span text:style-name="T399">Considerando contemplado o quórum mínimo qualificado necessário para aprovação, conforme Regimento Interno do CMDCA, houve aprovação unânime pelos quinze conselheiros titulares presentes.</text:span></text:p>
          </table:table-cell>
        </table:table-row>
      </table:table>
      <text:p text:style-name="P400">Nada mais havendo a tratar, a presidente encerra a reunião às 13h30, enquanto eu, Anna Lousa, lavro a presente ata, que após aprovação, será publicada no Site do CMDCA. A presente reunião foi gravada e o vídeo será disponibilizado posteriormente, garantindo amplo acesso à informação. 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Lousa</meta:initial-creator>
    <dc:creator>cloudconvert_7</dc:creator>
    <meta:creation-date>2020-08-05T18:40:00Z</meta:creation-date>
    <dc:date>2020-10-16T19:49:00Z</dc:date>
    <meta:template xlink:href="Normal" xlink:type="simple"/>
    <meta:editing-cycles>1</meta:editing-cycles>
    <meta:editing-duration>PT1380S</meta:editing-duration>
    <meta:document-statistic meta:page-count="1" meta:paragraph-count="20" meta:word-count="1555" meta:character-count="10402" meta:row-count="73" meta:non-whitespace-character-count="8867"/>
  </office:meta>
</office:document-meta>
</file>