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2" style:parent-style-name="Normal" style:family="paragraph">
      <style:paragraph-properties fo:margin-bottom="0in" fo:line-height="100%" fo:margin-left="0.0416in" fo:margin-right="0.0416in">
        <style:tab-stops/>
      </style:paragraph-properties>
    </style:style>
    <style:style style:name="T3" style:parent-style-name="DefaultParagraphFont" style:family="text"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T4" style:parent-style-name="DefaultParagraphFont" style:family="text"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6" style:parent-style-name="Normal" style:family="paragraph">
      <style:paragraph-properties fo:margin-bottom="0in" fo:line-height="100%" fo:margin-left="0.0416in" fo:margin-right="0.0416in">
        <style:tab-stops/>
      </style:paragraph-properties>
      <style:text-properties style:font-name="Arial" style:font-name-asian="Times New Roman" style:font-name-complex="Arial" fo:color="#000080" fo:font-size="9pt" style:font-size-asian="9pt" style:font-size-complex="9pt" style:language-asian="pt" style:country-asian="BR"/>
    </style:style>
    <style:style style:name="P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9" style:parent-style-name="Strong" style:family="text">
      <style:text-properties style:font-name="Calibri" style:font-name-complex="Calibri" fo:color="#000000" fo:font-size="13.5pt" style:font-size-asian="13.5pt" style:font-size-complex="13.5pt"/>
    </style:style>
    <style:style style:name="T10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2" style:parent-style-name="Strong" style:family="text">
      <style:text-properties style:font-name="Calibri" style:font-name-complex="Calibri" fo:color="#000000" fo:font-size="13.5pt" style:font-size-asian="13.5pt" style:font-size-complex="13.5pt"/>
    </style:style>
    <style:style style:name="T13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15" style:parent-style-name="Strong" style:family="text">
      <style:text-properties style:font-name="Calibri" style:font-name-complex="Calibri" fo:color="#000000" fo:font-size="13.5pt" style:font-size-asian="13.5pt" style:font-size-complex="13.5pt"/>
    </style:style>
    <style:style style:name="T16" style:parent-style-name="DefaultParagraphFont" style:family="text">
      <style:text-properties style:font-name="Calibri" style:font-name-complex="Calibri" fo:color="#000000" fo:font-size="13.5pt" style:font-size-asian="13.5pt" style:font-size-complex="13.5pt"/>
    </style:style>
    <style:style style:name="P1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1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TableColumn20" style:family="table-column">
      <style:table-column-properties style:column-width="5.8944in"/>
    </style:style>
    <style:style style:name="Table19" style:family="table">
      <style:table-properties style:width="5.894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24" style:parent-style-name="Strong" style:family="text">
      <style:text-properties style:font-name="Calibri" style:font-name-complex="Calibri" fo:color="#000000"/>
    </style:style>
    <style:style style:name="P2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26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2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Column29" style:family="table-column">
      <style:table-column-properties style:column-width="2.0895in"/>
    </style:style>
    <style:style style:name="TableColumn30" style:family="table-column">
      <style:table-column-properties style:column-width="2.2131in"/>
    </style:style>
    <style:style style:name="TableColumn31" style:family="table-column">
      <style:table-column-properties style:column-width="1.9673in"/>
    </style:style>
    <style:style style:name="Table28" style:family="table">
      <style:table-properties style:width="6.270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4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41" style:family="table-row">
      <style:table-row-properties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4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4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50" style:family="table-row">
      <style:table-row-properties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5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5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6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6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7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7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8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widows="0" fo:orphans="0" fo:border="0in solid #FFFFFF" fo:padding="0.4305in" style:shadow="#000000 0in 0in" fo:text-align="center" fo:line-height="100%" fo:background-color="#5B9BD5">
        <style:tab-stops>
          <style:tab-stop style:type="center" style:position="0.9138in"/>
          <style:tab-stop style:type="right" style:position="1.8284in"/>
        </style:tab-stops>
      </style:paragraph-properties>
    </style:style>
    <style:style style:name="P85" style:parent-style-name="Normal" style:family="paragraph">
      <style:paragraph-properties fo:widows="0" fo:orphans="0" fo:border="0in solid #FFFFFF" fo:padding="0.4305in" style:shadow="#000000 0in 0in" fo:text-align="center" fo:line-height="100%" fo:background-color="#5B9BD5">
        <style:tab-stops>
          <style:tab-stop style:type="center" style:position="0.9138in"/>
          <style:tab-stop style:type="right" style:position="1.8284in"/>
        </style:tab-stops>
      </style:paragraph-properties>
    </style:style>
    <style:style style:name="TableRow86" style:family="table-row">
      <style:table-row-properties/>
    </style:style>
    <style:style style:name="TableCell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8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9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9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0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0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04" style:family="table-row">
      <style:table-row-properties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0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0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1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1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2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3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3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3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4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4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5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5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58" style:family="table-row">
      <style:table-row-properties/>
    </style:style>
    <style:style style:name="TableCell1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6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6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67" style:family="table-row">
      <style:table-row-properties/>
    </style:style>
    <style:style style:name="TableCell16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6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7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7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76" style:family="table-row">
      <style:table-row-properties/>
    </style:style>
    <style:style style:name="TableCell17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7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8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85" style:family="table-row">
      <style:table-row-properties/>
    </style:style>
    <style:style style:name="TableCell1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19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193" style:family="table-row">
      <style:table-row-properties/>
    </style:style>
    <style:style style:name="TableCell1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0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0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0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1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1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12" style:family="table-row">
      <style:table-row-properties/>
    </style:style>
    <style:style style:name="TableCell2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19" style:family="table-row">
      <style:table-row-properties/>
    </style:style>
    <style:style style:name="TableCell2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2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2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28" style:family="table-row">
      <style:table-row-properties/>
    </style:style>
    <style:style style:name="TableCell2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3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3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37" style:family="table-row">
      <style:table-row-properties/>
    </style:style>
    <style:style style:name="TableCell2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4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4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46" style:family="table-row">
      <style:table-row-properties/>
    </style:style>
    <style:style style:name="TableCell2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4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5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5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5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5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6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64" style:family="table-row">
      <style:table-row-properties/>
    </style:style>
    <style:style style:name="TableCell26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71" style:family="table-row">
      <style:table-row-properties/>
    </style:style>
    <style:style style:name="TableCell2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7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7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8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8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82" style:family="table-row">
      <style:table-row-properties/>
    </style:style>
    <style:style style:name="TableCell2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8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8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8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9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292" style:family="table-row">
      <style:table-row-properties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29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2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0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301" style:family="table-row">
      <style:table-row-properties/>
    </style:style>
    <style:style style:name="TableCell3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3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0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308" style:family="table-row">
      <style:table-row-properties/>
    </style:style>
    <style:style style:name="TableCell3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1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2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323" style:family="table-row">
      <style:table-row-properties/>
    </style:style>
    <style:style style:name="TableCell3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26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8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31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Row332" style:family="table-row">
      <style:table-row-properties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35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3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7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40" style:parent-style-name="Normal" style:family="paragraph">
      <style:paragraph-properties fo:widows="0" fo:orphans="0" fo:border="0in solid #FFFFFF" fo:padding="0.4305in" style:shadow="#000000 0in 0in" fo:text-align="center" fo:line-height="100%"/>
    </style:style>
    <style:style style:name="P341" style:parent-style-name="texto_alinhado_esquerda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4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43" style:parent-style-name="Strong" style:family="text">
      <style:text-properties style:font-name="Calibri" style:font-name-complex="Calibri" fo:color="#000000"/>
    </style:style>
    <style:style style:name="T344" style:parent-style-name="DefaultParagraphFont" style:family="text">
      <style:text-properties style:font-name="Calibri" style:font-name-complex="Calibri" fo:color="#000000"/>
    </style:style>
    <style:style style:name="P34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Row346" style:family="table-row">
      <style:table-row-properties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48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49" style:parent-style-name="Strong" style:family="text">
      <style:text-properties style:font-name="Calibri" style:font-name-complex="Calibri" fo:color="#000000"/>
    </style:style>
    <style:style style:name="P35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1" style:parent-style-name="Strong" style:family="text">
      <style:text-properties style:font-name="Calibri" style:font-name-complex="Calibri" fo:color="#000000"/>
    </style:style>
    <style:style style:name="P35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3" style:parent-style-name="Strong" style:family="text">
      <style:text-properties style:font-name="Calibri" style:font-name-complex="Calibri" fo:color="#000000"/>
    </style:style>
    <style:style style:name="P35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5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6" style:parent-style-name="Strong" style:family="text">
      <style:text-properties style:font-name="Calibri" style:font-name-complex="Calibri" fo:color="#000000"/>
    </style:style>
    <style:style style:name="P35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58" style:parent-style-name="Strong" style:family="text">
      <style:text-properties style:font-name="Calibri" style:font-name-complex="Calibri" fo:color="#000000"/>
    </style:style>
    <style:style style:name="P35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6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1" style:parent-style-name="Strong" style:family="text">
      <style:text-properties style:font-name="Calibri" style:font-name-complex="Calibri" fo:color="#000000"/>
    </style:style>
    <style:style style:name="P36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3" style:parent-style-name="Strong" style:family="text">
      <style:text-properties style:font-name="Calibri" style:font-name-complex="Calibri" fo:color="#000000"/>
    </style:style>
    <style:style style:name="P36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6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6" style:parent-style-name="Strong" style:family="text">
      <style:text-properties style:font-name="Calibri" style:font-name-complex="Calibri" fo:color="#000000"/>
    </style:style>
    <style:style style:name="P36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68" style:parent-style-name="Strong" style:family="text">
      <style:text-properties style:font-name="Calibri" style:font-name-complex="Calibri" fo:color="#000000"/>
    </style:style>
    <style:style style:name="P36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373" style:parent-style-name="Strong" style:family="text">
      <style:text-properties style:font-name="Calibri" style:font-name-complex="Calibri" fo:color="#000000"/>
    </style:style>
    <style:style style:name="P374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375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T376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77" style:parent-style-name="Emphasis" style:family="text">
      <style:text-properties fo:color="#000000" fo:font-size="13.5pt" style:font-size-asian="13.5pt" style:font-size-complex="13.5pt"/>
    </style:style>
    <style:style style:name="T378" style:parent-style-name="Emphasis" style:family="text">
      <style:text-properties fo:color="#000000" fo:font-size="13.5pt" style:font-size-asian="13.5pt" style:font-size-complex="13.5pt"/>
    </style:style>
    <style:style style:name="T379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0" style:parent-style-name="Emphasis" style:family="text">
      <style:text-properties fo:color="#000000" fo:font-size="13.5pt" style:font-size-asian="13.5pt" style:font-size-complex="13.5pt"/>
    </style:style>
    <style:style style:name="T381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2" style:parent-style-name="Emphasis" style:family="text">
      <style:text-properties fo:color="#000000" fo:font-size="13.5pt" style:font-size-asian="13.5pt" style:font-size-complex="13.5pt"/>
    </style:style>
    <style:style style:name="T383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4" style:parent-style-name="Emphasis" style:family="text">
      <style:text-properties fo:color="#000000" fo:font-size="13.5pt" style:font-size-asian="13.5pt" style:font-size-complex="13.5pt"/>
    </style:style>
    <style:style style:name="T385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6" style:parent-style-name="Emphasis" style:family="text">
      <style:text-properties fo:color="#000000" fo:font-size="13.5pt" style:font-size-asian="13.5pt" style:font-size-complex="13.5pt"/>
    </style:style>
    <style:style style:name="T387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88" style:parent-style-name="Emphasis" style:family="text">
      <style:text-properties fo:color="#000000" fo:font-size="13.5pt" style:font-size-asian="13.5pt" style:font-size-complex="13.5pt"/>
    </style:style>
    <style:style style:name="T389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0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1" style:parent-style-name="Emphasis" style:family="text">
      <style:text-properties fo:color="#000000" fo:font-size="13.5pt" style:font-size-asian="13.5pt" style:font-size-complex="13.5pt"/>
    </style:style>
    <style:style style:name="T392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3" style:parent-style-name="Emphasis" style:family="text">
      <style:text-properties fo:color="#000000" fo:font-size="13.5pt" style:font-size-asian="13.5pt" style:font-size-complex="13.5pt"/>
    </style:style>
    <style:style style:name="T394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5" style:parent-style-name="Emphasis" style:family="text">
      <style:text-properties fo:color="#000000" fo:font-size="13.5pt" style:font-size-asian="13.5pt" style:font-size-complex="13.5pt"/>
    </style:style>
    <style:style style:name="T396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7" style:parent-style-name="Emphasis" style:family="text">
      <style:text-properties fo:color="#000000" fo:font-size="13.5pt" style:font-size-asian="13.5pt" style:font-size-complex="13.5pt"/>
    </style:style>
    <style:style style:name="T398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399" style:parent-style-name="Emphasis" style:family="text">
      <style:text-properties fo:color="#000000" fo:font-size="13.5pt" style:font-size-asian="13.5pt" style:font-size-complex="13.5pt"/>
    </style:style>
    <style:style style:name="T400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1" style:parent-style-name="Emphasis" style:family="text">
      <style:text-properties fo:color="#000000" fo:font-size="13.5pt" style:font-size-asian="13.5pt" style:font-size-complex="13.5pt"/>
    </style:style>
    <style:style style:name="T402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3" style:parent-style-name="Emphasis" style:family="text">
      <style:text-properties fo:color="#000000" fo:font-size="13.5pt" style:font-size-asian="13.5pt" style:font-size-complex="13.5pt"/>
    </style:style>
    <style:style style:name="T404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5" style:parent-style-name="Emphasis" style:family="text">
      <style:text-properties fo:color="#000000" fo:font-size="13.5pt" style:font-size-asian="13.5pt" style:font-size-complex="13.5pt"/>
    </style:style>
    <style:style style:name="T406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7" style:parent-style-name="Emphasis" style:family="text">
      <style:text-properties fo:color="#000000" fo:font-size="13.5pt" style:font-size-asian="13.5pt" style:font-size-complex="13.5pt"/>
    </style:style>
    <style:style style:name="T408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09" style:parent-style-name="Emphasis" style:family="text">
      <style:text-properties fo:color="#000000" fo:font-size="13.5pt" style:font-size-asian="13.5pt" style:font-size-complex="13.5pt"/>
    </style:style>
    <style:style style:name="T410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11" style:parent-style-name="Emphasis" style:family="text">
      <style:text-properties fo:color="#000000" fo:font-size="13.5pt" style:font-size-asian="13.5pt" style:font-size-complex="13.5pt"/>
    </style:style>
    <style:style style:name="T412" style:parent-style-name="DefaultParagraphFont" style:family="text">
      <style:text-properties fo:color="#000000" fo:font-size="13.5pt" style:font-size-asian="13.5pt" style:font-size-complex="13.5pt"/>
    </style:style>
    <style:style style:name="T413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14" style:parent-style-name="Emphasis" style:family="text">
      <style:text-properties fo:color="#000000" fo:font-size="13.5pt" style:font-size-asian="13.5pt" style:font-size-complex="13.5pt"/>
    </style:style>
    <style:style style:name="T415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16" style:parent-style-name="Emphasis" style:family="text">
      <style:text-properties fo:color="#000000" fo:font-size="13.5pt" style:font-size-asian="13.5pt" style:font-size-complex="13.5pt"/>
    </style:style>
    <style:style style:name="P417" style:parent-style-name="Normal" style:list-style-name="LFO1" style:family="paragraph">
      <style:paragraph-properties fo:margin-top="0.0694in" fo:margin-bottom="0.0694in" fo:line-height="100%"/>
    </style:style>
    <style:style style:name="T418" style:parent-style-name="Emphasis" style:family="text">
      <style:text-properties fo:color="#000000" fo:font-size="13.5pt" style:font-size-asian="13.5pt" style:font-size-complex="13.5pt"/>
    </style:style>
    <style:style style:name="P419" style:parent-style-name="Normal" style:list-style-name="LFO1" style:family="paragraph">
      <style:paragraph-properties fo:margin-top="0.0694in" fo:margin-bottom="0.0694in" fo:line-height="100%"/>
    </style:style>
    <style:style style:name="T420" style:parent-style-name="Emphasis" style:family="text">
      <style:text-properties fo:color="#000000" fo:font-size="13.5pt" style:font-size-asian="13.5pt" style:font-size-complex="13.5pt"/>
    </style:style>
    <style:style style:name="P421" style:parent-style-name="Normal" style:list-style-name="LFO1" style:family="paragraph">
      <style:paragraph-properties fo:margin-top="0.0694in" fo:margin-bottom="0.0694in" fo:line-height="100%"/>
    </style:style>
    <style:style style:name="T422" style:parent-style-name="Emphasis" style:family="text">
      <style:text-properties fo:color="#000000" fo:font-size="13.5pt" style:font-size-asian="13.5pt" style:font-size-complex="13.5pt"/>
    </style:style>
    <style:style style:name="P423" style:parent-style-name="Normal" style:list-style-name="LFO1" style:family="paragraph">
      <style:paragraph-properties fo:margin-top="0.0694in" fo:margin-bottom="0.0694in" fo:line-height="100%"/>
    </style:style>
    <style:style style:name="T424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P425" style:parent-style-name="Normal" style:list-style-name="LFO1" style:family="paragraph">
      <style:paragraph-properties fo:margin-top="0.0694in" fo:margin-bottom="0.0694in" fo:line-height="100%"/>
    </style:style>
    <style:style style:name="T426" style:parent-style-name="DefaultParagraphFont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27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28" style:parent-style-name="Emphasis" style:family="text">
      <style:text-properties fo:color="#000000" fo:font-size="13.5pt" style:font-size-asian="13.5pt" style:font-size-complex="13.5pt"/>
    </style:style>
    <style:style style:name="T429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30" style:parent-style-name="Emphasis" style:family="text">
      <style:text-properties fo:color="#000000" fo:font-size="13.5pt" style:font-size-asian="13.5pt" style:font-size-complex="13.5pt"/>
    </style:style>
    <style:style style:name="T431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32" style:parent-style-name="Emphasis" style:family="text">
      <style:text-properties fo:color="#000000" fo:font-size="13.5pt" style:font-size-asian="13.5pt" style:font-size-complex="13.5pt"/>
    </style:style>
    <style:style style:name="T433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34" style:parent-style-name="Emphasis" style:family="text">
      <style:text-properties fo:color="#000000" fo:font-size="13.5pt" style:font-size-asian="13.5pt" style:font-size-complex="13.5pt"/>
    </style:style>
    <style:style style:name="T435" style:parent-style-name="Strong" style:family="text">
      <style:text-properties fo:font-style="italic" style:font-style-asian="italic" style:font-style-complex="italic" fo:color="#000000" fo:font-size="13.5pt" style:font-size-asian="13.5pt" style:font-size-complex="13.5pt"/>
    </style:style>
    <style:style style:name="T436" style:parent-style-name="Emphasis" style:family="text">
      <style:text-properties fo:color="#000000" fo:font-size="13.5pt" style:font-size-asian="13.5pt" style:font-size-complex="13.5pt"/>
    </style:style>
    <style:style style:name="P437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438" style:parent-style-name="Strong" style:family="text">
      <style:text-properties style:font-name="Calibri" style:font-name-complex="Calibri" fo:color="#000000"/>
    </style:style>
    <style:style style:name="P439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0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1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2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/>
    </style:style>
    <style:style style:name="P443" style:parent-style-name="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style:font-name="Calibri" style:font-name-complex="Calibri" fo:color="#000000" fo:font-size="13.5pt" style:font-size-asian="13.5pt" style:font-size-complex="13.5pt"/>
    </style:style>
    <style:style style:name="P444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</office:automatic-styles>
  <office:body>
    <office:text text:use-soft-page-breaks="true">
      <text:p text:style-name="P1"/>
      <text:p text:style-name="P2"><text:span text:style-name="T3">PUBLICAÇÃO Nº 071</text:span><text:span text:style-name="T4">/CMDCA-SP/2020</text:span></text:p>
      <text:p text:style-name="P5">((TEXTO)) O Conselho Municipal dos Direitos da Criança e do Adolescente/SP, no uso das atribuições que lhes são conferidas pela Lei nº 8069/90, torna público o extrato de ata da Reunião ordinária do dia 24/08/2020.</text:p>
      <text:p text:style-name="P6"/>
      <text:p text:style-name="P7">Ao vigésimo quarto dia de Agosto de 2020, às 10h, via videoconferência, realizada por meio da plataforma Microsoft Teams, é iniciada Reunião Extraordinária, com a presença de quórum mínimo estabelecido regimentalmente:</text:p>
      <text:p text:style-name="P8"><text:span text:style-name="T9">Conselheiro(a)s de governo</text:span><text:span text:style-name="T10">: Juliana Felicidade Armede (SMDHC- Titular), Marcos Saraiva (SME- Titular),Maria Luiza da Silva (SEME - Titular), Ana Carolina Oliveira (SJ - Titular),  Caio Mariano Quarentei (SF - Titular), Silvia Marchesan (SMADS - TItular), Juliana Mesquita (SMC -Titular), Andrea Munhoz (SMS – Titular). </text:span></text:p>
      <text:p text:style-name="P11"><text:span text:style-name="T12">Conselheiros da Sociedade Civil:</text:span><text:span text:style-name="T13"> Carlos Alberto de Souza Junior (Titular), Carlos Nambu (Titular), Fernando dos Santos Júnior (Titular) , Flariston Francisco da Silva (Titular), Liliane Ferreira (Titular), Edilma Suênia de Souza (Titular),  Eduardo Pedro de Carvalho (Suplente).</text:span></text:p>
      <text:p text:style-name="P14"><text:span text:style-name="T15">Faltas Justificadas:</text:span><text:span text:style-name="T16"> Roberta Reiko Bodião (Titular) e  Cleusa de Almeida (Titular)</text:span></text:p>
      <text:p text:style-name="P17">Participam da reunião munícipes representando conselhos tutelares, e organizações que encaminharam seus e-mails para cadastro na plataforma:  Claudio Rondello (Congregação de Santa Cruz) , João Santo (Câmara - representante do vereador Police Neto), Ana Paula (Conselheira Tutelar - Vila Mariana), Armando Broggi (Força Funcad), José Neto (Coordenador da Comissão Permanente de Conselheiros Tutelares), Dilma (Conselheira Tutelar - Ipiranga), Rudnéia Arantes (Conselheira Tutelar - Santo Amaro), Olga (Doutores da Alegria), Wilson Cotrim (Conselheiro Tutelar - Mooca).</text:p>
      <text:p text:style-name="P18">Pauta: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.CPR</text:span></text:p>
            <text:p text:style-name="P25">Concessão e renovação de registros no CMDCA<text:s/></text:p>
            <text:p text:style-name="P26">A seguintes organizações aguardam referendo para concessão ou renovação de seus registros:</text:p>
            <text:p text:style-name="P27"> 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</table:table-columns>
              <table:table-row table:style-name="TableRow32">
                <table:table-cell table:style-name="TableCell33">
                  <text:p text:style-name="P34"/>
                  <text:p text:style-name="P35">0012/94</text:p>
                </table:table-cell>
                <table:table-cell table:style-name="TableCell36">
                  <text:p text:style-name="P37">CENTRO SOCIAL DE PINHEIROS</text:p>
                </table:table-cell>
                <table:table-cell table:style-name="TableCell38">
                  <text:p text:style-name="P39"/>
                  <text:p text:style-name="P40">01 ANO</text:p>
                </table:table-cell>
              </table:table-row>
              <table:table-row table:style-name="TableRow41">
                <table:table-cell table:style-name="TableCell42">
                  <text:p text:style-name="P43"/>
                  <text:p text:style-name="P44">0188/94</text:p>
                </table:table-cell>
                <table:table-cell table:style-name="TableCell45">
                  <text:p text:style-name="P46">CENTRO DE ASSISTÊNCIA SOCIAL SANTA TEREZINHA - CASST</text:p>
                </table:table-cell>
                <table:table-cell table:style-name="TableCell47">
                  <text:p text:style-name="P48"/>
                  <text:p text:style-name="P49">01 ANO</text:p>
                </table:table-cell>
              </table:table-row>
              <table:table-row table:style-name="TableRow50">
                <table:table-cell table:style-name="TableCell51">
                  <text:p text:style-name="P52"/>
                  <text:p text:style-name="P53">0210/94</text:p>
                </table:table-cell>
                <table:table-cell table:style-name="TableCell54">
                  <text:p text:style-name="P55">CÍRCULO SOCIAL SÃO CAMILO<text:s/></text:p>
                </table:table-cell>
                <table:table-cell table:style-name="TableCell56">
                  <text:p text:style-name="P57"/>
                  <text:p text:style-name="P58">03 ANOS</text:p>
                </table:table-cell>
              </table:table-row>
              <table:table-row table:style-name="TableRow59">
                <table:table-cell table:style-name="TableCell60">
                  <text:p text:style-name="P61"/>
                  <text:p text:style-name="P62">0294/94</text:p>
                </table:table-cell>
                <table:table-cell table:style-name="TableCell63">
                  <text:p text:style-name="P64">OBRA ASSISTENCIAL NOSSA SENHORA DO Ó</text:p>
                </table:table-cell>
                <table:table-cell table:style-name="TableCell65">
                  <text:p text:style-name="P66"/>
                  <text:p text:style-name="P67">01 ANO</text:p>
                </table:table-cell>
              </table:table-row>
              <table:table-row table:style-name="TableRow68">
                <table:table-cell table:style-name="TableCell69">
                  <text:p text:style-name="P70"/>
                  <text:p text:style-name="P71">0307/94</text:p>
                </table:table-cell>
                <table:table-cell table:style-name="TableCell72">
                  <text:p text:style-name="P73">OBRAS SOCIAIS SÃO BONIFÁCIO - OSSB</text:p>
                </table:table-cell>
                <table:table-cell table:style-name="TableCell74">
                  <text:p text:style-name="P75"/>
                  <text:p text:style-name="P76">01 ANO</text:p>
                </table:table-cell>
              </table:table-row>
              <table:table-row table:style-name="TableRow77">
                <table:table-cell table:style-name="TableCell78">
                  <text:p text:style-name="P79"/>
                  <text:p text:style-name="P80">0319/94</text:p>
                </table:table-cell>
                <table:table-cell table:style-name="TableCell81">
                  <text:p text:style-name="P82">AÇÃO COMUNITÁRIA SÃO JOSÉ OPERÁRIO</text:p>
                </table:table-cell>
                <table:table-cell table:style-name="TableCell83">
                  <text:p text:style-name="P84"/>
                  <text:p text:style-name="P85">01 ANO</text:p>
                </table:table-cell>
              </table:table-row>
              <table:table-row table:style-name="TableRow86">
                <table:table-cell table:style-name="TableCell87">
                  <text:p text:style-name="P88"/>
                  <text:p text:style-name="P89">0419/94</text:p>
                </table:table-cell>
                <table:table-cell table:style-name="TableCell90">
                  <text:p text:style-name="P91">FUNDAÇÃO FRANCISCA FRANCO</text:p>
                </table:table-cell>
                <table:table-cell table:style-name="TableCell92">
                  <text:p text:style-name="P93"/>
                  <text:p text:style-name="P94">03 ANOS</text:p>
                </table:table-cell>
              </table:table-row>
              <table:table-row table:style-name="TableRow95">
                <table:table-cell table:style-name="TableCell96">
                  <text:p text:style-name="P97"/>
                  <text:p text:style-name="P98">0686/97</text:p>
                </table:table-cell>
                <table:table-cell table:style-name="TableCell99">
                  <text:p text:style-name="P100">INSTITUIÇÃO BENEFICENTE NOSSO LAR - IBNL</text:p>
                </table:table-cell>
                <table:table-cell table:style-name="TableCell101">
                  <text:p text:style-name="P102"/>
                  <text:p text:style-name="P103">03 ANOS</text:p>
                </table:table-cell>
              </table:table-row>
              <table:table-row table:style-name="TableRow104">
                <table:table-cell table:style-name="TableCell105">
                  <text:p text:style-name="P106"/>
                  <text:p text:style-name="P107">0721/97</text:p>
                  <text:p text:style-name="P108"/>
                </table:table-cell>
                <table:table-cell table:style-name="TableCell109">
                  <text:p text:style-name="P110">ASSOCIAÇÃO CASA DE APOIO AMIGOS DA VIDA - ACAAV</text:p>
                </table:table-cell>
                <table:table-cell table:style-name="TableCell111">
                  <text:p text:style-name="P112"/>
                  <text:p text:style-name="P113">28/07/2023*</text:p>
                </table:table-cell>
              </table:table-row>
              <table:table-row table:style-name="TableRow114">
                <table:table-cell table:style-name="TableCell115">
                  <text:p text:style-name="P116"/>
                  <text:p text:style-name="P117">0757/98</text:p>
                </table:table-cell>
                <table:table-cell table:style-name="TableCell118">
                  <text:p text:style-name="P119">PROGRAMA SOCIAL GOTAS DE FLOR COM AMOR</text:p>
                </table:table-cell>
                <table:table-cell table:style-name="TableCell120">
                  <text:p text:style-name="P121"/>
                  <text:p text:style-name="P122">01 ANO</text:p>
                </table:table-cell>
              </table:table-row>
              <table:table-row table:style-name="TableRow123">
                <table:table-cell table:style-name="TableCell124">
                  <text:p text:style-name="P125">0834/99</text:p>
                </table:table-cell>
                <table:table-cell table:style-name="TableCell126">
                  <text:p text:style-name="P127">FUNDAÇÃO DORNA NOWILL PARA CEGOS</text:p>
                </table:table-cell>
                <table:table-cell table:style-name="TableCell128">
                  <text:p text:style-name="P129"/>
                  <text:p text:style-name="P130">01 ANO</text:p>
                </table:table-cell>
              </table:table-row>
              <table:table-row table:style-name="TableRow131">
                <table:table-cell table:style-name="TableCell132">
                  <text:p text:style-name="P133"/>
                  <text:p text:style-name="P134">0877/00</text:p>
                </table:table-cell>
                <table:table-cell table:style-name="TableCell135">
                  <text:p text:style-name="P136">SAMARITANA SÃO FRANCISCO DE ASSIS</text:p>
                </table:table-cell>
                <table:table-cell table:style-name="TableCell137">
                  <text:p text:style-name="P138"/>
                  <text:p text:style-name="P139">01 ANO</text:p>
                </table:table-cell>
              </table:table-row>
              <table:table-row table:style-name="TableRow140">
                <table:table-cell table:style-name="TableCell141">
                  <text:p text:style-name="P142"/>
                  <text:p text:style-name="P143">1098/05</text:p>
                </table:table-cell>
                <table:table-cell table:style-name="TableCell144">
                  <text:p text:style-name="P145">AÇÃO SOCIAL SANTA RITA DE CÁSSIA</text:p>
                </table:table-cell>
                <table:table-cell table:style-name="TableCell146">
                  <text:p text:style-name="P147"/>
                  <text:p text:style-name="P148">03 ANOS</text:p>
                </table:table-cell>
              </table:table-row>
              <table:table-row table:style-name="TableRow149">
                <table:table-cell table:style-name="TableCell150">
                  <text:p text:style-name="P151"/>
                  <text:p text:style-name="P152">1128/06</text:p>
                </table:table-cell>
                <table:table-cell table:style-name="TableCell153">
                  <text:p text:style-name="P154">ASSOCIAÇÃO JOVENS DO FUTURO</text:p>
                </table:table-cell>
                <table:table-cell table:style-name="TableCell155">
                  <text:p text:style-name="P156"/>
                  <text:p text:style-name="P157">01 ANO</text:p>
                </table:table-cell>
              </table:table-row>
              <table:table-row table:style-name="TableRow158">
                <table:table-cell table:style-name="TableCell159">
                  <text:p text:style-name="P160"/>
                  <text:p text:style-name="P161">1148/06</text:p>
                </table:table-cell>
                <table:table-cell table:style-name="TableCell162">
                  <text:p text:style-name="P163">LAR ABRIGO SAINT GERMAIN<text:s/></text:p>
                </table:table-cell>
                <table:table-cell table:style-name="TableCell164">
                  <text:p text:style-name="P165"/>
                  <text:p text:style-name="P166">01 ANO</text:p>
                </table:table-cell>
              </table:table-row>
              <table:table-row table:style-name="TableRow167">
                <table:table-cell table:style-name="TableCell168">
                  <text:p text:style-name="P169"/>
                  <text:p text:style-name="P170">1343/07</text:p>
                </table:table-cell>
                <table:table-cell table:style-name="TableCell171">
                  <text:p text:style-name="P172">CASA DO PEQUENO CIDADÃO NOSSA SENHORA APARECIDA</text:p>
                </table:table-cell>
                <table:table-cell table:style-name="TableCell173">
                  <text:p text:style-name="P174"/>
                  <text:p text:style-name="P175">01 ANO</text:p>
                </table:table-cell>
              </table:table-row>
              <table:table-row table:style-name="TableRow176">
                <table:table-cell table:style-name="TableCell177">
                  <text:p text:style-name="P178"/>
                  <text:p text:style-name="P179">1577/10</text:p>
                </table:table-cell>
                <table:table-cell table:style-name="TableCell180">
                  <text:p text:style-name="P181">INSTITUTO TECNOLÓGICO INOVAÇÃO - ITI</text:p>
                </table:table-cell>
                <table:table-cell table:style-name="TableCell182">
                  <text:p text:style-name="P183"/>
                  <text:p text:style-name="P184">01 ANO</text:p>
                </table:table-cell>
              </table:table-row>
              <table:table-row table:style-name="TableRow185">
                <table:table-cell table:style-name="TableCell186">
                  <text:p text:style-name="P187">1721/12</text:p>
                </table:table-cell>
                <table:table-cell table:style-name="TableCell188">
                  <text:p text:style-name="P189">INSTITUTO SONHO INFANTIL</text:p>
                </table:table-cell>
                <table:table-cell table:style-name="TableCell190">
                  <text:p text:style-name="P191"/>
                  <text:p text:style-name="P192">01 ANO</text:p>
                </table:table-cell>
              </table:table-row>
              <table:table-row table:style-name="TableRow193">
                <table:table-cell table:style-name="TableCell194">
                  <text:p text:style-name="P195">1751/12</text:p>
                </table:table-cell>
                <table:table-cell table:style-name="TableCell196">
                  <text:p text:style-name="P197">CONGREGAÇÃO DO SANTÍSSIMO REDENTOR</text:p>
                </table:table-cell>
                <table:table-cell table:style-name="TableCell198">
                  <text:p text:style-name="P199"/>
                  <text:p text:style-name="P200">01 ANO</text:p>
                </table:table-cell>
              </table:table-row>
              <table:table-row table:style-name="TableRow201">
                <table:table-cell table:style-name="TableCell202">
                  <text:p text:style-name="P203"/>
                  <text:p text:style-name="P204"/>
                  <text:p text:style-name="P205">1758/13</text:p>
                </table:table-cell>
                <table:table-cell table:style-name="TableCell206">
                  <text:p text:style-name="P207">ASSOCIAÇÃO DE PAIS, AMIGOS E PESSOAS COM DEFICIÊNCIA DE FUNCIONÁRIOS DO BANCO DO BRASIL E DA COMUNIDADE - APABB</text:p>
                </table:table-cell>
                <table:table-cell table:style-name="TableCell208">
                  <text:p text:style-name="P209"/>
                  <text:p text:style-name="P210"/>
                  <text:p text:style-name="P211">01 ANO</text:p>
                </table:table-cell>
              </table:table-row>
              <table:table-row table:style-name="TableRow212">
                <table:table-cell table:style-name="TableCell213">
                  <text:p text:style-name="P214">1828/14</text:p>
                </table:table-cell>
                <table:table-cell table:style-name="TableCell215">
                  <text:p text:style-name="P216">INSTITUTO CASA</text:p>
                </table:table-cell>
                <table:table-cell table:style-name="TableCell217">
                  <text:p text:style-name="P218">01 ANO</text:p>
                </table:table-cell>
              </table:table-row>
              <table:table-row table:style-name="TableRow219">
                <table:table-cell table:style-name="TableCell220">
                  <text:p text:style-name="P221"/>
                  <text:p text:style-name="P222">1915/16</text:p>
                </table:table-cell>
                <table:table-cell table:style-name="TableCell223">
                  <text:p text:style-name="P224">CENTRO DE APOIO À SAÚDE E ASSISTÊNCIA SOCIAL - CASAS</text:p>
                </table:table-cell>
                <table:table-cell table:style-name="TableCell225">
                  <text:p text:style-name="P226"/>
                  <text:p text:style-name="P227">01 ANO</text:p>
                </table:table-cell>
              </table:table-row>
              <table:table-row table:style-name="TableRow228">
                <table:table-cell table:style-name="TableCell229">
                  <text:p text:style-name="P230"/>
                  <text:p text:style-name="P231">1926/16</text:p>
                </table:table-cell>
                <table:table-cell table:style-name="TableCell232">
                  <text:p text:style-name="P233">ASSOCIAÇÃO PRÓ-FAMÍLIA E BEM ESTAR CASA VERDE</text:p>
                </table:table-cell>
                <table:table-cell table:style-name="TableCell234">
                  <text:p text:style-name="P235"/>
                  <text:p text:style-name="P236">01 ANO</text:p>
                </table:table-cell>
              </table:table-row>
              <table:table-row table:style-name="TableRow237">
                <table:table-cell table:style-name="TableCell238">
                  <text:p text:style-name="P239"/>
                  <text:p text:style-name="P240">1984/16</text:p>
                </table:table-cell>
                <table:table-cell table:style-name="TableCell241">
                  <text:p text:style-name="P242">ASSOCIAÇÃO ATLÉTICA, DESPORTIVA, RECREATIVA, CULTURAL E EDUCACIONAL ESTRELA DALVA</text:p>
                </table:table-cell>
                <table:table-cell table:style-name="TableCell243">
                  <text:p text:style-name="P244"/>
                  <text:p text:style-name="P245">01 ANO</text:p>
                </table:table-cell>
              </table:table-row>
              <table:table-row table:style-name="TableRow246">
                <table:table-cell table:style-name="TableCell247">
                  <text:p text:style-name="P248"/>
                  <text:p text:style-name="P249">2072/17</text:p>
                </table:table-cell>
                <table:table-cell table:style-name="TableCell250">
                  <text:p text:style-name="P251">ASSOCIAÇÃO BENEFICENTE COMUNITÁRIA BEM QUERER</text:p>
                </table:table-cell>
                <table:table-cell table:style-name="TableCell252">
                  <text:p text:style-name="P253"/>
                  <text:p text:style-name="P254">01 ANO</text:p>
                </table:table-cell>
              </table:table-row>
              <table:table-row table:style-name="TableRow255">
                <table:table-cell table:style-name="TableCell256">
                  <text:p text:style-name="P257"/>
                  <text:p text:style-name="P258">2083/17</text:p>
                </table:table-cell>
                <table:table-cell table:style-name="TableCell259">
                  <text:p text:style-name="P260">SERVIÇOS ASSISTENCIAIS SENHOR BOM JESUS DOS PASSOS - SASBJP</text:p>
                </table:table-cell>
                <table:table-cell table:style-name="TableCell261">
                  <text:p text:style-name="P262"/>
                  <text:p text:style-name="P263">01 ANO</text:p>
                </table:table-cell>
              </table:table-row>
              <table:table-row table:style-name="TableRow264">
                <table:table-cell table:style-name="TableCell265">
                  <text:p text:style-name="P266">2133/17</text:p>
                </table:table-cell>
                <table:table-cell table:style-name="TableCell267">
                  <text:p text:style-name="P268">INTITUTO PILAR</text:p>
                </table:table-cell>
                <table:table-cell table:style-name="TableCell269">
                  <text:p text:style-name="P270">06/05/2023*</text:p>
                </table:table-cell>
              </table:table-row>
              <table:table-row table:style-name="TableRow271">
                <table:table-cell table:style-name="TableCell272">
                  <text:p text:style-name="P273"/>
                  <text:p text:style-name="P274"/>
                  <text:p text:style-name="P275">2142/18</text:p>
                </table:table-cell>
                <table:table-cell table:style-name="TableCell276">
                  <text:p text:style-name="P277">ASSOCIAÇÃO COMUNITÁRIA DAS MULHERES DO MOVIMENTO SEM TERRA DE ERMELINO MATARAZZO</text:p>
                </table:table-cell>
                <table:table-cell table:style-name="TableCell278">
                  <text:p text:style-name="P279"/>
                  <text:p text:style-name="P280"/>
                  <text:p text:style-name="P281">03 ANOS</text:p>
                </table:table-cell>
              </table:table-row>
              <table:table-row table:style-name="TableRow282">
                <table:table-cell table:style-name="TableCell283">
                  <text:p text:style-name="P284"/>
                  <text:p text:style-name="P285">2159/18</text:p>
                  <text:p text:style-name="P286"/>
                </table:table-cell>
                <table:table-cell table:style-name="TableCell287">
                  <text:p text:style-name="P288">ASSOCIAÇÃO BENEFICENTE MADRE CAMILA</text:p>
                </table:table-cell>
                <table:table-cell table:style-name="TableCell289">
                  <text:p text:style-name="P290"/>
                  <text:p text:style-name="P291">03 ANOS</text:p>
                </table:table-cell>
              </table:table-row>
              <table:table-row table:style-name="TableRow292">
                <table:table-cell table:style-name="TableCell293">
                  <text:p text:style-name="P294"/>
                  <text:p text:style-name="P295">2192/18</text:p>
                </table:table-cell>
                <table:table-cell table:style-name="TableCell296">
                  <text:p text:style-name="P297">ASSOCIAÇÃO INFÂNCIA COM ALIMENTO E AFETO</text:p>
                </table:table-cell>
                <table:table-cell table:style-name="TableCell298">
                  <text:p text:style-name="P299"/>
                  <text:p text:style-name="P300">01 ANO</text:p>
                </table:table-cell>
              </table:table-row>
              <table:table-row table:style-name="TableRow301">
                <table:table-cell table:style-name="TableCell302">
                  <text:p text:style-name="P303">2200/18</text:p>
                </table:table-cell>
                <table:table-cell table:style-name="TableCell304">
                  <text:p text:style-name="P305">INSTITUTO MIGUEL PRADO</text:p>
                </table:table-cell>
                <table:table-cell table:style-name="TableCell306">
                  <text:p text:style-name="P307">01 ANO</text:p>
                </table:table-cell>
              </table:table-row>
              <table:table-row table:style-name="TableRow308">
                <table:table-cell table:style-name="TableCell309">
                  <text:p text:style-name="P310">2207/18</text:p>
                </table:table-cell>
                <table:table-cell table:style-name="TableCell311">
                  <text:p text:style-name="P312">INSTITUTO ALPHA R&amp;V</text:p>
                </table:table-cell>
                <table:table-cell table:style-name="TableCell313">
                  <text:p text:style-name="P314">01 ANO</text:p>
                </table:table-cell>
              </table:table-row>
              <table:table-row table:style-name="TableRow315">
                <table:table-cell table:style-name="TableCell316">
                  <text:p text:style-name="P317">2225/19</text:p>
                  <text:p text:style-name="P318"/>
                </table:table-cell>
                <table:table-cell table:style-name="TableCell319">
                  <text:p text:style-name="P320">INSTITUTO ENTRE RODAS E BATOM</text:p>
                </table:table-cell>
                <table:table-cell table:style-name="TableCell321">
                  <text:p text:style-name="P322">01 ANO</text:p>
                </table:table-cell>
              </table:table-row>
              <table:table-row table:style-name="TableRow323">
                <table:table-cell table:style-name="TableCell324">
                  <text:p text:style-name="P325"/>
                  <text:p text:style-name="P326">2245/19</text:p>
                </table:table-cell>
                <table:table-cell table:style-name="TableCell327">
                  <text:p text:style-name="P328">ASSOCIAÇÃO DOS MORADORES DO JARDIM VIRGÍNIA ITAJUÍBE</text:p>
                </table:table-cell>
                <table:table-cell table:style-name="TableCell329">
                  <text:p text:style-name="P330"/>
                  <text:p text:style-name="P331">03 ANOS</text:p>
                </table:table-cell>
              </table:table-row>
              <table:table-row table:style-name="TableRow332">
                <table:table-cell table:style-name="TableCell333">
                  <text:p text:style-name="P334"/>
                  <text:p text:style-name="P335">2304/20</text:p>
                </table:table-cell>
                <table:table-cell table:style-name="TableCell336">
                  <text:p text:style-name="P337">ASSOCIAÇÃO BENEFICENTE CULTURAL LUZ E FÉ NO AMANHÃ</text:p>
                </table:table-cell>
                <table:table-cell table:style-name="TableCell338">
                  <text:p text:style-name="P339"/>
                  <text:p text:style-name="P340">01 ANO</text:p>
                </table:table-cell>
              </table:table-row>
            </table:table>
            <text:p text:style-name="P341"/>
            <text:p text:style-name="P342"><text:span text:style-name="T343">Encaminhamento: </text:span><text:span text:style-name="T344">Considerando contemplado o quórum mínimo necessário para aprovação, conforme Regimento Interno do CMDCA, Maioria Simples, os registros foram aprovados e serão publicados em Diário Oficial do Município. Conselheiro Carlos Alberto se abstém, considerando que a organização a qual representa consta no rol apresentado. </text:span></text:p>
            <text:p text:style-name="P345">Considerando o atual estado emergencial do município (Decreto nº 59.283/20) e a Publicação nº 050/CMDCA-SP/2020, que versa sobre a suspensão das atividades presenciais até o final do período de emergência no município, visando também garantir a segurança de todos, a referida publicação servirá como comprovante de renovação e/ou concessão de registro para as organizações. As organizações serão notificadas de que a retirada do registro no CMDCA poderá ser realizada após o término do período emergencial.</text:p>
          </table:table-cell>
        </table:table-row>
        <table:table-row table:style-name="TableRow346">
          <table:table-cell table:style-name="TableCell347">
            <text:p text:style-name="P348"><text:span text:style-name="T349">2. Informes sobre as comissões permanentes</text:span></text:p>
            <text:p text:style-name="P350"><text:span text:style-name="T351">2.1 CPR</text:span></text:p>
            <text:p text:style-name="P352"><text:span text:style-name="T353">Implementação das novas resoluções para concessão/renovação de registros e inscrição de programas</text:span></text:p>
            <text:p text:style-name="P354">Coordenadora Ana Carolina informa que a comissão tem se reunido semanalmente, esforçando-se para garantir a análise de pedidos de concessão, renovação e inscrição atentando-se ao prazo estabelecido. Em paralelo, também há esforços da comissão e da secretaria executiva para estabelecimento de fluxos e procedimentos para a implementação das resoluções nº 138 e 139/CMDCA-SP/20, que terão o início de sua vigência no mês de setembro. </text:p>
            <text:p text:style-name="P355"><text:span text:style-name="T356">2.2 CPMA</text:span></text:p>
            <text:p text:style-name="P357"><text:span text:style-name="T358">Atividades da Comissão</text:span></text:p>
            <text:p text:style-name="P359">Coordenadora Juliana Mesquita informa que a comissão tem se reunido semanalmente, com o objetivo de encaminhar algumas demandas importantes, principalmente de articulação. Está sendo elaborada agenda de reuniões com atores internos e externos ao CMDCA para alinhamentos e esclarecimentos, visando a efetivação de atividades previstas pela comissão, como a colaboração na elaboração do edital FUMCAD 30 anos do ECA. </text:p>
            <text:p text:style-name="P360"><text:span text:style-name="T361">2.3 CPFO</text:span></text:p>
            <text:p text:style-name="P362"><text:span text:style-name="T363">Proposta orçamentária para 2021</text:span></text:p>
            <text:p text:style-name="P364">Coordenador Flariston informa que a CPFO tem se reunido quinzenalmente, realizando, entre outras atividades, a revisão do plano de ação previsto para a comissão, planejamento de evento para realização de prestação de contas relativa ao ano de 2019, além de monitoramento de ações relativas ao FUMCAD. Foi também elaborada proposta orçamentária para o ano de 2021, que teve contribuição das comissões permanentes, conforme deliberação em diretoria plena. </text:p>
            <text:p text:style-name="P365"><text:span text:style-name="T366">2.4 CPPP</text:span></text:p>
            <text:p text:style-name="P367"><text:span text:style-name="T368">Relatório sobre editais FUMCAD </text:span></text:p>
            <text:p text:style-name="P369">Vice coordenador informa que a CPPP tem se reunido semanalmente, com o objetivo de elaborar os editais previstos para lançamento ainda em 2020, além do cumprimento de ações previstas no plano de ação da comissão, como a elaboração de um manual de orientação para realização de editais FUMCAD, buscando tornar o processo de elaboração e análise coeso e preciso.  Considerando solicitação realizada em reunião, a proposta de disponibilização para sugestões da sociedade civil será enviada para debate na CPPP. </text:p>
          </table:table-cell>
        </table:table-row>
        <table:table-row table:style-name="TableRow370">
          <table:table-cell table:style-name="TableCell371">
            <text:p text:style-name="P372"><text:span text:style-name="T373">3. Aprovação de resolução que institui o GT sobre a Violência Letal contra Crianças e Adolescentes na Cidade de São Paulo<text:s/></text:span></text:p>
            <text:p text:style-name="P374">Presidente e vice presidente realizam um breve relato quanto ao histórico de elaboração da proposta, criada pela CPMA, passando por análise e colaboração das comissões permanentes, finalizada pela Mesa Diretora. </text:p>
            <text:p text:style-name="P375">É, então, realizada a leitura da minuta e após os apontamentos pertinentes, temos a redação conforme segue: </text:p>
            <text:p text:style-name="NormalWeb"><text:span text:style-name="T376">Minuta de Resolução _____/CMDCA-SP/20</text:span></text:p>
            <text:p text:style-name="NormalWeb"><text:span text:style-name="T377">Dispõe sobre a constituição de Grupo de Trabalho sobre a Violência Letal contra Crianças e Adolescentes na Cidade de São Paulo e dá outras providências.</text:span></text:p>
            <text:p text:style-name="NormalWeb"><text:span text:style-name="T378">O Conselho Municipal dos Direitos da Criança e do Adolescente de São Paulo – CMDCA/SP, no uso das atribuições legais estabelecidas na Lei Municipal nº 11.123, de 22 de novembro de 1991 e no Decreto Municipal nº 55.463 de 14 de agosto de 2014, delibera, em sessão ordinária do dia __ de ________ de 2020, por maioria absoluta de seus membros:</text:span></text:p>
            <text:p text:style-name="NormalWeb"><text:span text:style-name="T379">Considerando</text:span><text:span text:style-name="T380"> a Lei Municipal nº 11.123/91, que dispõe sobre a política municipal de atendimento aos direitos da criança e do adolescente e dá outras providências;</text:span></text:p>
            <text:p text:style-name="NormalWeb"><text:span text:style-name="T381">Considerando</text:span><text:span text:style-name="T382"> a Resolução nº 129/CMDCA-SP/2019, que dispõe sobre o Regimento Interno do Conselho Municipal dos Direitos da Criança e do Adolescente;</text:span></text:p>
            <text:p text:style-name="NormalWeb"><text:span text:style-name="T383">Considerando</text:span><text:span text:style-name="T384"> a Resolução do CONANDA nº 213, de 20 de novembro de 2018, que dispõe sobre estratégias para o Enfrentamento da Violência Letal contra crianças e adolescentes; </text:span></text:p>
            <text:p text:style-name="NormalWeb"><text:span text:style-name="T385">Considerando </text:span><text:span text:style-name="T386">sobre o índice de homicídios de adolescentes apresentados pela Pesquisa do Índice de Homicídios na Adolescência publicada em 2017 - ISBN: 978-85-93412-02-8,</text:span></text:p>
            <text:p text:style-name="NormalWeb"><text:span text:style-name="T387">Considerando</text:span><text:span text:style-name="T388"> o Guia Municipal de Prevenção da Violência Letal Contra Crianças e Adolescentes e Jovens/UNICEF e Observatório das Favelas, publicado em 2014 - ISBN: 978-85-98881-13-3</text:span></text:p>
            <text:p text:style-name="NormalWeb"><text:span text:style-name="T389">RESOLVE:</text:span></text:p>
            <text:p text:style-name="NormalWeb"><text:span text:style-name="T390">Art 1º </text:span><text:span text:style-name="T391">Fica constituído o Grupo de Trabalho cuja temática será a de estudo, debate e avaliação sobre a violência letal contra Crianças e Adolescentes na Cidade de São Paulo.</text:span></text:p>
            <text:p text:style-name="NormalWeb"><text:span text:style-name="T392">Art. 2º</text:span><text:span text:style-name="T393"> O Grupo de Trabalho será constituído por membros do CMDCA-SP e por convidados estabelecidos nesta Resolução.</text:span></text:p>
            <text:p text:style-name="NormalWeb"><text:span text:style-name="T394">Parágrafo 1º</text:span><text:span text:style-name="T395"> Comporão o Grupo de Trabalho, a Presidência e Vice-Presidência como coordenadores e até 4 (quatro) Conselheiros(as), entre titulares e suplentes, respeitada a paridade entre seus representantes.</text:span></text:p>
            <text:p text:style-name="NormalWeb"><text:span text:style-name="T396">Parágrafo 2º</text:span><text:span text:style-name="T397"> Como convidados externos a compor o Grupo de Trabalho 1 (um) representante da UNICEF e 1 (um) representante do Programa de Proteção de Crianças e Adolescentes Ameaçados de Morte.</text:span></text:p>
            <text:p text:style-name="NormalWeb"><text:span text:style-name="T398">Parágrafo 3º</text:span><text:span text:style-name="T399">Serão convidados a contribuir nas reuniões do Grupo de Trabalho:</text:span></text:p>
            <text:p text:style-name="NormalWeb"><text:span text:style-name="T400">I –</text:span><text:span text:style-name="T401">  representantes da Comissão Permanente dos Conselhos Tutelares da Cidade de São Paulo (CPCT-SP);</text:span></text:p>
            <text:p text:style-name="NormalWeb"><text:span text:style-name="T402">II – </text:span><text:span text:style-name="T403">representante do Sistema de Justiça, considerando Ministérios Públicos, Defensorias Públicas e Magistraturas; </text:span></text:p>
            <text:p text:style-name="NormalWeb"><text:span text:style-name="T404">III –</text:span><text:span text:style-name="T405"> representantes da Secretaria Estadual de Segurança Pública e da Secretaria Municipal de Segurança Urbana;</text:span></text:p>
            <text:p text:style-name="NormalWeb"><text:span text:style-name="T406">IV -</text:span><text:span text:style-name="T407"> representantes de diferentes organizações da sociedade civil ou movimentos sociais vinculadas à temática.</text:span></text:p>
            <text:p text:style-name="NormalWeb"><text:span text:style-name="T408">Art. 3º</text:span><text:span text:style-name="T409"> Compete ao Grupo de Trabalho:</text:span></text:p>
            <text:p text:style-name="NormalWeb"><text:span text:style-name="T410">I –</text:span><text:span text:style-name="T411"> elaborar levantamento de informações sobre a violência letal contra crianças e adolescentes, considerando dados sobre crimes contra a pessoa na Cidade de São Paulo, bem como estudo de referência nacionais sobre a dinâmica desta violência;</text:span><text:span text:style-name="T412"><text:line-break/></text:span><text:span text:style-name="T413">II –</text:span><text:span text:style-name="T414"> elaborar relatório, a ser encaminhado para o CMDCA-SP, com indicadores e diretrizes para a elaboração de minuta de“Plano Municipal de Enfrentamento à Violência Letal contra Crianças e Adolescentes”, cabendo ao CMDCA o encaminhamento do relatório relatório para conhecimento dos Poderes Executivo, Legislativo e Judiciário com competência de atuação no Cidade de São Paulo.</text:span></text:p>
            <text:p text:style-name="NormalWeb"><text:span text:style-name="T415">III -</text:span><text:span text:style-name="T416"> O relatório terá como eixos de análise:</text:span></text:p>
            <text:list text:style-name="LFO1" text:continue-numbering="true">
              <text:list-item>
                <text:p text:style-name="P417"><text:span text:style-name="T418">Mapeamento de iniciativas do município que trabalham no enfrentamento e prevenção as letalidades na adolescência;</text:span></text:p>
              </text:list-item>
              <text:list-item>
                <text:p text:style-name="P419"><text:span text:style-name="T420">Desenho de uma estratégia de intervenção intersecretarial para a promoção da agenda de prevenção e enfrentamento as letalidades;</text:span></text:p>
              </text:list-item>
              <text:list-item>
                <text:p text:style-name="P421"><text:span text:style-name="T422">Fomento de um eixo de financiamento para o FUMCAD para programas e projetos da sociedade civil que trabalhem com o promoção do enfrentamento e prevenção das letalidades que serão referência para elaboraçao de editais do FUMCAD;</text:span></text:p>
              </text:list-item>
              <text:list-item>
                <text:p text:style-name="P423"><text:span text:style-name="T424">Identificaçâo de dados sobre letalidade;</text:span></text:p>
              </text:list-item>
              <text:list-item>
                <text:p text:style-name="P425"><text:span text:style-name="T426">Referencial teórico.</text:span></text:p>
              </text:list-item>
            </text:list>
            <text:p text:style-name="NormalWeb"><text:span text:style-name="T427">Art. 4º</text:span><text:span text:style-name="T428"> Caberá à Secretaria Executiva do CMDCA-SP, com o apoio das assessorias das Comissões Permanentes do CMDCA-SP, a atuação para estruturar administrativamente os trabalhos deste Grupo.</text:span></text:p>
            <text:p text:style-name="NormalWeb"><text:span text:style-name="T429">Parágrafo 1º</text:span><text:span text:style-name="T430"> Todos os estudos deverão ser estruturados com base em dados públicos e informações públicas, oriundas de instituições públicas, universidades e organizações da sociedade civil.</text:span></text:p>
            <text:p text:style-name="NormalWeb"><text:span text:style-name="T431">Parágrafo 2º</text:span><text:span text:style-name="T432"> Os trabalhos poderão contar com consultoria de instituições públicas, universidades e organizações da sociedade civil, e organismos internacionais  que comprovem experiência na temática. </text:span></text:p>
            <text:p text:style-name="NormalWeb"><text:span text:style-name="T433">Art. 5º</text:span><text:span text:style-name="T434"> O Grupo de Trabalho terá início a partir da publicação desta Resolução, devendo concluir seu trabalho no prazo de 60 (sessenta) dias.</text:span></text:p>
            <text:p text:style-name="NormalWeb"><text:span text:style-name="T435">Art. 6º </text:span><text:span text:style-name="T436">Esta Resolução entra em vigor na data de sua publicação.</text:span></text:p>
            <text:p text:style-name="P437"><text:span text:style-name="T438">Encaminhamentos:</text:span></text:p>
            <text:p text:style-name="P439">I - A presente resolução será publicada em Diário Oficial do Município pela Secretaria Executiva </text:p>
            <text:p text:style-name="P440">II - Serão buscados e juntados ao processo SEI, os seguintes documentos: 1. Protocolo de Intenções firmado em 10/12/18, entre a Assembleia legislativa, o Governo do estado e o UNICEF; 2. Portaria 295/SGM/19, de 18/10/19, que institui o Comitê para Implantação da Parceria Global para o Fim da Violência contra Crianças e Adolescentes e a Comissão Técnica para o fim da Violência contra Crianças e Adolescentes da Cidade de São Paulo; 3. Ata do CONDECA de 07/04/15, que possui deliberações quanto ao tema; 4. Guia Municipal de Prevenção da Violência Letal Contra Crianças e Adolescentes e Jovens/UNICEF e Observatório das Favelas, publicado em 2014. </text:p>
            <text:p text:style-name="P441">III - A Secretaria Executiva encaminhará minuta final às comissões permanentes, solicitando indicação de represente para composição do referido Grupo de Trabalho, com retorno até  26/08/2020</text:p>
            <text:p text:style-name="P442">IV - A presente resolução será pauta da Mesa Diretora em 27/08/2020 para estabelecimento de proposta de cronograma. </text:p>
          </table:table-cell>
        </table:table-row>
      </table:table>
      <text:p text:style-name="P443">Nada mais havendo a tratar, a presidente encerra a reunião às 12h40, enquanto eu, Anna Lousa, lavro a presente ata, que após aprovação, será publicada no Site do CMDCA. A presente reunião foi gravada e o vídeo será disponibilizado posteriormente, garantindo amplo acesso à informação. </text:p>
      <text:p text:style-name="P4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Lousa</meta:initial-creator>
    <dc:creator>cloudconvert_2</dc:creator>
    <meta:creation-date>2020-08-05T18:40:00Z</meta:creation-date>
    <dc:date>2020-10-16T19:49:00Z</dc:date>
    <meta:template xlink:href="Normal" xlink:type="simple"/>
    <meta:editing-cycles>1</meta:editing-cycles>
    <meta:editing-duration>PT240S</meta:editing-duration>
    <meta:document-statistic meta:page-count="1" meta:paragraph-count="26" meta:word-count="1981" meta:character-count="13253" meta:row-count="94" meta:non-whitespace-character-count="11298"/>
  </office:meta>
</office:document-meta>
</file>