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8625in" fo:margin-left="0in" fo:margin-top="0in" fo:margin-bottom="0in" table:align="left" style:writing-mode="lr-tb"/>
    </style:style>
    <style:style style:name="Table1.A" style:family="table-column">
      <style:table-column-properties style:column-width="0.5563in"/>
    </style:style>
    <style:style style:name="Table1.B" style:family="table-column">
      <style:table-column-properties style:column-width="4.7396in"/>
    </style:style>
    <style:style style:name="Table1.C" style:family="table-column">
      <style:table-column-properties style:column-width="0.5667in"/>
    </style:style>
    <style:style style:name="Table1.1" style:family="table-row">
      <style:table-row-properties fo:keep-together="auto"/>
    </style:style>
    <style:style style:name="Table1.A1" style:family="table-cell">
      <style:table-cell-properties style:vertical-align="middle" fo:padding-left="0.0153in" fo:padding-right="0.0153in" fo:padding-top="0in" fo:padding-bottom="0in" fo:border="2.25pt outset #000000"/>
    </style:style>
    <style:style style:name="Table2" style:family="table">
      <style:table-properties style:width="5.8944in" fo:margin-left="0in" fo:margin-top="0in" fo:margin-bottom="0in" table:align="left" style:writing-mode="lr-tb"/>
    </style:style>
    <style:style style:name="Table2.A" style:family="table-column">
      <style:table-column-properties style:column-width="5.8944in"/>
    </style:style>
    <style:style style:name="Table2.1" style:family="table-row">
      <style:table-row-properties fo:keep-together="auto"/>
    </style:style>
    <style:style style:name="Table2.A1" style:family="table-cell">
      <style:table-cell-properties style:vertical-align="middle" fo:padding-left="0.0153in" fo:padding-right="0.0153in" fo:padding-top="0in" fo:padding-bottom="0in" fo:border="2.25pt outset #000000"/>
    </style:style>
    <style:style style:name="P1" style:family="paragraph" style:parent-style-name="Standard">
      <style:paragraph-properties fo:margin-left="0.0417in" fo:margin-right="0.0417in" fo:margin-top="0in" fo:margin-bottom="0in" loext:contextual-spacing="false" fo:line-height="100%" fo:text-indent="0in" style:auto-text-indent="false"/>
    </style:style>
    <style:style style:name="P2" style:family="paragraph" style:parent-style-name="Standard">
      <style:paragraph-properties fo:margin-left="0.0417in" fo:margin-right="0.0417in" fo:margin-top="0in" fo:margin-bottom="0in" loext:contextual-spacing="false" fo:line-height="100%" fo:text-align="center" style:justify-single-word="false" fo:text-indent="0in" style:auto-text-indent="false"/>
    </style:style>
    <style:style style:name="P3" style:family="paragraph" style:parent-style-name="Standard" style:master-page-name="Standard">
      <style:paragraph-properties fo:margin-left="0.0417in" fo:margin-right="0.0417in" fo:margin-top="0in" fo:margin-bottom="0in" loext:contextual-spacing="false" fo:line-height="100%" fo:text-indent="0in" style:auto-text-indent="false" style:page-number="auto"/>
      <style:text-properties fo:color="#000080" style:font-name="Arial" fo:font-size="9pt" style:font-name-asian="Times New Roman1" style:font-size-asian="9pt" style:language-asian="pt" style:country-asian="BR" style:font-name-complex="Arial1" style:font-size-complex="9pt"/>
    </style:style>
    <style:style style:name="P4" style:family="paragraph" style:parent-style-name="Standard">
      <style:paragraph-properties fo:margin-top="0in" fo:margin-bottom="0in" loext:contextual-spacing="false" fo:line-height="100%"/>
    </style:style>
    <style:style style:name="T1" style:family="text">
      <style:text-properties fo:color="#000080" style:font-name="Arial" fo:font-size="9pt" style:font-name-asian="Times New Roman1" style:font-size-asian="9pt" style:language-asian="pt" style:country-asian="BR" style:font-name-complex="Arial1" style:font-size-complex="9pt"/>
    </style:style>
    <style:style style:name="T2" style:family="text">
      <style:text-properties fo:color="#000000" style:font-name="Arial" fo:font-size="9pt" style:font-name-asian="Times New Roman1" style:font-size-asian="9pt" style:language-asian="pt" style:country-asian="BR" style:font-name-complex="Arial1" style:font-size-complex="9pt"/>
    </style:style>
    <style:style style:name="T3" style:family="text">
      <style:text-properties fo:color="#000000" style:font-name="Arial" fo:font-size="9pt" fo:font-weight="bold" style:font-name-asian="Times New Roman1" style:font-size-asian="9pt" style:language-asian="pt" style:country-asian="BR" style:font-weight-asian="bold" style:font-name-complex="Arial1" style:font-size-complex="9pt" style:font-weight-complex="bold"/>
    </style:style>
    <style:style style:name="T4" style:family="text">
      <style:text-properties style:font-name="Arial" fo:font-size="9pt" style:font-name-asian="Times New Roman1" style:font-size-asian="9pt" style:language-asian="pt" style:country-asian="BR" style:font-name-complex="Arial1"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text:span text:style-name="T1">PUBLICAÇÃO Nº 043/CMDCA-SP/2020</text:span></text:p>
      <text:p text:style-name="P1"><text:span text:style-name="T1">((TEXTO)) O Conselho Municipal dos Direitos da Criança e do Adolescente/SP, no uso das atribuições que lhes são conferidas pela Lei nº 8069/90, torna público o extrato de ata da Reunião extraordinária do dia 11/05/2020.</text:span></text:p>
      <text:p text:style-name="P1"><text:span text:style-name="T2"> </text:span></text:p>
      <text:p text:style-name="P1"><text:span text:style-name="T2">Ao décimo primeiro dia de 2020, às 14h10, via videoconferência, realizada por meio da plataforma Microsoft Teams, é iniciada Reunião Extraordinária, com a presença de quórum mínimo estabelecido regimetnalmente:</text:span></text:p>
      <text:p text:style-name="P4"><text:span text:style-name="T3">Conselheiro(a)s de governo</text:span><text:span text:style-name="T2">: Juliana Felicidade Armede (SMDHC- Titular), Ana Carolina Oliveira (SMJ - Titular),  Juliana Mesquita (SMC – Titular), Silvia Marchesan (SMADS – Titular), Andrea Munhoz (SMS – Titular), Caio Quarentei (SF - Titular), Jamile Arabi (SME – Suplente, assumindo titularidade), Raquel Brasil (SEME - Suplente, assumindo titularidade), Eliene Suzana Lima (SJ - Suplente).</text:span></text:p>
      <text:p text:style-name="P4"><text:span text:style-name="T3">Conselheiros da Sociedade Civil:</text:span><text:span text:style-name="T2"> Carlos Alberto de Souza Junior (Titular), Carlos Nambu (Titular), Cleusa Almeida (Titular), Roberta Reiko Bodião (Titular), Fernando dos Santos Júnior (Titular), Flariston Francisco da Silva (Titular), Liliane Ferreira (Titular), Edilma Suênia de Souza (Titular),  Écio Almeida (Suplente), Eduardo Pedro de Carvalho (Suplente).</text:span></text:p>
      <text:p text:style-name="P4"><text:span text:style-name="T3">Faltas justificadas: </text:span><text:span text:style-name="T2">Marcos Estevão Saraiva(SME -Titular), Isabella Isabella Chelala Kretschmer (SEME - Titular).</text:span></text:p>
      <text:p text:style-name="P4"><text:span text:style-name="T2">Vice presidente informa que houve alteração de representações das seguintes Secretarias Municipais: SMADS, SF e SJ. </text:span></text:p>
      <text:p text:style-name="P4"><text:span text:style-name="T3">PAUTA:</text:span></text:p>
      <table:table table:name="Table2" table:style-name="Table2">
        <table:table-column table:style-name="Table2.A"/>
        <table:table-row table:style-name="Table2.1">
          <table:table-cell table:style-name="Table2.A1" office:value-type="string">
            <text:p text:style-name="P4"><text:span text:style-name="T3">1. CPR</text:span></text:p>
          </table:table-cell>
        </table:table-row>
        <table:table-row table:style-name="Table2.1">
          <table:table-cell table:style-name="Table2.A1" office:value-type="string">
            <text:p text:style-name="P4"><text:span text:style-name="T3">1.1 Registros -Processo nº 6074.2020/0002439-1</text:span></text:p>
            <text:p text:style-name="P4"><text:span text:style-name="T2">A seguintes organizações aguardam referendo para concessão ou renovação de seus registros:</text:span></text:p>
            <text:p text:style-name="P4"><text:span text:style-name="T2"> </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text:span text:style-name="T4"> </text:span></text:p>
                  <text:p text:style-name="P2"><text:span text:style-name="T4">0032/94</text:span></text:p>
                </table:table-cell>
                <table:table-cell table:style-name="Table1.A1" office:value-type="string">
                  <text:p text:style-name="P2"><text:span text:style-name="T4">ASSOCIAÇÃO BENEFICENTE GRUPO DA CARIDADE</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0036/94</text:span></text:p>
                </table:table-cell>
                <table:table-cell table:style-name="Table1.A1" office:value-type="string">
                  <text:p text:style-name="P2"><text:span text:style-name="T4">NÚCLEO COMUNITÁRIO DE VILA TEREZINHA</text:span></text:p>
                </table:table-cell>
                <table:table-cell table:style-name="Table1.A1" office:value-type="string">
                  <text:p text:style-name="P2"><text:span text:style-name="T4"> </text:span></text:p>
                  <text:p text:style-name="P2"><text:span text:style-name="T4"> 01 ANO</text:span></text:p>
                </table:table-cell>
              </table:table-row>
              <table:table-row table:style-name="Table1.1">
                <table:table-cell table:style-name="Table1.A1" office:value-type="string">
                  <text:p text:style-name="P2"><text:span text:style-name="T4"> </text:span></text:p>
                  <text:p text:style-name="P2"><text:span text:style-name="T4">0037/94</text:span></text:p>
                </table:table-cell>
                <table:table-cell table:style-name="Table1.A1" office:value-type="string">
                  <text:p text:style-name="P2"><text:span text:style-name="T4">COMUNIDADE ASSISTENCIAL RAINHA DOS APÓSTOLOS</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077/94</text:span></text:p>
                </table:table-cell>
                <table:table-cell table:style-name="Table1.A1" office:value-type="string">
                  <text:p text:style-name="P2"><text:span text:style-name="T4">CENTRO SOCIAL LEÃO XIII</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0096/94</text:span></text:p>
                </table:table-cell>
                <table:table-cell table:style-name="Table1.A1" office:value-type="string">
                  <text:p text:style-name="P2"><text:span text:style-name="T4">INSTITUTO SOCIAL NOSSA SENHORA DE FÁTIMA</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0107/94</text:span></text:p>
                </table:table-cell>
                <table:table-cell table:style-name="Table1.A1" office:value-type="string">
                  <text:p text:style-name="P2"><text:span text:style-name="T4">SOCIEDADE DE AMPARO FRATERNO CASA DO CAMINHO - SAFRATER</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0110/94</text:span></text:p>
                </table:table-cell>
                <table:table-cell table:style-name="Table1.A1" office:value-type="string">
                  <text:p text:style-name="P2"><text:span text:style-name="T4">ASSOCIAÇÃO DE ASSISTÊNCIA À CRIANÇA SANTAMARENSE - MAMÃE</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0150/94</text:span></text:p>
                </table:table-cell>
                <table:table-cell table:style-name="Table1.A1" office:value-type="string">
                  <text:p text:style-name="P2"><text:span text:style-name="T4">UNIÃO BRASILEIRO-ISRAELITA DO BEM-ESTAR SOCIAL - UNIBES</text:span></text:p>
                </table:table-cell>
                <table:table-cell table:style-name="Table1.A1" office:value-type="string">
                  <text:p text:style-name="P2"><text:span text:style-name="T4"> </text:span></text:p>
                  <text:p text:style-name="P2"><text:span text:style-name="T4">03 ANOS</text:span></text:p>
                </table:table-cell>
              </table:table-row>
              <table:table-row table:style-name="Table1.1">
                <table:table-cell table:style-name="Table1.A1" office:value-type="string">
                  <text:p text:style-name="P2"><text:span text:style-name="T4"> </text:span></text:p>
                  <text:p text:style-name="P2"><text:span text:style-name="T4">0158/94</text:span></text:p>
                </table:table-cell>
                <table:table-cell table:style-name="Table1.A1" office:value-type="string">
                  <text:p text:style-name="P2"><text:span text:style-name="T4">ASSOCIAÇÃO COMNITÁRIA MONTE AZUL</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0169/94</text:span></text:p>
                </table:table-cell>
                <table:table-cell table:style-name="Table1.A1" office:value-type="string">
                  <text:p text:style-name="P2"><text:span text:style-name="T4">PROMOÇÕES HUMANAS EUGÊNIO DE MAZENOD</text:span></text:p>
                </table:table-cell>
                <table:table-cell table:style-name="Table1.A1" office:value-type="string">
                  <text:p text:style-name="P2"><text:span text:style-name="T4"> </text:span></text:p>
                  <text:p text:style-name="P2"><text:span text:style-name="T4">03 ANOS</text:span></text:p>
                </table:table-cell>
              </table:table-row>
              <table:table-row table:style-name="Table1.1">
                <table:table-cell table:style-name="Table1.A1" office:value-type="string">
                  <text:p text:style-name="P2"><text:span text:style-name="T4"> </text:span></text:p>
                  <text:p text:style-name="P2"><text:span text:style-name="T4">0198/94</text:span></text:p>
                </table:table-cell>
                <table:table-cell table:style-name="Table1.A1" office:value-type="string">
                  <text:p text:style-name="P2"><text:span text:style-name="T4">NÚCLEO ASSISTENCIAL FRATERNO</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0222/94</text:span></text:p>
                </table:table-cell>
                <table:table-cell table:style-name="Table1.A1" office:value-type="string">
                  <text:p text:style-name="P2"><text:span text:style-name="T4">CRECHE IMACULADA DE MARIA DO JARDIM PRINCESA</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0227/94</text:span></text:p>
                </table:table-cell>
                <table:table-cell table:style-name="Table1.A1" office:value-type="string">
                  <text:p text:style-name="P2"><text:span text:style-name="T4">ASSOCIAÇÃO MADRE CABRINI DAS MISSIONÁRIAS DO SAGRADO CORAÇÃO DE JESUS</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0238/94</text:span></text:p>
                </table:table-cell>
                <table:table-cell table:style-name="Table1.A1" office:value-type="string">
                  <text:p text:style-name="P2"><text:span text:style-name="T4">CENTRO SOCIAL SANTO ESTEVÃO</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0254/94</text:span></text:p>
                </table:table-cell>
                <table:table-cell table:style-name="Table1.A1" office:value-type="string">
                  <text:p text:style-name="P2"><text:span text:style-name="T4">CRUZADA BRASILEIRA DE ASSISTÊNCIA E EDUCAÇÃO - CBAE</text:span></text:p>
                </table:table-cell>
                <table:table-cell table:style-name="Table1.A1" office:value-type="string">
                  <text:p text:style-name="P2"><text:span text:style-name="T4"> </text:span></text:p>
                  <text:p text:style-name="P2"><text:span text:style-name="T4">03 ANOS</text:span></text:p>
                </table:table-cell>
              </table:table-row>
              <table:table-row table:style-name="Table1.1">
                <table:table-cell table:style-name="Table1.A1" office:value-type="string">
                  <text:p text:style-name="P2"><text:span text:style-name="T4"> </text:span></text:p>
                  <text:p text:style-name="P2"><text:span text:style-name="T4">0289/94</text:span></text:p>
                </table:table-cell>
                <table:table-cell table:style-name="Table1.A1" office:value-type="string">
                  <text:p text:style-name="P2"><text:span text:style-name="T4">CENTRO COMUNITÁRIO SANTA INÊS - CECOSI</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0303/94</text:span></text:p>
                </table:table-cell>
                <table:table-cell table:style-name="Table1.A1" office:value-type="string">
                  <text:p text:style-name="P2"><text:span text:style-name="T4">ASSOCIAÇÃO DOS MORADORES DA VILA ARCO-ÍRIS - AMAI</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0326/94</text:span></text:p>
                </table:table-cell>
                <table:table-cell table:style-name="Table1.A1" office:value-type="string">
                  <text:p text:style-name="P2"><text:span text:style-name="T4">CENTRO DE ASSISTÊNCIA SOCIAL DO JARDIM PERI</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0368/94</text:span></text:p>
                </table:table-cell>
                <table:table-cell table:style-name="Table1.A1" office:value-type="string">
                  <text:p text:style-name="P2"><text:span text:style-name="T4">FUNDAÇÃO LAR DE SÃO BENTO</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0399/94</text:span></text:p>
                </table:table-cell>
                <table:table-cell table:style-name="Table1.A1" office:value-type="string">
                  <text:p text:style-name="P2"><text:span text:style-name="T4">OBRA SOCIAL SANTA EDWIGES - OSSE</text:span></text:p>
                </table:table-cell>
                <table:table-cell table:style-name="Table1.A1" office:value-type="string">
                  <text:p text:style-name="P2"><text:span text:style-name="T4"> </text:span></text:p>
                  <text:p text:style-name="P2"><text:span text:style-name="T4">03 ANOS</text:span></text:p>
                </table:table-cell>
              </table:table-row>
              <table:table-row table:style-name="Table1.1">
                <table:table-cell table:style-name="Table1.A1" office:value-type="string">
                  <text:p text:style-name="P2"><text:span text:style-name="T4"> </text:span></text:p>
                  <text:p text:style-name="P2"><text:span text:style-name="T4">0459/95</text:span></text:p>
                </table:table-cell>
                <table:table-cell table:style-name="Table1.A1" office:value-type="string">
                  <text:p text:style-name="P2"><text:span text:style-name="T4">CENTRO DE APOIO AO JOVEM - ASAM</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0492/95</text:span></text:p>
                </table:table-cell>
                <table:table-cell table:style-name="Table1.A1" office:value-type="string">
                  <text:p text:style-name="P2"><text:span text:style-name="T4">INSPETORIA SALESIANA DE SÃO PAULO</text:span></text:p>
                </table:table-cell>
                <table:table-cell table:style-name="Table1.A1" office:value-type="string">
                  <text:p text:style-name="P2"><text:span text:style-name="T4"> </text:span></text:p>
                  <text:p text:style-name="P2"><text:span text:style-name="T4">03 ANOS</text:span></text:p>
                </table:table-cell>
              </table:table-row>
              <table:table-row table:style-name="Table1.1">
                <table:table-cell table:style-name="Table1.A1" office:value-type="string">
                  <text:p text:style-name="P2"><text:span text:style-name="T4"> </text:span></text:p>
                  <text:p text:style-name="P2"><text:span text:style-name="T4">0606/96</text:span></text:p>
                </table:table-cell>
                <table:table-cell table:style-name="Table1.A1" office:value-type="string">
                  <text:p text:style-name="P2"><text:span text:style-name="T4">OBRA ASSISTENCIAL JESUS MENINO - OAJM</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0706/97</text:span></text:p>
                </table:table-cell>
                <table:table-cell table:style-name="Table1.A1" office:value-type="string">
                  <text:p text:style-name="P2"><text:span text:style-name="T4">INSTITUTO DE JUVENTUDE, INICIAÇÃO, FORMAÇÃO E CAPACITAÇÃO PROFISSIONAL “DANIEL COMBONI”</text:span></text:p>
                </table:table-cell>
                <table:table-cell table:style-name="Table1.A1" office:value-type="string">
                  <text:p text:style-name="P2"><text:span text:style-name="T4"> </text:span></text:p>
                  <text:p text:style-name="P2"><text:span text:style-name="T4">03 ANOS</text:span></text:p>
                </table:table-cell>
              </table:table-row>
              <table:table-row table:style-name="Table1.1">
                <table:table-cell table:style-name="Table1.A1" office:value-type="string">
                  <text:p text:style-name="P2"><text:span text:style-name="T4"> </text:span></text:p>
                  <text:p text:style-name="P2"><text:span text:style-name="T4">0723/97</text:span></text:p>
                </table:table-cell>
                <table:table-cell table:style-name="Table1.A1" office:value-type="string">
                  <text:p text:style-name="P2"><text:span text:style-name="T4">ASSOCIÇÃO DE APOIO À CRIANÇA COM CÂNCER - AACC</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0807/98</text:span></text:p>
                </table:table-cell>
                <table:table-cell table:style-name="Table1.A1" office:value-type="string">
                  <text:p text:style-name="P2"><text:span text:style-name="T4">ASSOCIAÇÃO PARA O DESENVOLVIMENTO INTEGRAL DO DOWN - ADID</text:span></text:p>
                </table:table-cell>
                <table:table-cell table:style-name="Table1.A1" office:value-type="string">
                  <text:p text:style-name="P2"><text:span text:style-name="T4"> </text:span></text:p>
                  <text:p text:style-name="P2"><text:span text:style-name="T4">03 ANOS</text:span></text:p>
                </table:table-cell>
              </table:table-row>
              <table:table-row table:style-name="Table1.1">
                <table:table-cell table:style-name="Table1.A1" office:value-type="string">
                  <text:p text:style-name="P2"><text:span text:style-name="T4"> </text:span></text:p>
                  <text:p text:style-name="P2"><text:span text:style-name="T4">0835/99</text:span></text:p>
                </table:table-cell>
                <table:table-cell table:style-name="Table1.A1" office:value-type="string">
                  <text:p text:style-name="P2"><text:span text:style-name="T4">LAR, AMOR, LUZ E ESPERANÇA DA CRIANÇA - LALEC</text:span></text:p>
                </table:table-cell>
                <table:table-cell table:style-name="Table1.A1" office:value-type="string">
                  <text:p text:style-name="P2"><text:span text:style-name="T4"> </text:span></text:p>
                  <text:p text:style-name="P2"><text:span text:style-name="T4">03 ANOS</text:span></text:p>
                </table:table-cell>
              </table:table-row>
              <table:table-row table:style-name="Table1.1">
                <table:table-cell table:style-name="Table1.A1" office:value-type="string">
                  <text:p text:style-name="P2"><text:span text:style-name="T4"> </text:span></text:p>
                  <text:p text:style-name="P2"><text:span text:style-name="T4">0850/99</text:span></text:p>
                </table:table-cell>
                <table:table-cell table:style-name="Table1.A1" office:value-type="string">
                  <text:p text:style-name="P2"><text:span text:style-name="T4">FUNDAÇÃO GOL DE LETRA</text:span></text:p>
                </table:table-cell>
                <table:table-cell table:style-name="Table1.A1" office:value-type="string">
                  <text:p text:style-name="P2"><text:span text:style-name="T4"> </text:span></text:p>
                  <text:p text:style-name="P2"><text:span text:style-name="T4">03 ANOS</text:span></text:p>
                </table:table-cell>
              </table:table-row>
              <table:table-row table:style-name="Table1.1">
                <table:table-cell table:style-name="Table1.A1" office:value-type="string">
                  <text:p text:style-name="P2"><text:span text:style-name="T4"> </text:span></text:p>
                  <text:p text:style-name="P2"><text:span text:style-name="T4">0871/00</text:span></text:p>
                </table:table-cell>
                <table:table-cell table:style-name="Table1.A1" office:value-type="string">
                  <text:p text:style-name="P2"><text:span text:style-name="T4">INSTITUTO CRIANÇA CIDADÃ - ICC</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0934/02</text:span></text:p>
                </table:table-cell>
                <table:table-cell table:style-name="Table1.A1" office:value-type="string">
                  <text:p text:style-name="P2"><text:span text:style-name="T4">ASSOCIAÇÃO MÃE PEREGRINA - AMAP</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0940/02</text:span></text:p>
                </table:table-cell>
                <table:table-cell table:style-name="Table1.A1" office:value-type="string">
                  <text:p text:style-name="P2"><text:span text:style-name="T4">LAR SÍRIO PRÓ-INFÂNCIA</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0954/02</text:span></text:p>
                </table:table-cell>
                <table:table-cell table:style-name="Table1.A1" office:value-type="string">
                  <text:p text:style-name="P2"><text:span text:style-name="T4">ASSOCIAÇÃO PALOTINA</text:span></text:p>
                </table:table-cell>
                <table:table-cell table:style-name="Table1.A1" office:value-type="string">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1010/03</text:span></text:p>
                </table:table-cell>
                <table:table-cell table:style-name="Table1.A1" office:value-type="string">
                  <text:p text:style-name="P2"><text:span text:style-name="T4">CENTRO EDUCACIONAL INFANTIL LUZ E LÁPIS</text:span></text:p>
                </table:table-cell>
                <table:table-cell table:style-name="Table1.A1" office:value-type="string">
                  <text:p text:style-name="P2"><text:span text:style-name="T4"> </text:span></text:p>
                  <text:p text:style-name="P2"><text:span text:style-name="T4">03 ANOS</text:span></text:p>
                </table:table-cell>
              </table:table-row>
              <table:table-row table:style-name="Table1.1">
                <table:table-cell table:style-name="Table1.A1" office:value-type="string">
                  <text:p text:style-name="P2"><text:span text:style-name="T4"> </text:span></text:p>
                  <text:p text:style-name="P2"><text:span text:style-name="T4">1071/04</text:span></text:p>
                </table:table-cell>
                <table:table-cell table:style-name="Table1.A1" office:value-type="string">
                  <text:p text:style-name="P2"><text:span text:style-name="T4">INSTITUTO CRIANÇA É VIDA</text:span></text:p>
                </table:table-cell>
                <table:table-cell table:style-name="Table1.A1" office:value-type="string">
                  <text:p text:style-name="P2"><text:span text:style-name="T4"> </text:span></text:p>
                  <text:p text:style-name="P2"><text:span text:style-name="T4">03 ANOS</text:span></text:p>
                </table:table-cell>
              </table:table-row>
              <table:table-row table:style-name="Table1.1">
                <table:table-cell table:style-name="Table1.A1" office:value-type="string">
                  <text:p text:style-name="P2"><text:span text:style-name="T4"> </text:span></text:p>
                  <text:p text:style-name="P2"><text:span text:style-name="T4">1082/04</text:span></text:p>
                </table:table-cell>
                <table:table-cell table:style-name="Table1.A1" office:value-type="string">
                  <text:p text:style-name="P2"><text:span text:style-name="T4">INSTITUTO SOCIAL SANTA LÚCIA</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1089/04</text:span></text:p>
                </table:table-cell>
                <table:table-cell table:style-name="Table1.A1" office:value-type="string">
                  <text:p text:style-name="P2"><text:span text:style-name="T4">DOUTORES DA ALEGRIA – ARTE NA PROMOÇÃO DA SAÚDE, NA FORMAÇÃO E NO DESENVOLVIMENTO SOCIAL</text:span></text:p>
                </table:table-cell>
                <table:table-cell table:style-name="Table1.A1" office:value-type="string">
                  <text:p text:style-name="P2"><text:span text:style-name="T4"> </text:span></text:p>
                  <text:p text:style-name="P2"><text:span text:style-name="T4">03 ANOS</text:span></text:p>
                </table:table-cell>
              </table:table-row>
              <table:table-row table:style-name="Table1.1">
                <table:table-cell table:style-name="Table1.A1" office:value-type="string">
                  <text:p text:style-name="P2"><text:span text:style-name="T4">1151/06</text:span></text:p>
                </table:table-cell>
                <table:table-cell table:style-name="Table1.A1" office:value-type="string">
                  <text:p text:style-name="P2"><text:span text:style-name="T4">INSTITUTO VERTER</text:span></text:p>
                </table:table-cell>
                <table:table-cell table:style-name="Table1.A1" office:value-type="string">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1162/06</text:span></text:p>
                </table:table-cell>
                <table:table-cell table:style-name="Table1.A1" office:value-type="string">
                  <text:p text:style-name="P2"><text:span text:style-name="T4">ASSOCIAÇÃO ISRAELITA DE BENEFICÊNCIA BEIT CHABAD DO BRASIL</text:span></text:p>
                </table:table-cell>
                <table:table-cell table:style-name="Table1.A1" office:value-type="string">
                  <text:p text:style-name="P2"><text:span text:style-name="T4"> </text:span></text:p>
                  <text:p text:style-name="P2"><text:span text:style-name="T4">03 ANOS</text:span></text:p>
                </table:table-cell>
              </table:table-row>
              <table:table-row table:style-name="Table1.1">
                <table:table-cell table:style-name="Table1.A1" office:value-type="string">
                  <text:p text:style-name="P2"><text:span text:style-name="T4"> </text:span></text:p>
                  <text:p text:style-name="P2"><text:span text:style-name="T4">1179/06</text:span></text:p>
                </table:table-cell>
                <table:table-cell table:style-name="Table1.A1" office:value-type="string">
                  <text:p text:style-name="P2"><text:span text:style-name="T4">ASSOCIAÇÃO DANYANN APRENDER E EVOLUIR - ADAE</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1292/07</text:span></text:p>
                </table:table-cell>
                <table:table-cell table:style-name="Table1.A1" office:value-type="string">
                  <text:p text:style-name="P2"><text:span text:style-name="T4">INSTITUTO VIDA SÃO PAULO</text:span></text:p>
                </table:table-cell>
                <table:table-cell table:style-name="Table1.A1" office:value-type="string">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1342/07</text:span></text:p>
                </table:table-cell>
                <table:table-cell table:style-name="Table1.A1" office:value-type="string">
                  <text:p text:style-name="P2"><text:span text:style-name="T4">CENTRO ECUMÊNICO DE PUBLICAÇÕES E ESTUDOS “FREI TITO DE ALENCAR LIMA”</text:span></text:p>
                </table:table-cell>
                <table:table-cell table:style-name="Table1.A1" office:value-type="string">
                  <text:p text:style-name="P2"><text:span text:style-name="T4"> </text:span></text:p>
                  <text:p text:style-name="P2"><text:span text:style-name="T4">03 ANOS</text:span></text:p>
                </table:table-cell>
              </table:table-row>
              <table:table-row table:style-name="Table1.1">
                <table:table-cell table:style-name="Table1.A1" office:value-type="string">
                  <text:p text:style-name="P2"><text:span text:style-name="T4"> </text:span></text:p>
                  <text:p text:style-name="P2"><text:span text:style-name="T4">1437/08</text:span></text:p>
                </table:table-cell>
                <table:table-cell table:style-name="Table1.A1" office:value-type="string">
                  <text:p text:style-name="P2"><text:span text:style-name="T4">ASSOCIAÇÃO PARA CRIANÇAS E ADOLESCENTES COM CÂNCER - TUCCA</text:span></text:p>
                </table:table-cell>
                <table:table-cell table:style-name="Table1.A1" office:value-type="string">
                  <text:p text:style-name="P2"><text:span text:style-name="T4"> </text:span></text:p>
                  <text:p text:style-name="P2"><text:span text:style-name="T4">03 ANOS</text:span></text:p>
                </table:table-cell>
              </table:table-row>
              <table:table-row table:style-name="Table1.1">
                <table:table-cell table:style-name="Table1.A1" office:value-type="string">
                  <text:p text:style-name="P2"><text:span text:style-name="T4"> </text:span></text:p>
                  <text:p text:style-name="P2"><text:span text:style-name="T4">1538/09</text:span></text:p>
                </table:table-cell>
                <table:table-cell table:style-name="Table1.A1" office:value-type="string">
                  <text:p text:style-name="P2"><text:span text:style-name="T4">INSTITUTO NACIONAL DE CAPACITAÇÃO E EDUCAÇÃO PARA O TRABALHO – VIA DE ACESSO RUY LEAL</text:span></text:p>
                </table:table-cell>
                <table:table-cell table:style-name="Table1.A1" office:value-type="string">
                  <text:p text:style-name="P2"><text:span text:style-name="T4"> </text:span></text:p>
                  <text:p text:style-name="P2"><text:span text:style-name="T4">03 ANOS</text:span></text:p>
                </table:table-cell>
              </table:table-row>
              <table:table-row table:style-name="Table1.1">
                <table:table-cell table:style-name="Table1.A1" office:value-type="string">
                  <text:p text:style-name="P2"><text:span text:style-name="T4">1563/10</text:span></text:p>
                </table:table-cell>
                <table:table-cell table:style-name="Table1.A1" office:value-type="string">
                  <text:p text:style-name="P2"><text:span text:style-name="T4">INSTITUTO SORRIR PARA A VIDA</text:span></text:p>
                </table:table-cell>
                <table:table-cell table:style-name="Table1.A1" office:value-type="string">
                  <text:p text:style-name="P2"><text:span text:style-name="T4">03 ANOS</text:span></text:p>
                </table:table-cell>
              </table:table-row>
              <table:table-row table:style-name="Table1.1">
                <table:table-cell table:style-name="Table1.A1" office:value-type="string">
                  <text:p text:style-name="P2"><text:span text:style-name="T4"> </text:span></text:p>
                  <text:p text:style-name="P2"><text:span text:style-name="T4">1589/10</text:span></text:p>
                </table:table-cell>
                <table:table-cell table:style-name="Table1.A1" office:value-type="string">
                  <text:p text:style-name="P2"><text:span text:style-name="T4">ASSOCIAÇÃO BENEFICENTE CULTURAL DE JUVENTUDE JUDAICA BRACHA CAROLINE</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1655/11</text:span></text:p>
                </table:table-cell>
                <table:table-cell table:style-name="Table1.A1" office:value-type="string">
                  <text:p text:style-name="P2"><text:span text:style-name="T4">ASSOCIAÇÃO COMUNITÁRIA DE SÃO MATEUS - ASCOM</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1709/12</text:span></text:p>
                </table:table-cell>
                <table:table-cell table:style-name="Table1.A1" office:value-type="string">
                  <text:p text:style-name="P2"><text:span text:style-name="T4">ASSOCIAÇÃO INSTITUTO PROA</text:span></text:p>
                </table:table-cell>
                <table:table-cell table:style-name="Table1.A1" office:value-type="string">
                  <text:p text:style-name="P2"><text:span text:style-name="T4">01 ANO</text:span></text:p>
                </table:table-cell>
              </table:table-row>
              <table:table-row table:style-name="Table1.1">
                <table:table-cell table:style-name="Table1.A1" office:value-type="string">
                  <text:p text:style-name="P2"><text:span text:style-name="T4">1793/13</text:span></text:p>
                </table:table-cell>
                <table:table-cell table:style-name="Table1.A1" office:value-type="string">
                  <text:p text:style-name="P2"><text:span text:style-name="T4">INSTITUTO ANJOS SOLIDÁRIOS</text:span></text:p>
                </table:table-cell>
                <table:table-cell table:style-name="Table1.A1" office:value-type="string">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1811/13</text:span></text:p>
                </table:table-cell>
                <table:table-cell table:style-name="Table1.A1" office:value-type="string">
                  <text:p text:style-name="P2"><text:span text:style-name="T4">ASSOCIAÇÃO COMUNITÁRIA EUGÊNIO GOES</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1829/15</text:span></text:p>
                </table:table-cell>
                <table:table-cell table:style-name="Table1.A1" office:value-type="string">
                  <text:p text:style-name="P2"><text:span text:style-name="T4">ASSOCIAÇÃO ASSISTENCIAL DE INTEGRAÇÕ AO TRABALHO – SER ESPECIAL</text:span></text:p>
                </table:table-cell>
                <table:table-cell table:style-name="Table1.A1" office:value-type="string">
                  <text:p text:style-name="P2"><text:span text:style-name="T4"> </text:span></text:p>
                  <text:p text:style-name="P2"><text:span text:style-name="T4">03 ANOS</text:span></text:p>
                </table:table-cell>
              </table:table-row>
              <table:table-row table:style-name="Table1.1">
                <table:table-cell table:style-name="Table1.A1" office:value-type="string">
                  <text:p text:style-name="P2"><text:span text:style-name="T4">1830/14</text:span></text:p>
                </table:table-cell>
                <table:table-cell table:style-name="Table1.A1" office:value-type="string">
                  <text:p text:style-name="P2"><text:span text:style-name="T4">ASSOCIAÇÃO CASA DA FAMÍLIA</text:span></text:p>
                </table:table-cell>
                <table:table-cell table:style-name="Table1.A1" office:value-type="string">
                  <text:p text:style-name="P2"><text:span text:style-name="T4">03 ANOS</text:span></text:p>
                </table:table-cell>
              </table:table-row>
              <table:table-row table:style-name="Table1.1">
                <table:table-cell table:style-name="Table1.A1" office:value-type="string">
                  <text:p text:style-name="P2"><text:span text:style-name="T4"> </text:span></text:p>
                  <text:p text:style-name="P2"><text:span text:style-name="T4">1902/16</text:span></text:p>
                </table:table-cell>
                <table:table-cell table:style-name="Table1.A1" office:value-type="string">
                  <text:p text:style-name="P2"><text:span text:style-name="T4">ASSOCIAÇÃO BENEFICENTE CORAÇÃO AMIGO</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1950/16</text:span></text:p>
                </table:table-cell>
                <table:table-cell table:style-name="Table1.A1" office:value-type="string">
                  <text:p text:style-name="P2"><text:span text:style-name="T4">ASSOCIAÇÃO COMUNITÁRIA UM NOVO AMANHECER</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2039/17</text:span></text:p>
                </table:table-cell>
                <table:table-cell table:style-name="Table1.A1" office:value-type="string">
                  <text:p text:style-name="P2"><text:span text:style-name="T4">ASSOCIAÇÃO METODISTA LIVRE AGENTE</text:span></text:p>
                </table:table-cell>
                <table:table-cell table:style-name="Table1.A1" office:value-type="string">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2066/17</text:span></text:p>
                </table:table-cell>
                <table:table-cell table:style-name="Table1.A1" office:value-type="string">
                  <text:p text:style-name="P2"><text:span text:style-name="T4">ASSOCIAÇÃO BENEFICENTE PRIMEIRO DE MAIO DA ZONA LESTE</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2092/17</text:span></text:p>
                </table:table-cell>
                <table:table-cell table:style-name="Table1.A1" office:value-type="string">
                  <text:p text:style-name="P2"><text:span text:style-name="T4">INSTITUTO ARTE NA ESCOLA</text:span></text:p>
                </table:table-cell>
                <table:table-cell table:style-name="Table1.A1" office:value-type="string">
                  <text:p text:style-name="P2"><text:span text:style-name="T4">01 ANO</text:span></text:p>
                </table:table-cell>
              </table:table-row>
              <table:table-row table:style-name="Table1.1">
                <table:table-cell table:style-name="Table1.A1" office:value-type="string">
                  <text:p text:style-name="P2"><text:span text:style-name="T4">2182/18</text:span></text:p>
                </table:table-cell>
                <table:table-cell table:style-name="Table1.A1" office:value-type="string">
                  <text:p text:style-name="P2"><text:span text:style-name="T4">ASSOCIAÇÃO A PALAVRA DE DEUS</text:span></text:p>
                </table:table-cell>
                <table:table-cell table:style-name="Table1.A1" office:value-type="string">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2227/19</text:span></text:p>
                </table:table-cell>
                <table:table-cell table:style-name="Table1.A1" office:value-type="string">
                  <text:p text:style-name="P2"><text:span text:style-name="T4">CENTRO DE RECREAÇÃO INFANTIL AMAR MAIS, MUITO MAIS</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2230/19</text:span></text:p>
                </table:table-cell>
                <table:table-cell table:style-name="Table1.A1" office:value-type="string">
                  <text:p text:style-name="P2"><text:span text:style-name="T4">ASSOCIAÇÃO DE COMUNICAÇÃO, EDUCAÇÃO E TECNOLOGA - ACETEC</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2238/19</text:span></text:p>
                </table:table-cell>
                <table:table-cell table:style-name="Table1.A1" office:value-type="string">
                  <text:p text:style-name="P2"><text:span text:style-name="T4">INSTITUTO PARA TODOS</text:span></text:p>
                </table:table-cell>
                <table:table-cell table:style-name="Table1.A1" office:value-type="string">
                  <text:p text:style-name="P2"><text:span text:style-name="T4">03 ANOS</text:span></text:p>
                </table:table-cell>
              </table:table-row>
              <table:table-row table:style-name="Table1.1">
                <table:table-cell table:style-name="Table1.A1" office:value-type="string">
                  <text:p text:style-name="P2"><text:span text:style-name="T4"> </text:span></text:p>
                  <text:p text:style-name="P2"><text:span text:style-name="T4">2277/20</text:span></text:p>
                </table:table-cell>
                <table:table-cell table:style-name="Table1.A1" office:value-type="string">
                  <text:p text:style-name="P2"><text:span text:style-name="T4">ASSOCIAÇÃO PARA DESENVOLVIMENTO JUVENIL E INFANTIL - ADJI</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2278/20</text:span></text:p>
                </table:table-cell>
                <table:table-cell table:style-name="Table1.A1" office:value-type="string">
                  <text:p text:style-name="P2"><text:span text:style-name="T4">CASA GIRASSOL DESENVOLVIMENTO E CULTURA DA CRIANÇA E DO ADOLESCENTE</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2279/20</text:span></text:p>
                </table:table-cell>
                <table:table-cell table:style-name="Table1.A1" office:value-type="string">
                  <text:p text:style-name="P2"><text:span text:style-name="T4">NÚCLEO DE AÇÃO CULTURAL, TALENTO, ALEGRIA E SOLIDARIEDADE – NAC TALES</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2280/20</text:span></text:p>
                </table:table-cell>
                <table:table-cell table:style-name="Table1.A1" office:value-type="string">
                  <text:p text:style-name="P2"><text:span text:style-name="T4">ASSOCIAÇÃO BENEFICENTE MUNDO ENCANTADO</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2281/20</text:span></text:p>
                </table:table-cell>
                <table:table-cell table:style-name="Table1.A1" office:value-type="string">
                  <text:p text:style-name="P2"><text:span text:style-name="T4">INSTITUTO CORAÇÃO DE LEÃO</text:span></text:p>
                </table:table-cell>
                <table:table-cell table:style-name="Table1.A1" office:value-type="string">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2282/20</text:span></text:p>
                </table:table-cell>
                <table:table-cell table:style-name="Table1.A1" office:value-type="string">
                  <text:p text:style-name="P2"><text:span text:style-name="T4">ASSOCIAÇÃO VOLUNTÁRIOS NÓS DO BEM</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2283/20</text:span></text:p>
                </table:table-cell>
                <table:table-cell table:style-name="Table1.A1" office:value-type="string">
                  <text:p text:style-name="P2"><text:span text:style-name="T4">ASSOCIAÇÃO EDUCACIONAL BOA ESPERANÇA</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2284/20</text:span></text:p>
                </table:table-cell>
                <table:table-cell table:style-name="Table1.A1" office:value-type="string">
                  <text:p text:style-name="P2"><text:span text:style-name="T4">INSTITUTO ATIARA</text:span></text:p>
                </table:table-cell>
                <table:table-cell table:style-name="Table1.A1" office:value-type="string">
                  <text:p text:style-name="P2"><text:span text:style-name="T4">01 ANO</text:span></text:p>
                </table:table-cell>
              </table:table-row>
              <table:table-row table:style-name="Table1.1">
                <table:table-cell table:style-name="Table1.A1" office:value-type="string">
                  <text:p text:style-name="P2"><text:span text:style-name="T4">2285/20</text:span></text:p>
                </table:table-cell>
                <table:table-cell table:style-name="Table1.A1" office:value-type="string">
                  <text:p text:style-name="P2"><text:span text:style-name="T4">INSTITUTO DENTE DE LEITE</text:span></text:p>
                </table:table-cell>
                <table:table-cell table:style-name="Table1.A1" office:value-type="string">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2286/20</text:span></text:p>
                </table:table-cell>
                <table:table-cell table:style-name="Table1.A1" office:value-type="string">
                  <text:p text:style-name="P2"><text:span text:style-name="T4">INSTITUTO NACIONAL DE VALORIZAÇÃO HUMANA E AMBIENTAL - INHOVA</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2287/20</text:span></text:p>
                </table:table-cell>
                <table:table-cell table:style-name="Table1.A1" office:value-type="string">
                  <text:p text:style-name="P2"><text:span text:style-name="T4">ASSOCIAÇÃO BENEFICENTE CANTO NASCIMENTO</text:span></text:p>
                </table:table-cell>
                <table:table-cell table:style-name="Table1.A1" office:value-type="string">
                  <text:p text:style-name="P2"><text:span text:style-name="T4">01 ANO</text:span></text:p>
                </table:table-cell>
              </table:table-row>
              <table:table-row table:style-name="Table1.1">
                <table:table-cell table:style-name="Table1.A1" office:value-type="string">
                  <text:p text:style-name="P2"><text:span text:style-name="T4">2288/20</text:span></text:p>
                </table:table-cell>
                <table:table-cell table:style-name="Table1.A1" office:value-type="string">
                  <text:p text:style-name="P2"><text:span text:style-name="T4">CASA DE APOIO VIDA NOVA - CAVIN</text:span></text:p>
                </table:table-cell>
                <table:table-cell table:style-name="Table1.A1" office:value-type="string">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2289/20</text:span></text:p>
                </table:table-cell>
                <table:table-cell table:style-name="Table1.A1" office:value-type="string">
                  <text:p text:style-name="P2"><text:span text:style-name="T4">ASSOCIAÇÃO CRISTÃ PAZ, ESPERANÇA E ADJACÊNCIAS</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2290/20</text:span></text:p>
                </table:table-cell>
                <table:table-cell table:style-name="Table1.A1" office:value-type="string">
                  <text:p text:style-name="P2"><text:span text:style-name="T4">INSTITUTO HEBRON</text:span></text:p>
                </table:table-cell>
                <table:table-cell table:style-name="Table1.A1" office:value-type="string">
                  <text:p text:style-name="P2"><text:span text:style-name="T4">01 ANO</text:span></text:p>
                </table:table-cell>
              </table:table-row>
              <table:table-row table:style-name="Table1.1">
                <table:table-cell table:style-name="Table1.A1" office:value-type="string">
                  <text:p text:style-name="P2"><text:span text:style-name="T4">2291/20</text:span></text:p>
                </table:table-cell>
                <table:table-cell table:style-name="Table1.A1" office:value-type="string">
                  <text:p text:style-name="P2"><text:span text:style-name="T4">INSTITUTO FUTUROS CRAQUES - IFC</text:span></text:p>
                </table:table-cell>
                <table:table-cell table:style-name="Table1.A1" office:value-type="string">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2292/20</text:span></text:p>
                </table:table-cell>
                <table:table-cell table:style-name="Table1.A1" office:value-type="string">
                  <text:p text:style-name="P2"><text:span text:style-name="T4">CENTRO DE DESENVOLVIMENTO COMUNITÁRIO – CEDEC PAULISTANO</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2293/20</text:span></text:p>
                </table:table-cell>
                <table:table-cell table:style-name="Table1.A1" office:value-type="string">
                  <text:p text:style-name="P2"><text:span text:style-name="T4">INSTITUTO CAMINHAR</text:span></text:p>
                </table:table-cell>
                <table:table-cell table:style-name="Table1.A1" office:value-type="string">
                  <text:p text:style-name="P2"><text:span text:style-name="T4">01 ANO</text:span></text:p>
                </table:table-cell>
              </table:table-row>
              <table:table-row table:style-name="Table1.1">
                <table:table-cell table:style-name="Table1.A1" office:value-type="string">
                  <text:p text:style-name="P2"><text:span text:style-name="T4">2294/20</text:span></text:p>
                </table:table-cell>
                <table:table-cell table:style-name="Table1.A1" office:value-type="string">
                  <text:p text:style-name="P2"><text:span text:style-name="T4">ASSOCIAÇÃO COMUNITÁRIA IGUATEMI</text:span></text:p>
                </table:table-cell>
                <table:table-cell table:style-name="Table1.A1" office:value-type="string">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2295/20</text:span></text:p>
                </table:table-cell>
                <table:table-cell table:style-name="Table1.A1" office:value-type="string">
                  <text:p text:style-name="P2"><text:span text:style-name="T4">ASSOCIAÇÃO BENEFICIADORA UNIDOS VENCEREMOS</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2296/20</text:span></text:p>
                </table:table-cell>
                <table:table-cell table:style-name="Table1.A1" office:value-type="string">
                  <text:p text:style-name="P2"><text:span text:style-name="T4">ASSOCIAÇÃO CULTURAL BENEFICENTE SEMEANDO O BEM A TODOS</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2297/20</text:span></text:p>
                </table:table-cell>
                <table:table-cell table:style-name="Table1.A1" office:value-type="string">
                  <text:p text:style-name="P2"><text:span text:style-name="T4">INSTITUTO LEAL MARTINS</text:span></text:p>
                </table:table-cell>
                <table:table-cell table:style-name="Table1.A1" office:value-type="string">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2298/20</text:span></text:p>
                </table:table-cell>
                <table:table-cell table:style-name="Table1.A1" office:value-type="string">
                  <text:p text:style-name="P2"><text:span text:style-name="T4">INSTITUTO BENEFICENTE SEMENTE DA VIDA</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2299/20</text:span></text:p>
                </table:table-cell>
                <table:table-cell table:style-name="Table1.A1" office:value-type="string">
                  <text:p text:style-name="P2"><text:span text:style-name="T4">INSTITUTO EDUCACIONAL E SOCIAL MARIAH</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2300/20</text:span></text:p>
                </table:table-cell>
                <table:table-cell table:style-name="Table1.A1" office:value-type="string">
                  <text:p text:style-name="P2"><text:span text:style-name="T4">ASSOCIAÇÃO DE INTERESSE PÚBLICO E ASSISTÊNCIA SOCIAL ORAVROHOM</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 </text:span></text:p>
                  <text:p text:style-name="P2"><text:span text:style-name="T4">2301/20</text:span></text:p>
                </table:table-cell>
                <table:table-cell table:style-name="Table1.A1" office:value-type="string">
                  <text:p text:style-name="P2"><text:span text:style-name="T4">ASSOCIAÇÃO DOS MORADORES DA MARA VIRGEM - AMOMAV</text:span></text:p>
                </table:table-cell>
                <table:table-cell table:style-name="Table1.A1" office:value-type="string">
                  <text:p text:style-name="P2"><text:span text:style-name="T4"> </text:span></text:p>
                  <text:p text:style-name="P2"><text:span text:style-name="T4">01 ANO</text:span></text:p>
                </table:table-cell>
              </table:table-row>
              <table:table-row table:style-name="Table1.1">
                <table:table-cell table:style-name="Table1.A1" office:value-type="string">
                  <text:p text:style-name="P2"><text:span text:style-name="T4">2302/20</text:span></text:p>
                </table:table-cell>
                <table:table-cell table:style-name="Table1.A1" office:value-type="string">
                  <text:p text:style-name="P2"><text:span text:style-name="T4">INSTITUTO CIO DA TERRA</text:span></text:p>
                </table:table-cell>
                <table:table-cell table:style-name="Table1.A1" office:value-type="string">
                  <text:p text:style-name="P2"><text:span text:style-name="T4">01 ANO</text:span></text:p>
                </table:table-cell>
              </table:table-row>
            </table:table>
            <text:p text:style-name="P4"><text:span text:style-name="T3">Deliberação:</text:span><text:span text:style-name="T2"> Considerando contemplado o quórum mínimo necessário para aprovação, conforme Regimento Interno do CMDCA, Maioria Simples, os registros foram aprovados unanimemente e serão publicados em Diário Oficial do Município.</text:span></text:p>
            <text:p text:style-name="P4"><text:span text:style-name="T2">Considerando o atual estado emergencial do município (Decreto nº 59.283/20) e a Publicação nº 028/CMDCA-SP/2020, que versa sobre a suspensão das atividades presenciais pelo prazo de 30 dias, visando também garantir a segurança de todos, a referida publicação servirá como comprovante de renovação e/ou concessão de registro para as organizações. As organizações serão notificadas de que a retirada do registro no CMDCA poderá ser realizada após o término do período emergencial.</text:span></text:p>
          </table:table-cell>
        </table:table-row>
        <table:table-row table:style-name="Table2.1">
          <table:table-cell table:style-name="Table2.A1" office:value-type="string">
            <text:p text:style-name="P4"><text:span text:style-name="T3">1.2 Minutas de resolução para Concessão e Renovação de Registros e para Inscrição de Programas no CMDCA </text:span></text:p>
            <text:p text:style-name="P4"><text:span text:style-name="T2">Conselheiras Juliana Armede, Liliane e Juliana Caldas realizam um rápido resgate sobre a elaboração das minutas. Durante os últimos meses a CPR, passando pelas comissões, em especial, pela CPPP, deliberou sobre duas novas resoluções: uma para Registro e outra para Inscrição de Projetos e Programas, sejam de OSCs ou Governamentais. Foram separados os atos porque o ECA, em seus artigos 90 e 91 dispõe sobre a importância também do ato de inscrição de programas e projeto, sendo o ato de registro algo menos complexo, com menos documentos. Assim, as novas resoluções buscam ativar a simplicidade para o registro, e criar o cumprimento da inscrição de projetos e programas, o que não ocorria no CMDCA de SP até agora. A coordenadora coloca a importância de se realizar reunião da CPR para revisão, principalmente, dos anexos. </text:span></text:p>
            <text:p text:style-name="P4"><text:span text:style-name="T3">Discussão: </text:span><text:span text:style-name="T2">Presidente realiza a leitura das duas minutas na íntegra. São realizadas sugestões de inclusão ou modificação do texto, além de levantadas algumas dúvidas, conforme segue: </text:span></text:p>
            <text:p text:style-name="P4"><text:span text:style-name="T2">Entre esclarecimentos quanto a formas de escrita e entendimento do conteúdo, houve a solicitação de inclusão em ambas as resoluções, como referência entre os "considerandos", a resolução nº 164 do CONANDA, que dispõe sobre o registro e fiscalização das entidades sem fins lucrativos e inscrição dos programas não governamentais e governamentais que tenham por objetivo a assistência ao adolescente e a educação profissional e dá outras providências, consenso entre os presentes. </text:span></text:p>
            <text:p text:style-name="P4"><text:span text:style-name="T2">Quanto à resolução que trata sobre a inscrição de programas, foi sugerida a inclusão das categorias “liberdade assistida” e “prestação de serviços à comunidade” no Art. 2º, §7º e a transcrição direta do ECA no Art. 5º, II.</text:span></text:p>
            <text:p text:style-name="P4"><text:span text:style-name="T2">É também consenso que deve haver um tempo para adaptação das organizações e para alteração do fluxo administrativo. </text:span></text:p>
            <text:p text:style-name="P4"><text:span text:style-name="T2">Após esgotadas as sugestões e sanadas as dúvidas, há a seguinte proposta para encaminhamento:</text:span></text:p>
            <text:p text:style-name="P4"><text:span text:style-name="T2">Encaminhamento das sugestões à CPR, para que a proposta seja adequada, sistematizada e enviada para análise da Assessoria Jurídica da SMDHC, para submissão da proposta final à publicação. </text:span></text:p>
            <text:p text:style-name="P4"><text:span text:style-name="T3">Deliberação: </text:span><text:span text:style-name="T2">Considerando contemplado o quórum mínimo necessário para aprovação, conforme Regimento Interno do CMDCA, Maioria Simples, a proposta é aprovada por unanimidade. </text:span></text:p>
          </table:table-cell>
        </table:table-row>
        <table:table-row table:style-name="Table2.1">
          <table:table-cell table:style-name="Table2.A1" office:value-type="string">
            <text:p text:style-name="P4"><text:span text:style-name="T3">2. Mesa Diretora</text:span></text:p>
          </table:table-cell>
        </table:table-row>
        <table:table-row table:style-name="Table2.1">
          <table:table-cell table:style-name="Table2.A1" office:value-type="string">
            <text:p text:style-name="P4"><text:span text:style-name="T3">2.1 Procedimento administrativo para análise de conduta incompatível de Conselheiro - Processo SEI nº 6074.2019/0003871-4</text:span></text:p>
            <text:p text:style-name="P4"><text:span text:style-name="T2">Presidente faz uma breve exposição quanto à situação apresentada, que vêm sendo discutida no Conselho desde 2019, por encaminhamento da Comissão Eleitoral. É discutida a possível conduta incompátivel de conselheiro com a natureza de suas funções, considerando Regimento interno do CMDCA. O processo que trata do  tema foi disponibilizado para consulta aos conselheiros, considerando a relevância do tema. </text:span></text:p>
            <text:p text:style-name="P4"><text:span text:style-name="T3">Debate: </text:span><text:span text:style-name="T2">Conselheiro Júnior aponta não ter conseguido realizar a leitura do procedimento, considerando o tempo hábil entre a disponibilização dos documentos e a realização da reunião. Solicita a supresão do tema da pauta. Conselheiro Eduardo solicita inclusão no processo, de texto da resolução nº 131/CMDCA/2019, citada nas atas, mas não encartada. Conselheiro Écio Almeida realiza breve explanação sobre o tema, colocando-se à disposição para esclarecimentos necessários. </text:span></text:p>
            <text:p text:style-name="P4"><text:span text:style-name="T2">Considerando o exposto, há a proposta de retirar o ponto de pauta, garantindo a leitura de todos os conselheiros. Será verificado por meio de ofício, se o MP possui informações adicionais sobre o caso, convidando seus representantes para acompanhamento da próxima reunião ordinária, à título de informação. </text:span></text:p>
            <text:p text:style-name="P4"><text:span text:style-name="T3">Deliberação: </text:span><text:span text:style-name="T2">Considerando a garantia de que o tema seja debatido com qualidade, os conselheiros aderem à proposta realizada, de forma unânime. </text:span><text:bookmark text:name="_GoBack"/></text:p>
          </table:table-cell>
        </table:table-row>
      </table:table>
      <text:p text:style-name="P4"><text:span text:style-name="T2"> Nada mais havendo a tratar, o presidente encerra a reunião às 17h03, enquanto eu, Anna Lousa, lavro a presente ata, que após aprovação, será publicada no Site do CMDCA. A presente reunião foi gravada e o vídeo será disponibilizado posteriormente, garantindo amplo acesso à informação.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abela_5f_texto_5f_alinhado_5f_esquerda" style:display-name="tabela_texto_alinhado_esquerda"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5f_alinhado_5f_esquerda_5f_espacamento_5f_simples" style:display-name="texto_alinhado_esquerda_espacamento_simples"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abela_5f_texto_5f_centralizado" style:display-name="tabela_texto_centralizado"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 Lousa</meta:initial-creator>
    <dc:creator>Anna Lousa</dc:creator>
    <meta:editing-cycles>3</meta:editing-cycles>
    <meta:creation-date>2020-05-29T17:48:00</meta:creation-date>
    <dc:date>2020-05-29T17:49:00</dc:date>
    <meta:editing-duration>PT2M</meta:editing-duration>
    <meta:generator>LibreOffice/6.1.5.1$Linux_X86_64 LibreOffice_project/10$Build-1</meta:generator>
    <meta:document-statistic meta:table-count="2" meta:image-count="0" meta:object-count="0" meta:page-count="1" meta:paragraph-count="418" meta:word-count="1703" meta:character-count="11185" meta:non-whitespace-character-count="961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