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632in" fo:margin-left="0in" fo:margin-top="0in" fo:margin-bottom="0in" table:align="left" style:writing-mode="lr-tb"/>
    </style:style>
    <style:style style:name="Table1.A" style:family="table-column">
      <style:table-column-properties style:column-width="0.6278in"/>
    </style:style>
    <style:style style:name="Table1.B" style:family="table-column">
      <style:table-column-properties style:column-width="4.3576in"/>
    </style:style>
    <style:style style:name="Table1.C" style:family="table-column">
      <style:table-column-properties style:column-width="0.8778in"/>
    </style:style>
    <style:style style:name="Table1.1" style:family="table-row">
      <style:table-row-properties fo:keep-together="auto"/>
    </style:style>
    <style:style style:name="Table1.A1" style:family="table-cell">
      <style:table-cell-properties style:vertical-align="middle" fo:padding-left="0.0153in" fo:padding-right="0.0153in" fo:padding-top="0in" fo:padding-bottom="0in" fo:border="2.25pt outset #000000"/>
    </style:style>
    <style:style style:name="Table2" style:family="table">
      <style:table-properties style:width="5.8944in" fo:margin-left="0in" fo:margin-top="0in" fo:margin-bottom="0in" table:align="left" style:writing-mode="lr-tb"/>
    </style:style>
    <style:style style:name="Table2.A" style:family="table-column">
      <style:table-column-properties style:column-width="5.8944in"/>
    </style:style>
    <style:style style:name="Table2.1" style:family="table-row">
      <style:table-row-properties fo:keep-together="auto"/>
    </style:style>
    <style:style style:name="Table2.A1" style:family="table-cell">
      <style:table-cell-properties style:vertical-align="middle" fo:padding-left="0.0153in" fo:padding-right="0.0153in" fo:padding-top="0in" fo:padding-bottom="0in" fo:border="2.25pt outset #000000"/>
    </style:style>
    <style:style style:name="P1" style:family="paragraph" style:parent-style-name="Standard">
      <style:paragraph-properties fo:margin-left="0.0417in" fo:margin-right="0.0417in" fo:margin-top="0in" fo:margin-bottom="0in" loext:contextual-spacing="false" fo:line-height="100%" fo:text-indent="0in" style:auto-text-indent="false"/>
    </style:style>
    <style:style style:name="P2" style:family="paragraph" style:parent-style-name="Standard" style:master-page-name="Standard">
      <style:paragraph-properties fo:margin-left="0.0417in" fo:margin-right="0.0417in" fo:margin-top="0in" fo:margin-bottom="0in" loext:contextual-spacing="false" fo:line-height="100%" fo:text-indent="0in" style:auto-text-indent="false" style:page-number="auto"/>
      <style:text-properties fo:color="#000080" style:font-name="Calibri" style:font-name-asian="Times New Roman1" style:language-asian="pt" style:country-asian="BR" style:font-name-complex="Calibri1"/>
    </style:style>
    <style:style style:name="T1" style:family="text">
      <style:text-properties fo:color="#000080" style:font-name="Calibri" style:font-name-asian="Times New Roman1" style:language-asian="pt" style:country-asian="BR" style:font-name-complex="Calibri1"/>
    </style:style>
    <style:style style:name="T2" style:family="text">
      <style:text-properties fo:color="#000000" style:font-name="Calibri" style:font-name-asian="Times New Roman1" style:language-asian="pt" style:country-asian="BR" style:font-name-complex="Calibri1"/>
    </style:style>
    <style:style style:name="T3" style:family="text">
      <style:text-properties fo:color="#000000" style:font-name="Calibri" fo:font-weight="bold" style:font-name-asian="Times New Roman1" style:language-asian="pt" style:country-asian="BR" style:font-weight-asian="bold" style:font-name-complex="Calibri1" style:font-weight-complex="bold"/>
    </style:style>
    <style:style style:name="T4" style:family="text">
      <style:text-properties style:font-name="Calibri" style:font-name-asian="Times New Roman1" style:language-asian="pt" style:country-asian="BR"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1">PUBLICAÇÃO Nº 031/CMDCA-SP/2020</text:span></text:p>
      <text:p text:style-name="P1"><text:span text:style-name="T1">((TEXTO)) O Conselho Municipal dos Direitos da Criança e do Adolescente/SP, no uso das atribuições que lhes são conferidas pela Lei nº 8069/90, torna público o extrato de ata da Reunião extraordinária do dia 09/04/2020.</text:span><text:bookmark text:name="_GoBack"/></text:p>
      <text:p text:style-name="P1"><text:span text:style-name="T2"> </text:span></text:p>
      <text:p text:style-name="P1"><text:span text:style-name="T2">Ao nono dia de Abril de 2020, às 14h30, em segunda chamada, via videoconferência realizada por meio da plataforma Microsoft Teams, é iniciada Reunião Extraordinária, com a presença de:</text:span></text:p>
      <text:p text:style-name="P1"><text:span text:style-name="T2"> </text:span></text:p>
      <text:p text:style-name="P1"><text:span text:style-name="T3">Conselheiro(a)s de governo</text:span><text:span text:style-name="T2">: Juliana Felicidade Armede (SMDHC- Titular), Sabrina Carvalho (SMJ - Titular),  Juliana Mesquita (SMC – Titular), Rafael Oliveira (SMADS – Suplente, assumindo titularidade), Andrea Munhoz (SMS – Titular), Claudia Romano (SF- Suplente, assumindo titularidade), Marcos Estevão Saraiva (SME – Titular), Jamile Arabi (SME – Suplente), Isabella Amaral Chelala (Titular – SEME).</text:span></text:p>
      <text:p text:style-name="P1"><text:span text:style-name="T3">Conselheiros da Sociedade Civil:</text:span><text:span text:style-name="T2"> Carlos Alberto de Souza Junior (Titular), Carlos Nambu (Titular), Cleusa Almeida (Titular), Roberta Reiko Bodião (Titular), Fernando dos Santos Júnior (Titular), Flariston Francisco da Silva (Titular), Edilma Suênia de Souza (Titular), Écio Almeida (Suplente, assumindo titularidade), Eduardo Pedro de Carvalho (Suplente).</text:span></text:p>
      <text:p text:style-name="P1"><text:span text:style-name="T2"> </text:span></text:p>
      <text:p text:style-name="P1"><text:span text:style-name="T2">Ao início da reunião, tendo em vista complexidade dos assuntos em pauta, conselheira Juliana solicita a inversão de pauta, inserindo a aprovação de registros como ponto inicial da pauta.</text:span></text:p>
      <text:p text:style-name="P1"><text:span text:style-name="T2"> </text:span></text:p>
      <text:p text:style-name="P1"><text:span text:style-name="T3">PAUTA:</text:span></text:p>
      <table:table table:name="Table2" table:style-name="Table2">
        <table:table-column table:style-name="Table2.A"/>
        <table:table-row table:style-name="Table2.1">
          <table:table-cell table:style-name="Table2.A1" office:value-type="string">
            <text:p text:style-name="P1"><text:span text:style-name="T3">1. CPR</text:span></text:p>
            <text:p text:style-name="P1"><text:span text:style-name="T3">1.1 Registros</text:span></text:p>
            <text:p text:style-name="P1"><text:span text:style-name="T2">A seguintes organizações aguardam referendo para concessão ou renovação de seus registro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4">0025/94</text:span></text:p>
                </table:table-cell>
                <table:table-cell table:style-name="Table1.A1" office:value-type="string">
                  <text:p text:style-name="P1"><text:span text:style-name="T4">COMUNIDADE EDUCACIONAL DE BASE SITIO PINHEIRINHO - CEBASP</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0040/94</text:span></text:p>
                </table:table-cell>
                <table:table-cell table:style-name="Table1.A1" office:value-type="string">
                  <text:p text:style-name="P1"><text:span text:style-name="T4">CLUBE DE MÃES DO PARQUE SANTA RITA</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0115/94</text:span></text:p>
                </table:table-cell>
                <table:table-cell table:style-name="Table1.A1" office:value-type="string">
                  <text:p text:style-name="P1"><text:span text:style-name="T4">ASSOCIAÇÃO CRIANÇA BRASIL</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0184/94</text:span></text:p>
                </table:table-cell>
                <table:table-cell table:style-name="Table1.A1" office:value-type="string">
                  <text:p text:style-name="P1"><text:span text:style-name="T4">CENTRO SOCIAL LEME DO PRADO</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0223/94</text:span></text:p>
                </table:table-cell>
                <table:table-cell table:style-name="Table1.A1" office:value-type="string">
                  <text:p text:style-name="P1"><text:span text:style-name="T4">SOCIEDADE BENFEITORA JAGUARÉ</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0298/94</text:span></text:p>
                </table:table-cell>
                <table:table-cell table:style-name="Table1.A1" office:value-type="string">
                  <text:p text:style-name="P1"><text:span text:style-name="T4">PROVÍNCIA CARMELITANA DE SANTO ELIAS</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0400/94</text:span></text:p>
                </table:table-cell>
                <table:table-cell table:style-name="Table1.A1" office:value-type="string">
                  <text:p text:style-name="P1"><text:span text:style-name="T4">AÇÃO SOCIAL PADRE PASCHOAL BIANCO</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1076/04</text:span></text:p>
                </table:table-cell>
                <table:table-cell table:style-name="Table1.A1" office:value-type="string">
                  <text:p text:style-name="P1"><text:span text:style-name="T4">ASSOCIAÇÃO CRESCER SEMPRE</text:span></text:p>
                </table:table-cell>
                <table:table-cell table:style-name="Table1.A1" office:value-type="string">
                  <text:p text:style-name="P1"><text:span text:style-name="T4">03 (TRÊS) ANOS</text:span></text:p>
                </table:table-cell>
              </table:table-row>
              <table:table-row table:style-name="Table1.1">
                <table:table-cell table:style-name="Table1.A1" office:value-type="string">
                  <text:p text:style-name="P1"><text:span text:style-name="T4">1108/05</text:span></text:p>
                </table:table-cell>
                <table:table-cell table:style-name="Table1.A1" office:value-type="string">
                  <text:p text:style-name="P1"><text:span text:style-name="T4">CAMP-OESTE – CENTRO DE ASSISTÊNCIA E MOTIVAÇÃO DE PESSOAS</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1124/06</text:span></text:p>
                </table:table-cell>
                <table:table-cell table:style-name="Table1.A1" office:value-type="string">
                  <text:p text:style-name="P1"><text:span text:style-name="T4">CENTRO DE OBRAS SOCIAIS NOSSA SENHORA DAS GRAÇAS DA CAPELA DO SOCORRO - CONOSCO</text:span></text:p>
                </table:table-cell>
                <table:table-cell table:style-name="Table1.A1" office:value-type="string">
                  <text:p text:style-name="P1"><text:span text:style-name="T4">03 (TRÊS) ANOS</text:span></text:p>
                </table:table-cell>
              </table:table-row>
              <table:table-row table:style-name="Table1.1">
                <table:table-cell table:style-name="Table1.A1" office:value-type="string">
                  <text:p text:style-name="P1"><text:span text:style-name="T4">1199/06</text:span></text:p>
                </table:table-cell>
                <table:table-cell table:style-name="Table1.A1" office:value-type="string">
                  <text:p text:style-name="P1"><text:span text:style-name="T4">FUNDAÇÃO DE ROTARIANOS DE SÃO PAULO</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1884/15</text:span></text:p>
                </table:table-cell>
                <table:table-cell table:style-name="Table1.A1" office:value-type="string">
                  <text:p text:style-name="P1"><text:span text:style-name="T4">INSTITUTO CULTURAL GRÃO DE AREIA</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1892/15</text:span></text:p>
                </table:table-cell>
                <table:table-cell table:style-name="Table1.A1" office:value-type="string">
                  <text:p text:style-name="P1"><text:span text:style-name="T4">INSTITUTO BALLET SHIRLEI BENEVIDES</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1918/16</text:span></text:p>
                </table:table-cell>
                <table:table-cell table:style-name="Table1.A1" office:value-type="string">
                  <text:p text:style-name="P1"><text:span text:style-name="T4">INSTITUTO UNO</text:span></text:p>
                </table:table-cell>
                <table:table-cell table:style-name="Table1.A1" office:value-type="string">
                  <text:p text:style-name="P1"><text:span text:style-name="T4">03 (TRÊS) ANOS</text:span></text:p>
                </table:table-cell>
              </table:table-row>
              <table:table-row table:style-name="Table1.1">
                <table:table-cell table:style-name="Table1.A1" office:value-type="string">
                  <text:p text:style-name="P1"><text:span text:style-name="T4">1966/16</text:span></text:p>
                </table:table-cell>
                <table:table-cell table:style-name="Table1.A1" office:value-type="string">
                  <text:p text:style-name="P1"><text:span text:style-name="T4">CENTRO DE DEF DOS DIREITOS DA CRIANÇA E DO ADOLESCENTE DE INTERLAGOS</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2011/16</text:span></text:p>
                </table:table-cell>
                <table:table-cell table:style-name="Table1.A1" office:value-type="string">
                  <text:p text:style-name="P1"><text:span text:style-name="T4">ASSOCIAÇÃO AMIGOS DO JARDIM SÃO FRANCISCO</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2021/17</text:span></text:p>
                </table:table-cell>
                <table:table-cell table:style-name="Table1.A1" office:value-type="string">
                  <text:p text:style-name="P1"><text:span text:style-name="T4">INSTITUTO EDUCACIONAL PROJETANDO O FUTURO</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2099/17</text:span></text:p>
                </table:table-cell>
                <table:table-cell table:style-name="Table1.A1" office:value-type="string">
                  <text:p text:style-name="P1"><text:span text:style-name="T4">ASSOCIAÇÃO COMUNITÁRIA E EDUCACIONAL MARIA DE NAZARÉ</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2119/17</text:span></text:p>
                </table:table-cell>
                <table:table-cell table:style-name="Table1.A1" office:value-type="string">
                  <text:p text:style-name="P1"><text:span text:style-name="T4">ASSOCIAÇÃO BENEFICENTE DIVINA GRAÇA</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2132/17</text:span></text:p>
                </table:table-cell>
                <table:table-cell table:style-name="Table1.A1" office:value-type="string">
                  <text:p text:style-name="P1"><text:span text:style-name="T4">ASSOCIAÇÃO RELIGIOSA E CIVIL DE AÇÃO SOCIAL - ARCAS</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2158/18</text:span></text:p>
                </table:table-cell>
                <table:table-cell table:style-name="Table1.A1" office:value-type="string">
                  <text:p text:style-name="P1"><text:span text:style-name="T4">CENTRO INTERESCOLAR DA JUVENTUDE</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2201/18</text:span></text:p>
                </table:table-cell>
                <table:table-cell table:style-name="Table1.A1" office:value-type="string">
                  <text:p text:style-name="P1"><text:span text:style-name="T4">CENTRO DE INTEGRAÇÃO SOCIAL GENTE JOVEM DA ZONA SUL DE SÃO PAULO</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2203/18</text:span></text:p>
                </table:table-cell>
                <table:table-cell table:style-name="Table1.A1" office:value-type="string">
                  <text:p text:style-name="P1"><text:span text:style-name="T4">COMUNIDADE REINVENTANDO A EDUCAÇÃO – CORE</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2275/20</text:span></text:p>
                </table:table-cell>
                <table:table-cell table:style-name="Table1.A1" office:value-type="string">
                  <text:p text:style-name="P1"><text:span text:style-name="T4">ASSOCIAÇÃO BENEFICENTE ESTRELA AZUL</text:span></text:p>
                </table:table-cell>
                <table:table-cell table:style-name="Table1.A1" office:value-type="string">
                  <text:p text:style-name="P1"><text:span text:style-name="T4">01 (UM) ANO</text:span></text:p>
                </table:table-cell>
              </table:table-row>
              <table:table-row table:style-name="Table1.1">
                <table:table-cell table:style-name="Table1.A1" office:value-type="string">
                  <text:p text:style-name="P1"><text:span text:style-name="T4">2276/20</text:span></text:p>
                </table:table-cell>
                <table:table-cell table:style-name="Table1.A1" office:value-type="string">
                  <text:p text:style-name="P1"><text:span text:style-name="T4">ASSOCIAÇÃO CANTINHO DA FAMÍLIA</text:span></text:p>
                </table:table-cell>
                <table:table-cell table:style-name="Table1.A1" office:value-type="string">
                  <text:p text:style-name="P1"><text:span text:style-name="T4">01 (UM) ANO</text:span></text:p>
                </table:table-cell>
              </table:table-row>
            </table:table>
            <text:p text:style-name="P1"><text:span text:style-name="T2"> </text:span></text:p>
            <text:p text:style-name="P1"><text:span text:style-name="T3">Deliberação:</text:span><text:span text:style-name="T2"> Os registros foram aprovados unanimemente e serão publicados em Diário Oficial do Município.</text:span></text:p>
            <text:p text:style-name="P1"><text:span text:style-name="T2">Considerando o atual estado emergencial do município (Decreto nº 59.283/20) e a Publicação nº 023/CMDCA-SP/2020, que versa sobre a suspensão das atividades presenciais pelo prazo de 30 dias, visando também garantir a segurança de todos, a referida publicação servirá como comprovante de renovação e/ou concessão de registro para as organizações. As organizações serão notificadas de que a retirada do registro no CMDCA poderá ser realizada após o término do período emergencial.</text:span></text:p>
          </table:table-cell>
        </table:table-row>
        <table:table-row table:style-name="Table2.1">
          <table:table-cell table:style-name="Table2.A1" office:value-type="string">
            <text:p text:style-name="P1"><text:span text:style-name="T3">2. Mesa Diretora</text:span></text:p>
            <text:p text:style-name="P1"><text:span text:style-name="T3">2.1 Proposta de resolução que dispõe sobre a dinâmica para análise e deliberação do CMDCA/SP por meio digital</text:span></text:p>
            <text:p text:style-name="P1"><text:span text:style-name="T2">Conforme deliberação da Mesa Diretora, foi sugerida uma minuta de resolução para regulamentar procedimentos para deliberações não presenciais, considerando o estado emergencial do município, conforme Decreto nº 59.283/20 e a Publicação nº 023/CMDCA-SP/2020, que versa sobre a suspensão das atividades presenciais pelo prazo de 30 dias.</text:span></text:p>
            <text:p text:style-name="P1"><text:span text:style-name="T2">A minuta inicial foi disponibilizada para contribuição dos conselheiros via processo SEI nº 6074.2020/0002136-8 e retornou com sugestões realizadas por alguns deles, compiladas e disponibilizadas à mesa Diretora que realizou a  adequação da proposta, resultando no seguinte texto:</text:span></text:p>
            <text:p text:style-name="P1"><text:span text:style-name="T2"> </text:span></text:p>
            <text:p text:style-name="P1"><text:span text:style-name="T2">“Minuta para Análise Resolução _____/CMDCA-SP/2020</text:span></text:p>
            <text:p text:style-name="P1"><text:span text:style-name="T2">Dispõe sobre a dinâmica de análise e deliberação do CMDCA/SP por meio digital e dá outras providências.</text:span></text:p>
            <text:p text:style-name="P1"><text:span text:style-name="T2">Considerando o Decreto Municipal nº 59.283, de 16 de março de 2020, que declara situação de emergência no Município de São Paulo e define outras medidas para o enfrentamento da pandemia decorrente do coronavírus;</text:span></text:p>
            <text:p text:style-name="P1"><text:span text:style-name="T2">Considerando a Publicação nº 144/CMDCA/2018, que torna pública a Resolução nº 126/CMDCA/2018 que estabelece diretrizes para elaboração de documentos administrativos digitais no âmbito do Conselho Municipal dos Direitos da Criança e do Adolescente (CMDCA);</text:span></text:p>
            <text:p text:style-name="P1"><text:span text:style-name="T2">Considerando a Publicação nº 021/CMDCA/2019, retificada pela Publicação nº 053/CMDCA-SP/2019, que torna pública a Resolução nº 129/CMDCA/2019 que dispõe sobre o Regimento Interno do CMDCA/SP e dá outras providências, quanto ao funcionamento do CMDCA/SP.</text:span></text:p>
            <text:p text:style-name="P1"><text:span text:style-name="T2">Considerando a Publicação nº 023/CMDCA-SP/2020, que versa sobre a suspensão das atividades presenciais pelo prazo de 30 dias;</text:span></text:p>
            <text:p text:style-name="P1"><text:span text:style-name="T2">O Conselho Municipal dos Direitos da Criança e do Adolescente de São Paulo - CMDCA/SP, no uso das atribuições legais estabelecidas na Lei Municipal n.º 11.123, de 22 de novembro de 1991 e no Decreto Municipal n° 55.463 de 14 de Agosto de 2014 e, através de deliberação em Reunião Extraordinária, realizada no dia 09 de Abril de 2020 resolve:</text:span></text:p>
            <text:p text:style-name="P1"><text:span text:style-name="T2">Art. 1º - A presente Resolução trata sobre mecanismos de análise e deliberação por meios digitais acerca de temas da competência do CMDCA, especificamente para o período de isolamento social previstos em normativas acima dispostas.</text:span></text:p>
            <text:p text:style-name="P1"><text:span text:style-name="T2">Paragrafo 1° Entende-se por mecanismos digitais para análise e deliberação, quaisquer meios telemáticos de comunicação, tais como e-mail, processos eletrônicos, mensagens eletrônicas por telefone e/ou smartphones e videoconferências, entre outros que possam ser desenvolvidos em decorrência de inovações tecnológicas.</text:span></text:p>
            <text:p text:style-name="P1"><text:span text:style-name="T2">Parágrafo Segundo: O funcionamento dos mecanismos digitais contará com o apoio da Secretaria Executiva do CMDCA, principalmente no que se refere a distribuição documental online, conforme deliberação da Mesa Diretora e/ou Diretoria plena.</text:span></text:p>
            <text:p text:style-name="P1"><text:span text:style-name="T2">Art. 2º - A dinâmica de análise e deliberação, quando demandar debate, será realizada, através de videoconferência, em reunião extraordinária.</text:span></text:p>
            <text:p text:style-name="P1"><text:span text:style-name="T2">Parágrafo Primeiro: Para os casos em que a análise seja de natureza técnica ou documental será utilizado, e-mail e/ou processos eletrônicos.</text:span></text:p>
            <text:p text:style-name="P1"><text:span text:style-name="T2">Parágrafo Segundo: A definição sobre a proposta de dinâmica de análise e deliberação será realizada pela Mesa Diretora, por meio de reunião extraordinária com pauta exclusiva para esse tema, cabendo apresentação de motivação e fundamentação.</text:span></text:p>
            <text:p text:style-name="P1"><text:span text:style-name="T2">Parágrafo Terceiro: Os fluxos e processos de encaminhamentos serão mantidos conforme ocorrem presencialmente, com exceção das reuniões, que ocorreram e ocorrerão online e em consonância com o previsto no Regimento Interno.</text:span></text:p>
            <text:p text:style-name="P1"><text:span text:style-name="T2">Art. 3º. Serão mantidas as previsões da Publicação nº 021/CMDCA/2019, retificada pela Publicação nº 053/CMDCA-SP/2019, que torna pública a Resolução nº 129/CMDCA/2019, que dispõe sobre o Regimento Interno do CMDCA/SP, bem como mantidos os calendários de reuniões das Comissões Permanentes, da Diretoria Plena e da Mesa Diretora, utilizando-se dos instrumentos e das ferramentas de debate e deliberação, previstas no §1º, do Art. 1º, desta Resolução.</text:span></text:p>
            <text:p text:style-name="P1"><text:span text:style-name="T2">Art. 4º. Esta Resolução entra em vigor na data de sua publicação.”</text:span></text:p>
            <text:p text:style-name="P1"><text:span text:style-name="T2"> </text:span></text:p>
            <text:p text:style-name="P1"><text:span text:style-name="T3">Debate:</text:span></text:p>
            <text:p text:style-name="P1"><text:span text:style-name="T2">Conselheiros Eduardo, Flariston, Carlos Nambu e Júnior defendem que deve a resolução deva ser temporária, tratando apenas de procedimentos a serem adotados durante a pandemia de Covid-19 enfrentada atualmente. Para estabelecer procedimentos gerais para deliberação do Conselho remotamente, deve-se elaborar uma proposta de alteração do regimento interno do CMDCA, precedida de discussões aprofundadas sobre o tema.</text:span></text:p>
            <text:p text:style-name="P1"><text:span text:style-name="T2">Conselheira Juliana, acompanhada pelos demais representante governo, entende que o uso da referida resolução se estenderia à todas as situações emergenciais, bem como para demandas excepcionais, tendo em vista, até o momento, não haver protocolo para momentos como esse. É levantada também a importância da transparência nas deliberações e da participação social em reuniões, sendo informado que a ideia também foi debatida na CPPP.</text:span></text:p>
            <text:p text:style-name="P1"><text:span text:style-name="T3">Proposta de encaminhamento:</text:span></text:p>
            <text:p text:style-name="P1"><text:span text:style-name="T2">Aprovação do texto apresentado, com ressalva pelos representantes de governo, e com a solicitação representantes da sociedade civil sobre pesquisa que identifique como pode ser desenvolvida a atividade remota, a plataforma digital, a garantia de participação social para uma posterior elaboração de nova minuta de resolução sobre o tema, o que deverá ser efetivado pela Mesa Diretora e enviada às Comissões Permanentes para contribuições.</text:span></text:p>
            <text:p text:style-name="P1"><text:span text:style-name="T3">Deliberação:</text:span><text:span text:style-name="T2"> A proposta foi aprovada por unanimidade. A resolução será publicada em Diário Oficial do Município e a construção de proposta sobre a resolução que versará sobre participação social nas reuniões do CMDCA será pauta da Mesa Diretora. Neste momento, Presidente Carlos prorroga o término da reunião.</text:span></text:p>
          </table:table-cell>
        </table:table-row>
        <table:table-row table:style-name="Table2.1">
          <table:table-cell table:style-name="Table2.A1" office:value-type="string">
            <text:p text:style-name="P1"><text:span text:style-name="T3">3. CPPP</text:span></text:p>
            <text:p text:style-name="P1"><text:span text:style-name="T3">3.2 Classificação – Edital FUMCAD 2019</text:span></text:p>
            <text:p text:style-name="P1"><text:span text:style-name="T2">É apresentada a classificação geral de projetos referente ao Edital FUMCAD 19. Todos os projetos foram analisados pela Comissão Permanente de Políticas Públicas e pontuados considerando os critérios estabelecidos em edital. O processo contendo a lista geral de classificação e explicação quanto aos critérios utilizados é o 6074.2020/0001701-8.</text:span></text:p>
            <text:p text:style-name="P1"><text:span text:style-name="T2">Conselheira Isabella e conselheira Edilma Suênia se retiram, respectivamente, às 16h20 e 16h30, tendo em vista outros compromissos.</text:span></text:p>
            <text:p text:style-name="P1"><text:span text:style-name="T2">Considerando os critérios do edital FUMCAD 2019, seriam classificados apenas projetos que obtiveram a pontuação 10, totalizando 10 projetos contemplados pelo fundo.</text:span></text:p>
            <text:p text:style-name="P1"><text:span text:style-name="T3">Debate:</text:span></text:p>
            <text:p text:style-name="P1"><text:span text:style-name="T2">Conselheiro Flariston expõe algumas considerações quanto a classificação apresentada, como o fato de que ela deixa de contemplar 05 diretrizes estabelecidas em edital e também o fato de não haver identificação quanto à atendimentos diretos e indiretos, além do valor total atualizado disponível para classificação.  Outros conselheiros colocam a importância de que os conselheiros do CMDCA sejam informados quanto à disponibilidade financeira do FUMCAD, tendo apontados valores comprometidos com empenhos, restos a pagar, desvinculação orçamentária e captação, pois sem informações como essa, conforme apontado pelo conselheiro Flariston, não haveria segurança em aprovar a classificação apresentada. Conselheira Juliana apresenta alguns números, disponíveis para consulta no site da SMDHC.</text:span></text:p>
            <text:p text:style-name="P1"><text:span text:style-name="T3">Propostas de encaminhamento:</text:span></text:p>
            <text:p text:style-name="P1"><text:span text:style-name="T2">I – Conselheira Juliana: Realizar a aprovação dos 10 projetos já classificados, considerando o disposto em edital e análise da CPPP. Após, o processo seria remetido à CPPP e CPFO buscando a obtenção de informações sobre a disponibilidade financeira do FUMCAD e possíveis desdobramentos.</text:span></text:p>
            <text:p text:style-name="P1"><text:span text:style-name="T2">II – Conselheiro Carlos Alberto: Retirar o ponto de pauta, realizar o levantamento das informações financeiras disponibilizadas, as informações seriam analisadas pela CPPP E CPFO, atentando-se às informações essenciais para a deliberação do Conselho.</text:span></text:p>
            <text:p text:style-name="P1"><text:span text:style-name="T3">Deliberação: </text:span><text:span text:style-name="T2">Considerado o quórum mínimo necessário como qualificado, não sendo possível a aprovação da classificação, com indagação da conselheira Juliana sobre a representação de votantes, tendo sido colocado pelos conselheiros Nambu e Flariston o horário já ultrapassado da reunião. O ponto foi retirado de pauta e será discutido posteriormente. A Mesa Diretora agendará nova reunião extraordinária.</text:span></text:p>
          </table:table-cell>
        </table:table-row>
      </table:table>
      <text:p text:style-name="P1"><text:span text:style-name="T2"> </text:span></text:p>
      <text:p text:style-name="P1"><text:span text:style-name="T2">Nada mais havendo a tratar, o presidente encerra a reunião às 18h, enquanto eu, Anna Lousa, lavro a presente ata, que após aprovação, será publicada no Site do CMDCA. A presente reunião foi gravada e o vídeo será disponibilizado posteriormente, garantindo amplo acesso à informaçã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ela_5f_texto_5f_alinhado_5f_esquerda" style:display-name="tabela_texto_alinhado_esquerd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Lousa</meta:initial-creator>
    <dc:creator>Anna Lousa</dc:creator>
    <meta:editing-cycles>1</meta:editing-cycles>
    <meta:creation-date>2020-05-04T16:54:00</meta:creation-date>
    <dc:date>2020-05-04T16:55:00</dc:date>
    <meta:editing-duration>PT1M</meta:editing-duration>
    <meta:generator>LibreOffice/6.1.5.1$Linux_X86_64 LibreOffice_project/10$Build-1</meta:generator>
    <meta:document-statistic meta:table-count="2" meta:image-count="0" meta:object-count="0" meta:page-count="1" meta:paragraph-count="133" meta:word-count="1756" meta:character-count="12026" meta:non-whitespace-character-count="103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