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5.9875in" table:align="left" style:writing-mode="lr-tb"/>
    </style:style>
    <style:style style:name="Table1.A" style:family="table-column">
      <style:table-column-properties style:column-width="5.98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028in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5.8306in" table:align="center" style:writing-mode="lr-tb"/>
    </style:style>
    <style:style style:name="Table2.A" style:family="table-column">
      <style:table-column-properties style:column-width="1.9257in"/>
    </style:style>
    <style:style style:name="Table2.B" style:family="table-column">
      <style:table-column-properties style:column-width="1.9854in"/>
    </style:style>
    <style:style style:name="Table2.C" style:family="table-column">
      <style:table-column-properties style:column-width="1.9194in"/>
    </style:style>
    <style:style style:name="Table2.1" style:family="table-row">
      <style:table-row-properties style:min-row-height="1.1875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name-complex="Arial" style:font-size-complex="11pt"/>
    </style:style>
    <style:style style:name="P3" style:family="paragraph" style:parent-style-name="Standard">
      <style:text-properties style:font-name="Century Gothic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name-complex="Century Gothic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color="#ff0000" style:font-name="Century Gothic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Century Gothic" fo:font-size="11pt" style:font-size-asian="11pt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" fo:font-size="14pt" style:font-size-asian="14pt" style:font-name-complex="Arial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style:font-name-complex="Arial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style:font-name="Century Gothic" fo:font-size="11pt" style:font-size-asian="11pt" style:font-name-complex="Arial" style:font-size-complex="11pt"/>
    </style:style>
    <style:style style:name="P17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18" style:family="paragraph" style:parent-style-name="Normal_20__28_Web_29_">
      <style:paragraph-properties fo:margin-top="0in" fo:margin-bottom="0in" loext:contextual-spacing="false" fo:line-height="150%" fo:text-align="justify" style:justify-single-word="false"/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P19" style:family="paragraph" style:parent-style-name="tabela_5f_texto_5f_centralizado">
      <style:paragraph-properties fo:margin-left="0.0417in" fo:margin-right="0.0417in" fo:margin-top="0in" fo:margin-bottom="0in" loext:contextual-spacing="false" fo:line-height="150%" fo:text-align="justify" style:justify-single-word="false" fo:text-indent="0in" style:auto-text-indent="false"/>
    </style:style>
    <style:style style:name="P20" style:family="paragraph" style:parent-style-name="tabela_5f_texto_5f_centralizado">
      <style:paragraph-properties fo:margin-left="0.0417in" fo:margin-right="0.0417in" fo:margin-top="0in" fo:margin-bottom="0in" loext:contextual-spacing="false" fo:line-height="150%" fo:text-align="justify" style:justify-single-word="false" fo:text-indent="0in" style:auto-text-indent="false"/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P21" style:family="paragraph" style:parent-style-name="tabela_5f_texto_5f_centralizado">
      <style:paragraph-properties fo:margin-left="0.0417in" fo:margin-right="0.0417in" fo:margin-top="0in" fo:margin-bottom="0in" loext:contextual-spacing="false" fo:line-height="150%" fo:text-align="justify" style:justify-single-word="false" fo:text-indent="0in" style:auto-text-indent="false"/>
      <style:text-properties fo:color="#000000" style:font-name="Century Gothic" fo:font-size="11pt" style:font-size-asian="11pt" style:font-name-complex="Arial" style:font-size-complex="11pt"/>
    </style:style>
    <style:style style:name="P22" style:family="paragraph" style:parent-style-name="tabela_5f_texto_5f_centralizado">
      <style:paragraph-properties fo:margin-left="0.0417in" fo:margin-right="0.0417in" fo:line-height="150%" fo:text-align="justify" style:justify-single-word="false" fo:text-indent="0in" style:auto-text-indent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23" style:family="paragraph" style:parent-style-name="tabela_5f_texto_5f_centralizado">
      <style:paragraph-properties fo:margin-left="0.0417in" fo:margin-right="0.0417in" fo:line-height="150%" fo:text-align="justify" style:justify-single-word="false" fo:text-indent="0in" style:auto-text-indent="false"/>
    </style:style>
    <style:style style:name="P24" style:family="paragraph" style:parent-style-name="tabela_5f_texto_5f_centralizado">
      <style:paragraph-properties fo:margin-left="0.0417in" fo:margin-right="0.0417in" fo:margin-top="0.1945in" fo:margin-bottom="0in" loext:contextual-spacing="false" fo:line-height="150%" fo:text-align="justify" style:justify-single-word="false" fo:text-indent="0in" style:auto-text-indent="false"/>
    </style:style>
    <style:style style:name="T1" style:family="text">
      <style:text-properties style:font-name="Century Gothic" fo:font-size="11pt" style:font-size-asian="11pt" style:font-name-complex="Arial" style:font-size-complex="11pt"/>
    </style:style>
    <style:style style:name="T2" style:family="text">
      <style:text-properties style:font-name="Century Gothic" fo:font-size="11pt" style:font-size-asian="11pt" style:font-name-complex="Century Gothic" style:font-size-complex="11pt"/>
    </style:style>
    <style:style style:name="T3" style:family="text">
      <style:text-properties style:font-name="Century Gothic" fo:font-size="11pt" style:font-size-asian="11pt" style:font-name-complex="Century Gothic" style:font-size-complex="11pt" style:font-weight-complex="bold"/>
    </style:style>
    <style:style style:name="T4" style:family="text">
      <style:text-properties style:font-name="Century Gothic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Century Gothic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T7" style:family="text"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T8" style:family="text">
      <style:text-properties fo:color="#ff0000" style:font-name="Century Gothic" fo:font-size="11pt" style:font-size-asian="11pt" style:font-name-complex="Arial" style:font-size-complex="11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14pt" style:font-size-asian="14pt" style:font-size-complex="14pt" style:font-weight-complex="bold"/>
    </style:style>
    <style:style style:name="T13" style:family="text">
      <style:text-properties fo:color="#000000" style:font-name="Century Gothic" fo:font-size="11pt" style:font-size-asian="11pt" style:font-name-complex="Arial" style:font-size-complex="11pt"/>
    </style:style>
    <style:style style:name="T14" style:family="text">
      <style:text-properties fo:color="#000000" style:font-name="Century Gothic" fo:font-size="11pt" style:font-size-asian="11pt" style:font-name-complex="Arial" style:font-size-complex="11pt" style:font-weight-complex="bold"/>
    </style:style>
    <style:style style:name="T15" style:family="text">
      <style:text-properties fo:color="#000000" style:font-name="Century Gothic" fo:font-size="11pt" fo:font-weight="bold" style:font-size-asian="11pt" style:font-weight-asian="bold" style:font-name-complex="Arial" style:font-size-complex="11pt"/>
    </style:style>
    <style:style style:name="T16" style:family="text">
      <style:text-properties fo:color="#333333" style:font-name="Century Gothic" fo:font-size="11pt" fo:background-color="#ffffff" loext:char-shading-value="0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8">PUBLICAÇÃO Nº 015/CMDCA-SP/2020</text:span></text:p>
      <text:p text:style-name="P11"/>
      <text:p text:style-name="P11">((TEXTO)) O Conselho Municipal dos Direitos da Criança e do Adolescente/SP, no uso das atribuições que lhes são conferidas pela Lei nº 8069/90, torna público o extrato de ata da Reunião ordinária do dia 27/01/2019.</text:p>
      <text:p text:style-name="P11"/>
      <text:p text:style-name="P16">Ao vigésimo sétimo dia de Janeiro de 2020, às 10h, na SMDHC, a vice-presidente Juliana Felicidade Armede realiza a abertura da reunião ordinária em primeira chamada, com a presença de:</text:p>
      <text:p text:style-name="P2"/>
      <text:p text:style-name="P1"><text:span text:style-name="T5">Conselheiro(a)s de governo</text:span><text:span text:style-name="T1">: Juliana Felicidade Armede (SMDHC- Titular), Sabrina Carvalho (SMJ - Titular), Mauro di Domenico (SEME - Titular), <text:s/>Juliana Mesquita (SMC – Titular), Jamile Arabi (SME – Suplente, assumindo titularidade), Jacielma Costa (SMADS – Titular), Andrea Munhoz (SMS – Titular), Claudia Romano (SF- Suplente, assumindo titularidade).</text:span></text:p>
      <text:p text:style-name="P2"/>
      <text:p text:style-name="P1"><text:span text:style-name="T5">Conselheiros da Sociedade Civil:</text:span><text:span text:style-name="T1"> Carlos Alberto de Souza Junior (Titular), Carlos Nambu (Titular), Fernando Júnior (Titular), Cleusa Almeida (Titular), Rute Silva (Suplente, assumindo titularidade), Edilma Suênia (Titular). </text:span></text:p>
      <text:p text:style-name="P2"/>
      <text:p text:style-name="P1"><text:span text:style-name="T1">Conselheiro Júnior solicita inclusão dos itens debatidos na Diretoria Plena como Informes em todas as reuniões ordinárias. Conselheira Juliana, sugere, considerando o princípio da transparência, que seja dada publicidade as orientações sobre consulta de processos SEI para Conselheiros e representantes da sociedade civil que buscarem informação sobre as atividades do CMDCA, facilitando o acesso aos trabalhos do CMDCA. Conselheiro Carlos Nambu aponta que há um mapa de encaminhamentos em implementação nas comissões e diretorias do CMDCA, que facilitaria o acompanhamento dos Conselheiros. Presidente Carlos, considerando as propostas realizadas, propõe como encaminhamento a publicidade dos processos SEI que contenha os encaminhamentos das atividades do CMDCA, para que todos possam acompanhar as deliberações de forma transparente. </text:span></text:p>
      <text:p text:style-name="P1"><text:span text:style-name="T4">Encaminhamentos</text:span><text:span text:style-name="T1">: As propostas do Conselheiro Júnior e Presidente Carlos foram acatadas. </text:span></text:p>
      <text:p text:style-name="P1">PAUTA: 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1.CPR</text:p>
            <text:p text:style-name="P8">1.1 Registros </text:p>
            <text:p text:style-name="P12">As seguintes organizações tiveram seus registros concedidos/renovados pela comissão Permanente de Registros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 table:style-name="Table2.1">
                <table:table-cell table:style-name="Table2.A1" office:value-type="string">
                  <text:p text:style-name="P13">0003/94</text:p>
                </table:table-cell>
                <table:table-cell table:style-name="Table2.A1" office:value-type="string">
                  <text:p text:style-name="P13">TURMA DA TOUCA - ACRS</text:p>
                </table:table-cell>
                <table:table-cell table:style-name="Table2.C1" office:value-type="string">
                  <text:p text:style-name="P1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3">0034/94</text:p>
                </table:table-cell>
                <table:table-cell table:style-name="Table2.A1" office:value-type="string">
                  <text:p text:style-name="P13">CENTRO SOCIAL NOSSA SENHORA DO ROSÁRIO</text:p>
                </table:table-cell>
                <table:table-cell table:style-name="Table2.C1" office:value-type="string">
                  <text:p text:style-name="P14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3">0071/94</text:p>
                </table:table-cell>
                <table:table-cell table:style-name="Table2.A1" office:value-type="string">
                  <text:p text:style-name="P13">ASSOCIAÇÃO DE PROTEÇÃO À MATERNIDADE, À INFÂNCIA E À ADOLESCÊNCIA - ASPROMATINA</text:p>
                </table:table-cell>
                <table:table-cell table:style-name="Table2.C1" office:value-type="string">
                  <text:p text:style-name="P1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3">0074/94</text:p>
                </table:table-cell>
                <table:table-cell table:style-name="Table2.A1" office:value-type="string">
                  <text:p text:style-name="P13">LIGA DAS SENHORAS CATÓLICAS DE SÃO PAULO</text:p>
                </table:table-cell>
                <table:table-cell table:style-name="Table2.C1" office:value-type="string">
                  <text:p text:style-name="P1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3">0118/94</text:p>
                </table:table-cell>
                <table:table-cell table:style-name="Table2.A1" office:value-type="string">
                  <text:p text:style-name="P13">OBRAS EDUCACIONAIS E SOCIAIS FREI LUIZ AMIGÓ - OBESFLA</text:p>
                </table:table-cell>
                <table:table-cell table:style-name="Table2.C1" office:value-type="string">
                  <text:p text:style-name="P1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3">0121/94</text:p>
                </table:table-cell>
                <table:table-cell table:style-name="Table2.A1" office:value-type="string">
                  <text:p text:style-name="P13">ASSOCIAÇÃO CRISTÃ MÃE ZAZÁ</text:p>
                </table:table-cell>
                <table:table-cell table:style-name="Table2.C1" office:value-type="string">
                  <text:p text:style-name="P1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3">0149/94</text:p>
                </table:table-cell>
                <table:table-cell table:style-name="Table2.A1" office:value-type="string">
                  <text:p text:style-name="P13">SOCIEDADE AMIGOS DO BAIRRO SICILIANO ANGLO BRASILEIRA</text:p>
                </table:table-cell>
                <table:table-cell table:style-name="Table2.C1" office:value-type="string">
                  <text:p text:style-name="P1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3">0191/94</text:p>
                </table:table-cell>
                <table:table-cell table:style-name="Table2.A1" office:value-type="string">
                  <text:p text:style-name="P13">ASSOCIAÇÃO SANTO AGOSTINHO - ASA</text:p>
                </table:table-cell>
                <table:table-cell table:style-name="Table2.C1" office:value-type="string">
                  <text:p text:style-name="P14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3">0240/94</text:p>
                </table:table-cell>
                <table:table-cell table:style-name="Table2.A1" office:value-type="string">
                  <text:p text:style-name="P13">INSTITUTO MARIA IMACULADA </text:p>
                </table:table-cell>
                <table:table-cell table:style-name="Table2.C1" office:value-type="string">
                  <text:p text:style-name="P1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3">0324/94</text:p>
                </table:table-cell>
                <table:table-cell table:style-name="Table2.A1" office:value-type="string">
                  <text:p text:style-name="P13">LAR DO ALVORECER CRISTÃO - LAC</text:p>
                </table:table-cell>
                <table:table-cell table:style-name="Table2.C1" office:value-type="string">
                  <text:p text:style-name="P1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3">0471/95</text:p>
                </table:table-cell>
                <table:table-cell table:style-name="Table2.A1" office:value-type="string">
                  <text:p text:style-name="P13">ASSOCIAÇÃO BENEFICENTE DOS FUNCIONÁRIOS DO GRUPO ALLIANZ SEGUROS - ABA</text:p>
                </table:table-cell>
                <table:table-cell table:style-name="Table2.C1" office:value-type="string">
                  <text:p text:style-name="P14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3">0486/95</text:p>
                </table:table-cell>
                <table:table-cell table:style-name="Table2.A1" office:value-type="string">
                  <text:p text:style-name="P13">ASSOCIAÇÃO BENEFICENTE E COMUNITÁRIA NOVO MUNDO - ABC</text:p>
                </table:table-cell>
                <table:table-cell table:style-name="Table2.C1" office:value-type="string">
                  <text:p text:style-name="P14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3">0824/99</text:p>
                </table:table-cell>
                <table:table-cell table:style-name="Table2.A1" office:value-type="string">
                  <text:p text:style-name="P13">CASA ASSISTENCIAL MARIA HELENA PAULINA</text:p>
                </table:table-cell>
                <table:table-cell table:style-name="Table2.C1" office:value-type="string">
                  <text:p text:style-name="P1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3">0980/02</text:p>
                </table:table-cell>
                <table:table-cell table:style-name="Table2.A1" office:value-type="string">
                  <text:p text:style-name="P13">INSTITUTO GABRIELE BARRETO SOGARI</text:p>
                </table:table-cell>
                <table:table-cell table:style-name="Table2.C1" office:value-type="string">
                  <text:p text:style-name="P14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3">1208/06</text:p>
                </table:table-cell>
                <table:table-cell table:style-name="Table2.A1" office:value-type="string">
                  <text:p text:style-name="P13">PROGRAMA NEFESH (SOPRO DA VIDA) – NÚCLEO DE ASSISTÊNCIA SOCIAL INTEGRAL</text:p>
                </table:table-cell>
                <table:table-cell table:style-name="Table2.C1" office:value-type="string">
                  <text:p text:style-name="P1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3">1356/08</text:p>
                </table:table-cell>
                <table:table-cell table:style-name="Table2.A1" office:value-type="string">
                  <text:p text:style-name="P13">INSTITUTO EM DEFESA DA CIDADANIA 3º MILÊNIO - IDC</text:p>
                </table:table-cell>
                <table:table-cell table:style-name="Table2.C1" office:value-type="string">
                  <text:p text:style-name="P1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3">1370/08</text:p>
                </table:table-cell>
                <table:table-cell table:style-name="Table2.A1" office:value-type="string">
                  <text:p text:style-name="P13">ASSOCIAÇÃO CENTRAL E COMUNITÁRIA DO CONJUNTO HABITACIONAL BRASILÂNDIA – B-3</text:p>
                </table:table-cell>
                <table:table-cell table:style-name="Table2.C1" office:value-type="string">
                  <text:p text:style-name="P1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3">1742/12</text:p>
                </table:table-cell>
                <table:table-cell table:style-name="Table2.A1" office:value-type="string">
                  <text:p text:style-name="P13">INSTITUTO C – CRIANÇA, CUIDADE, CIDADÃO</text:p>
                </table:table-cell>
                <table:table-cell table:style-name="Table2.C1" office:value-type="string">
                  <text:p text:style-name="P1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3">1857/14</text:p>
                </table:table-cell>
                <table:table-cell table:style-name="Table2.A1" office:value-type="string">
                  <text:p text:style-name="P13">INSTITUTO DE APOIO À CRIANÇA E AO ADOLESCENTE COM DOENÇAS RENAIS - ICRIM</text:p>
                </table:table-cell>
                <table:table-cell table:style-name="Table2.C1" office:value-type="string">
                  <text:p text:style-name="P14">36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3">1900/16</text:p>
                </table:table-cell>
                <table:table-cell table:style-name="Table2.A1" office:value-type="string">
                  <text:p text:style-name="P13">ASSOCIAÇÃO CEDESC DO PARQUE FERNANDA – CENTRO DE DESENVOLVIMENTO EDUCACIONAL, SOCIAL E CULTURAL </text:p>
                </table:table-cell>
                <table:table-cell table:style-name="Table2.C1" office:value-type="string">
                  <text:p text:style-name="P1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3">1965/16</text:p>
                </table:table-cell>
                <table:table-cell table:style-name="Table2.A1" office:value-type="string">
                  <text:p text:style-name="P13">CENTRO DE DIREITOS HUMANOS E CIDADANIA DO IMIGRANTE - CDHIC</text:p>
                </table:table-cell>
                <table:table-cell table:style-name="Table2.C1" office:value-type="string">
                  <text:p text:style-name="P1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3">2082/17</text:p>
                </table:table-cell>
                <table:table-cell table:style-name="Table2.A1" office:value-type="string">
                  <text:p text:style-name="P13">ASSOCIAÇÃO SANTA CECÍLIA</text:p>
                </table:table-cell>
                <table:table-cell table:style-name="Table2.C1" office:value-type="string">
                  <text:p text:style-name="P1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3">2141/18</text:p>
                </table:table-cell>
                <table:table-cell table:style-name="Table2.A1" office:value-type="string">
                  <text:p text:style-name="P13">INSTITUTO DE EDUCAÇÃO E TECNOLOGIA VALE DO RIBEIRA - INVAR</text:p>
                </table:table-cell>
                <table:table-cell table:style-name="Table2.C1" office:value-type="string">
                  <text:p text:style-name="P1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3">2152/18</text:p>
                </table:table-cell>
                <table:table-cell table:style-name="Table2.A1" office:value-type="string">
                  <text:p text:style-name="P13">LAR MÃE DO DIVINO AMOR</text:p>
                </table:table-cell>
                <table:table-cell table:style-name="Table2.C1" office:value-type="string">
                  <text:p text:style-name="P1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3">2169/18</text:p>
                </table:table-cell>
                <table:table-cell table:style-name="Table2.A1" office:value-type="string">
                  <text:p text:style-name="P13">ASSOCIAÇÃO PROJETO VIDA CORRIDA</text:p>
                </table:table-cell>
                <table:table-cell table:style-name="Table2.C1" office:value-type="string">
                  <text:p text:style-name="P1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3">2265/20</text:p>
                </table:table-cell>
                <table:table-cell table:style-name="Table2.A1" office:value-type="string">
                  <text:p text:style-name="P13">ASSOCIAÇÃO COMUNITÁRIA ATITUDE - ASSCOMAT</text:p>
                </table:table-cell>
                <table:table-cell table:style-name="Table2.C1" office:value-type="string">
                  <text:p text:style-name="P1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3">2266/20</text:p>
                </table:table-cell>
                <table:table-cell table:style-name="Table2.A1" office:value-type="string">
                  <text:p text:style-name="P13">INSTITUTO STRABOS – ENSINO, AÇÃO SOCIAL E PESQUISA EM ESTRABISMO </text:p>
                </table:table-cell>
                <table:table-cell table:style-name="Table2.C1" office:value-type="string">
                  <text:p text:style-name="P14">12 MESES</text:p>
                </table:table-cell>
              </table:table-row>
              <table:table-row table:style-name="Table2.1">
                <table:table-cell table:style-name="Table2.A1" office:value-type="string">
                  <text:p text:style-name="P13">2267/20</text:p>
                </table:table-cell>
                <table:table-cell table:style-name="Table2.A1" office:value-type="string">
                  <text:p text:style-name="P13">INSTITUTO BOAS NOVAS</text:p>
                </table:table-cell>
                <table:table-cell table:style-name="Table2.C1" office:value-type="string">
                  <text:p text:style-name="P14">12 MESES</text:p>
                </table:table-cell>
              </table:table-row>
            </table:table>
            <text:p text:style-name="P12"/>
            <text:p text:style-name="P1"><text:span text:style-name="T15">Encaminhamento: </text:span><text:span text:style-name="T14">Os conselheiros referendam as concessões e renovações de registro. A relação será publicada em Diário Oficial pela Secretaria Executiva. </text:span></text:p>
          </table:table-cell>
        </table:table-row>
        <table:table-row table:style-name="Table1.2">
          <table:table-cell table:style-name="Table1.A2" office:value-type="string">
            <text:p text:style-name="P18">2. Informes</text:p>
          </table:table-cell>
        </table:table-row>
        <table:table-row table:style-name="Table1.1">
          <table:table-cell table:style-name="Table1.A2" office:value-type="string">
            <text:p text:style-name="P1"><text:span text:style-name="T7">2.1. Prorrogação do mandato CT - Região de Tremembé</text:span><text:span text:style-name="T2"> </text:span></text:p>
            <text:p text:style-name="P5"/>
            <text:p text:style-name="P1"><text:span text:style-name="T2">Presidente informa que, considerando liminar judicial vigente no Mandado de Segurança nº 0039671-69.2019.8.26.0000, bem como decisão judicial proferida no Mandado de Segurança nº 1049904-46.2019.8.26.0053, em discussão da Comissão Eleitoral, foi deliberada a prorrogação do mandato dos conselheiros tutelares que assumiram em 2016. A decisão foi ratificada pela Mesa Diretora, resultando na resolução nº136/CMDCA-SP/2020. Conselheiro Júnior solicita informações quanto a possíveis outros casos judiciais que possam resultar em alterações no processo eleitoral. <text:s/>Conselheira Juliana aponta que o ponto foi objeto de discussão em reunião da Diretoria Plena e que está sendo realizado um levantamento pela Procuradoria Geral do Município sobre o assunto. Solicita que a Secretaria Executiva consulte o processo SEI que contém as referidas informações e seja dado conhecimento aos Conselheiros sobre o processo, para consulta. <text:s/>Conselheiro Júnior, complementarmente, aponta que há questões de ordem prática que podem levar prejuízos aos conselhos, como a presença de apenas um suplente nas regiões de Butantã e Pinheiros. Solicita que seja elaborada análise jurídica que respalde a decisão do Conselho sobre eventual dever de realização de novas eleições e outras deliberações sobre esse caso. Conselheira Juliana, em acordo com Conselheiro Júnior, aponta a importância de que haja acompanhamento e respaldo jurídico nas ações do Conselho. Sugere, também, que haja uma conversa com o Ministério Público, para que sejam consultadas as sugestões de encaminhamento para algumas situações. O Senhor Valdison, advogado que representa a Associação Paulista dos Conselhos Tutelares, aponta que está acompanhando alguns processos judiciais. Conselheira Juliana aponta que caso a Associação entenda prudente, poderia encaminhar dados sobre o perfil dos processos judiciais, auxiliando no monitoramento do CMDCA.</text:span></text:p>
            <text:p text:style-name="P10">Encaminhamentos: </text:p>
            <text:p text:style-name="P1"><text:span text:style-name="T6">1. </text:span><text:span text:style-name="T2">A Secretaria Executiva consultará o processo SEI que contém as informações sobre o levantamento de processos judicias realizado pela PGM, encaminhando informações aos Conselheiros para que possam consultar o processo SEI.</text:span></text:p>
            <text:p text:style-name="P1"><text:span text:style-name="T6">2. </text:span><text:span text:style-name="T2">Será feita análise jurídica que auxilie na tomada de decisão do Conselho nos casos dos Conselhos Tutelares da Região Oeste. </text:span></text:p>
          </table:table-cell>
        </table:table-row>
        <table:table-row table:style-name="Table1.1">
          <table:table-cell table:style-name="Table1.A2" office:value-type="string">
            <text:p text:style-name="P20">2.2. FUMCAD 2019</text:p>
            <text:p text:style-name="P19"><text:span text:style-name="T2">Conselheira Jacielma, coordenadora da Comissão Permanente de Políticas Públicas, apresenta balanço de projetos tramitados na Comissão. Inicialmente, foram apresentados 249 projetos, dos quais 239 foram habilitados para análise. Destes, 3 protocolaram desistência formal. Dos 236 habilitados, tivemos o total de 63 projetos aptos à captação e 173 projetos inaptos. Foram recebidos 120 recursos.  Conforme cronograma estabelecido pelo CMDCA, os recursos protocolados estão em fase de análise pela CPPP. </text:span></text:p>
            <text:p text:style-name="P19"><text:span text:style-name="T2">Presidente Carlos sugere que em 03/02/2020 às 10h, na SMDHC, seja realizada </text:span><text:span text:style-name="T16">Reunião Extraordinária do CMDCA para apresentação e ciência dos resultados dos recursos, conforme estabelecido em Edital. </text:span></text:p>
            <text:p text:style-name="P21"/>
          </table:table-cell>
        </table:table-row>
        <table:table-row table:style-name="Table1.1">
          <table:table-cell table:style-name="Table1.A2" office:value-type="string">
            <text:p text:style-name="P8">2.3. Apresentação Saldo FUMCAD - Balanço 2019</text:p>
            <text:p text:style-name="P23"><text:span text:style-name="T2">As informações apresentadas estão disponíveis para consulta na aba do FUMCAD, no site do CMDCA, assim como as demais informações financeiras do FUMCAD, atualizadas mensalmente. O Representante do coletivo Força FUNCAD indaga sobre os valores apresentados e sobre pagamentos de parcelas em atraso para os projetos cujas parcerias já foram celebradas. Conselheiro Carlos Nambu sugere que haja apresentação das informações de forma didática, e que precisamos rever a linguagem com maior e melhor detalhamento, facilitando o entendimento dos conselheiros e munícipes. <text:s/>Relembra que na Comissão Permanente de Finanças e Orçamento temos minutas de Resolução referentes à Prestação de Contas e Projeto de Lei Orçamentária Anual. Aponta a necessidade e importância que o Plano Plurianual, a Lei de Diretrizes Orçamentárias e a Lei Orçamentaria Anual precisam de apreciação do Conselho. Conselheira Juliana aponta que é perfeitamente possível que seja repensada a forma de apresentação das informações. Sugere que haja uma conversa entre a Comissão Permanente de Finanças e Orçamento e a Coordenação de Finanças e Orçamento da SMDHC para consulta das informações e alinhamento quanto à publicidade dos dados. Conselheiro Carlos Nambu aponta que as deliberações realizadas na Conferência dos Direitos da Criança e do Adolescente em 2018 devem ser revisitados quanto às ações de implementação, sendo base para a elaboração da proposta orçamentária. Conselheira Juliana sugere que a Comissão Permanente de Finanças e Orçamento levante os dados apresentados em deliberações anteriores do CMDCA e na Conferência Municipal, mapeando as diretrizes envolvidas, realizando um compilado dessas diretrizes. Sugere, também, que a Comissão Permanente de Finanças e Orçamento realize um estudo sobre a possibilidade de uma proposta voltada a participação do CMDCA para o debate sobre as leis orçamentárias. Marcelo Nascimento, participante na reunião, sugere o acompanhamento da execução dos Planos Municipais, tendo em vista as atribuições do CMDCA. </text:span></text:p>
            <text:p text:style-name="P22">Encaminhamentos: </text:p>
            <text:p text:style-name="P24"><text:span text:style-name="T2">Comissão Permanente de Finanças e Orçamento deverá articular e atuar para a revisão dos valores apresentados no balanço e alinhamento de ações de transparência, como apresentação didática dos dados, facilitando o entendimento da população; realizar levantamento, mapeamento e elaboração de proposta que contemple as diretrizes estabelecidas na Conferência Municipal, considerando diretrizes e deliberações do CMDCA, bem como <text:s/>estudo sobre a possibilidade de acompanhamento e participação ativa nos debates sobre leis relativas ao orçamento municipal. 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7">2.4 Discussões realizadas em Reunião da Diretoria Plena </text:span></text:p>
            <text:p text:style-name="P1"><text:span text:style-name="T3">Presidente Carlos apresenta um breve relato sobre as discussões ocorridas em reunião da Diretoria Plena, realizada em 20/01/2020:</text:span></text:p>
            <text:p text:style-name="P1"><text:span text:style-name="T3">- Foi realizada apresentação de um novo layout para o site do FUMCAD, considerando acessibilidade, melhor disposição e o entendimento do fluxo de doações;</text:span></text:p>
            <text:p text:style-name="P1"><text:span text:style-name="T3">- Proposta de contato com a Secretaria Especial de Comunicação – SECOM, para que sejam pensadas estratégias de mobilização e campanha para fortalecimento do FUMCAD, incentivando doações;</text:span></text:p>
            <text:p text:style-name="P1"><text:span text:style-name="T3">- Solicitação para levantamento sobre as deliberações e trabalhos do GT sobre Crianças em Situação de Rua e na Rua. Registrado que as informações já foram sistematizadas e formam encaminhadas para a Comissão Permanente de Politicas Públicas;</text:span></text:p>
            <text:p text:style-name="P1"><text:span text:style-name="T3">- Quanto ao planejamento das ações do CMDCA, a sistematização do encontro realizado em dezembro de 2019 seria realizada pela Secretaria Executiva do CMDCA, com o auxilio do Conselheiro Marcos Saraiva, enviada para discussão das comissões, para apresentação de proposta compilada em reunião da Diretoria Plena em 10 de Fevereiro.</text:span></text:p>
            <text:p text:style-name="P1"><text:span text:style-name="T3">Em pedido, Conselheiro Júnior solicita que a SMDHC apresente o plano de gestão dos Conselhos Tutelares. Conselheira Juliana sugeriu inclusão do tema em ponto de Informes nas reuniões ordinárias. Conselheira Juliana sugere que a Comissão Permanente de Mobilização e Articulação e a Comissão Permanente de Políticas Públicas realizem o levantamento de resoluções do CMDCA que possam, de alguma forma, estabelecer fluxos ou diretrizes de gestão administrativa para os Conselhos Tutelares. A compilação será enviada à SMDHC para conhecimento.</text:span></text:p>
            <text:p text:style-name="P1"><text:span text:style-name="T3">- Em discussão duas novas resoluções da Comissão Permanente de Registros para concessão e renovação de registros e inscrição de programas, revogando as quase 40 resoluções vigentes. Será agendada reunião extraordinária para aprovação.</text:span></text:p>
            <text:p text:style-name="P1"><text:span text:style-name="T3">- Visando diálogo sobre a Resolução 003/CMDCA-COMAS/2016 a Mesa Diretora deliberou que o Presidente solicite participar de reunião com o COMAS para garantir a finalização das discussões quanto à atualização da Resolução.</text:span></text:p>
            <text:p text:style-name="P1"><text:span text:style-name="T3">- Quanto às ações para garantia de direitos de crianças e adolescentes no Carnaval, é informado que as Conselheiras Jacielma (SMADS) e Juliana (SMC) levarão ao CMDCA informes quanto às ações realizadas por estas secretarias, além das discussões ocorridas na Comissão Municipal de Enfrentamento à Violência, Abuso e Exploração Sexual contra Crianças e Adolescentes e no Comitê Municipal para Erradicação do Trabalho Infantil. Conselheira Juliana sugere que os temas de conhecimento e debate nas Comissões Permanentes de Políticas Públicas e Mobilização e Articulação.</text:span></text:p>
            <text:p text:style-name="P1"><text:span text:style-name="T3">- Foi também realizada discussão sobre a formação continuada de conselheiros tutelares. O CMDCA elaborará, por meio da Comissão Permanente de Mobilização e Articulação, diretrizes para orientar temas que poderão integrar a formação continuada. A mesa diretora sugere que a Comissão Permanente de Mobilização e Articulação se reúna semanalmente para essa finalidade, considerando que a aprovação deve ocorrer em Reunião Ordinária do CMDCA no mês de Março. Além dos pontos de diretrizes a serem apresentados pelo CMDCA, a SMDHC seguirá no cumprimento da decisão judicial, que determina a realização da formação continuada, bem como manterá diálogos com os conselheiros tutelares buscando a escuta sobre temas e informações para a formação continuada. </text:span></text:p>
            <text:p text:style-name="P8">Encaminhamentos: </text:p>
            <text:p text:style-name="P1"><text:span text:style-name="T7">1.</text:span><text:span text:style-name="T3"> Inclusão, nas Reuniões Ordinárias, de ponto de Informe sobre as ações da SMDHC em relação aos Conselhos Tutelares.</text:span></text:p>
            <text:p text:style-name="P1"><text:span text:style-name="T7">2</text:span><text:span text:style-name="T3">. Levantamento de resoluções do CMDCA, pela Comissão Permanente de Mobilização e Articulação e a Comissão Permanente de Políticas Públicas, sobre fluxos e diretrizes administrativas para os Conselhos Tutelares. As resoluções serão enviadas à SMDHC. </text:span></text:p>
            <text:p text:style-name="P6">Presidente prorroga a reunião por 15 minutos para que possa ser realizada a leitura do extrato de ata. </text:p>
          </table:table-cell>
        </table:table-row>
        <table:table-row table:style-name="Table1.1">
          <table:table-cell table:style-name="Table1.A2" office:value-type="string">
            <text:p text:style-name="P8">3. Leitura e aprovação do Extrato de ata da Reunião</text:p>
            <text:p text:style-name="P5">Considerando a extensão do extrato, a minuta será enviada aos conselheiros para manifestação até às 17h da quarta-feira, 29-01.</text:p>
          </table:table-cell>
        </table:table-row>
      </table:table>
      <text:p text:style-name="P2"><text:soft-page-break/></text:p>
      <text:p text:style-name="P2">Nada mais havendo a tratar, o presidente encerra a reunião às 13h02, enquanto eu, Anna Carolina Lousa, lavro a presente ata, que após aprovação do colegiado, será publicada em DOC e disponibilizada no Site do CMDCA, conforme determina a resolução nº 126/CMDCA/2018. 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style:language-complex="mr" style:country-complex="IN"/>
    </style:style>
    <style:style style:name="tabela_5f_texto_5f_centralizado" style:display-name="tabela_texto_centralizado" style:family="paragraph" style:parent-style-name="Standard">
      <style:paragraph-properties fo:margin-top="0.1945in" fo:margin-bottom="0.1945in" loext:contextual-spacing="false"/>
      <style:text-properties style:language-complex="mr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nna Carolina de Souza Lousa</meta:initial-creator>
    <meta:creation-date>2020-02-11T20:59:00</meta:creation-date>
    <dc:creator>x387088</dc:creator>
    <dc:date>2020-02-11T21:00:00</dc:date>
    <meta:editing-cycles>2</meta:editing-cycles>
    <meta:editing-duration>PT1M</meta:editing-duration>
    <meta:document-statistic meta:table-count="2" meta:image-count="0" meta:object-count="0" meta:page-count="2" meta:paragraph-count="127" meta:word-count="2033" meta:character-count="13968" meta:non-whitespace-character-count="12023"/>
    <meta:generator>LibreOffice/6.1.5.1$Linux_X86_64 LibreOffice_project/10$Build-1</meta:generator>
  </office:meta>
</office:document-meta>
</file>