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Bold" svg:font-family="Helvetica-Bold"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7.2069in" fo:margin-left="-0.0785in" table:align="left" style:writing-mode="lr-tb"/>
    </style:style>
    <style:style style:name="Table1.A" style:family="table-column">
      <style:table-column-properties style:column-width="7.20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0097in" table:align="center" style:writing-mode="lr-tb"/>
    </style:style>
    <style:style style:name="Table2.A" style:family="table-column">
      <style:table-column-properties style:column-width="2.0007in"/>
    </style:style>
    <style:style style:name="Table2.C" style:family="table-column">
      <style:table-column-properties style:column-width="2.0083in"/>
    </style:style>
    <style:style style:name="Table2.1" style:family="table-row">
      <style:table-row-properties style:min-row-height="1.1875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autospace="none"/>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5" style:family="paragraph" style:parent-style-name="Standard">
      <style:text-properties style:font-name="Century Gothic" fo:font-size="11pt" style:font-size-asian="11pt" style:font-name-complex="Tahoma" style:font-size-complex="11pt"/>
    </style:style>
    <style:style style:name="P6" style:family="paragraph" style:parent-style-name="Standard">
      <style:paragraph-properties fo:line-height="150%" fo:text-align="justify" style:justify-single-word="false"/>
      <style:text-properties style:font-name="Century Gothic" fo:font-size="11pt" style:font-size-asian="11pt" style:font-name-complex="Tahoma" style:font-size-complex="11pt"/>
    </style:style>
    <style:style style:name="P7" style:family="paragraph" style:parent-style-name="Standard">
      <style:paragraph-properties fo:line-height="150%" fo:text-align="center" style:justify-single-word="false"/>
      <style:text-properties style:font-name="Century Gothic" fo:font-size="11pt" style:font-size-asian="11pt" style:font-name-complex="Calibri" style:font-size-complex="11pt"/>
    </style:style>
    <style:style style:name="P8" style:family="paragraph" style:parent-style-name="Standard">
      <style:paragraph-properties fo:line-height="150%" fo:text-align="center" style:justify-single-word="false"/>
      <style:text-properties style:font-name="Century Gothic" fo:font-size="11pt" style:font-size-asian="11pt" style:font-name-complex="Arial" style:font-size-complex="11pt"/>
    </style:style>
    <style:style style:name="P9" style:family="paragraph" style:parent-style-name="Standard">
      <style:paragraph-properties fo:line-height="150%" fo:text-align="justify" style:justify-single-word="false"/>
      <style:text-properties style:font-name="Century Gothic" fo:font-size="11pt" fo:font-weight="bold" style:font-size-asian="11pt" style:font-weight-asian="bold" style:font-name-complex="Tahoma" style:font-size-complex="11pt"/>
    </style:style>
    <style:style style:name="P10" style:family="paragraph" style:parent-style-name="Standard" style:list-style-name="">
      <style:paragraph-properties fo:line-height="150%" fo:text-align="justify" style:justify-single-word="false"/>
      <style:text-properties style:font-name="Century Gothic" fo:font-size="11pt" fo:font-weight="bold" style:font-size-asian="11pt" style:font-weight-asian="bold" style:font-name-complex="Tahoma" style:font-size-complex="11pt"/>
    </style:style>
    <style:style style:name="P11" style:family="paragraph" style:parent-style-name="Standard">
      <style:paragraph-properties fo:line-height="150%" fo:text-align="center" style:justify-single-word="false"/>
      <style:text-properties fo:color="#000000" style:font-name="Century Gothic" fo:font-size="11pt" style:font-size-asian="11pt" style:font-name-complex="Arial" style:font-size-complex="11pt" style:font-weight-complex="bold"/>
    </style:style>
    <style:style style:name="P12" style:family="paragraph" style:parent-style-name="Standard">
      <style:paragraph-properties fo:margin-left="0in" fo:margin-right="0in" fo:line-height="150%" fo:text-align="justify" style:justify-single-word="false" fo:text-indent="0.4917in" style:auto-text-indent="false"/>
      <style:text-properties style:font-name="Century Gothic" fo:font-size="11pt" style:font-size-asian="11pt" style:font-name-complex="Tahoma" style:font-size-complex="11pt"/>
    </style:style>
    <style:style style:name="P13" style:family="paragraph" style:parent-style-name="Standard">
      <style:paragraph-properties fo:margin-left="0in" fo:margin-right="0in" fo:line-height="150%" fo:text-align="justify" style:justify-single-word="false" fo:text-indent="0.4917in" style:auto-text-indent="false"/>
    </style:style>
    <style:style style:name="P14" style:family="paragraph" style:parent-style-name="Standard" style:master-page-name="Standard">
      <style:paragraph-properties fo:text-align="justify" style:justify-single-word="false" style:page-number="auto"/>
      <style:text-properties style:font-name="Arial" fo:font-size="11pt" style:font-size-asian="11pt" style:font-name-complex="Arial" style:font-size-complex="11pt"/>
    </style:style>
    <style:style style:name="P15" style:family="paragraph" style:parent-style-name="Normal_20__28_Web_29_">
      <style:paragraph-properties fo:line-height="150%" fo:text-align="justify" style:justify-single-word="false"/>
    </style:style>
    <style:style style:name="P16" style:family="paragraph" style:parent-style-name="Normal_20__28_Web_29_">
      <style:paragraph-properties fo:line-height="150%" fo:text-align="justify" style:justify-single-word="false"/>
      <style:text-properties fo:color="#000000" style:font-name="Century Gothic" fo:font-size="11pt" style:font-size-asian="11pt" style:font-name-complex="Tahoma" style:font-size-complex="11pt"/>
    </style:style>
    <style:style style:name="P17" style:family="paragraph" style:parent-style-name="Normal_20__28_Web_29_">
      <style:paragraph-properties fo:line-height="150%" fo:text-align="justify" style:justify-single-word="false"/>
      <style:text-properties fo:color="#000000" style:font-name="Century Gothic" fo:font-size="11pt" style:font-size-asian="11pt" style:font-name-complex="Century Gothic" style:font-size-complex="11pt"/>
    </style:style>
    <style:style style:name="P18" style:family="paragraph" style:parent-style-name="Normal_20__28_Web_29_">
      <style:paragraph-properties fo:line-height="150%" fo:text-align="justify" style:justify-single-word="false"/>
      <style:text-properties fo:color="#000000" style:font-name="Century Gothic" fo:font-size="11pt" fo:font-weight="bold" style:font-size-asian="11pt" style:font-weight-asian="bold" style:font-name-complex="Tahoma" style:font-size-complex="11pt"/>
    </style:style>
    <style:style style:name="P19" style:family="paragraph" style:parent-style-name="Normal_20__28_Web_29_">
      <style:paragraph-properties fo:line-height="150%" fo:text-align="justify" style:justify-single-word="false"/>
      <style:text-properties fo:color="#000000" style:font-name="Century Gothic" fo:font-size="11pt" fo:font-weight="bold" style:font-size-asian="11pt" style:font-weight-asian="bold" style:font-name-complex="Century Gothic" style:font-size-complex="11pt"/>
    </style:style>
    <style:style style:name="P20" style:family="paragraph" style:parent-style-name="Normal_20__28_Web_29_">
      <style:paragraph-properties fo:margin-top="0.1945in" fo:margin-bottom="0in" loext:contextual-spacing="false" fo:line-height="150%" fo:text-align="justify" style:justify-single-word="false"/>
    </style:style>
    <style:style style:name="P21" style:family="paragraph" style:parent-style-name="Normal_20__28_Web_29_">
      <style:paragraph-properties fo:margin-top="0.1945in" fo:margin-bottom="0in" loext:contextual-spacing="false" fo:line-height="150%" fo:text-align="justify" style:justify-single-word="false">
        <style:tab-stops>
          <style:tab-stop style:position="4.0102in"/>
        </style:tab-stops>
      </style:paragraph-properties>
    </style:style>
    <style:style style:name="P22" style:family="paragraph" style:parent-style-name="Normal_20__28_Web_29_">
      <style:paragraph-properties fo:margin-top="0.1945in" fo:margin-bottom="0in" loext:contextual-spacing="false" fo:line-height="150%" fo:text-align="justify" style:justify-single-word="false"/>
      <style:text-properties fo:color="#000000" style:font-name="Century Gothic" fo:font-size="11pt" style:font-size-asian="11pt" style:font-name-complex="Tahoma" style:font-size-complex="11pt"/>
    </style:style>
    <style:style style:name="P23" style:family="paragraph" style:parent-style-name="Normal_20__28_Web_29_">
      <style:paragraph-properties fo:margin-top="0in" fo:margin-bottom="0.1945in" loext:contextual-spacing="false" fo:line-height="150%" fo:text-align="justify" style:justify-single-word="false"/>
      <style:text-properties fo:color="#000000" style:font-name="Century Gothic" fo:font-size="11pt" fo:font-weight="bold" style:font-size-asian="11pt" style:font-weight-asian="bold" style:font-name-complex="Tahoma" style:font-size-complex="11pt"/>
    </style:style>
    <style:style style:name="P24" style:family="paragraph" style:parent-style-name="Normal_20__28_Web_29_" style:list-style-name="WW8Num1">
      <style:paragraph-properties fo:margin-top="0in" fo:margin-bottom="0.1945in" loext:contextual-spacing="false" fo:line-height="150%" fo:text-align="justify" style:justify-single-word="false"/>
      <style:text-properties fo:color="#000000" style:font-name="Century Gothic" fo:font-size="11pt" fo:font-weight="bold" style:font-size-asian="11pt" style:font-weight-asian="bold" style:font-name-complex="Tahoma" style:font-size-complex="11pt"/>
    </style:style>
    <style:style style:name="T1" style:family="text">
      <style:text-properties style:font-name="Century Gothic" fo:font-size="11pt" style:font-size-asian="11pt" style:font-name-complex="Tahoma" style:font-size-complex="11pt"/>
    </style:style>
    <style:style style:name="T2" style:family="text">
      <style:text-properties style:font-name="Century Gothic" fo:font-size="11pt" style:font-size-asian="11pt" style:font-name-complex="Tahoma" style:font-size-complex="11pt" style:font-weight-complex="bold"/>
    </style:style>
    <style:style style:name="T3" style:family="text">
      <style:text-properties style:font-name="Century Gothic" fo:font-size="11pt" style:font-size-asian="11pt" style:font-name-complex="Century Gothic" style:font-size-complex="11pt"/>
    </style:style>
    <style:style style:name="T4" style:family="text">
      <style:text-properties style:font-name="Century Gothic" fo:font-size="11pt" style:font-size-asian="11pt" style:font-name-complex="Helvetica" style:font-size-complex="11pt"/>
    </style:style>
    <style:style style:name="T5" style:family="text">
      <style:text-properties style:font-name="Century Gothic" fo:font-size="11pt" fo:font-weight="bold" style:font-size-asian="11pt" style:font-weight-asian="bold" style:font-name-complex="Tahoma" style:font-size-complex="11pt"/>
    </style:style>
    <style:style style:name="T6" style:family="text">
      <style:text-properties style:font-name="Century Gothic" fo:font-size="11pt" fo:font-weight="bold" style:font-size-asian="11pt" style:font-weight-asian="bold" style:font-name-complex="Helvetica-Bold" style:font-size-complex="11pt" style:font-weight-complex="bold"/>
    </style:style>
    <style:style style:name="T7" style:family="text">
      <style:text-properties style:font-name="Century Gothic" fo:font-size="11pt" fo:font-weight="bold" style:font-size-asian="11pt" style:font-weight-asian="bold" style:font-name-complex="Helvetica" style:font-size-complex="11pt" style:font-weight-complex="bold"/>
    </style:style>
    <style:style style:name="T8" style:family="text">
      <style:text-properties style:font-name="Century Gothic" fo:font-size="11pt" fo:font-weight="bold" style:font-name-asian="Century Gothic" style:font-size-asian="11pt" style:font-weight-asian="bold" style:font-name-complex="Century Gothic" style:font-size-complex="11pt" style:font-weight-complex="bold"/>
    </style:style>
    <style:style style:name="T9" style:family="text">
      <style:text-properties fo:font-weight="bold" style:font-weight-asian="bold"/>
    </style:style>
    <style:style style:name="T10" style:family="text">
      <style:text-properties fo:color="#000000"/>
    </style:style>
    <style:style style:name="T11" style:family="text">
      <style:text-properties fo:color="#000000" style:font-name="Century Gothic" fo:font-size="11pt" style:font-size-asian="11pt" style:font-name-complex="Tahoma" style:font-size-complex="11pt"/>
    </style:style>
    <style:style style:name="T12" style:family="text">
      <style:text-properties fo:color="#000000" style:font-name="Century Gothic" fo:font-size="11pt" style:font-size-asian="11pt" style:font-name-complex="Arial" style:font-size-complex="11pt" style:font-weight-complex="bold"/>
    </style:style>
    <style:style style:name="T13" style:family="text">
      <style:text-properties fo:color="#000000" style:font-name="Century Gothic" fo:font-size="11pt" style:font-size-asian="11pt" style:font-name-complex="Century Gothic" style:font-size-complex="11pt"/>
    </style:style>
    <style:style style:name="T14" style:family="text">
      <style:text-properties fo:color="#000000" style:font-name="Century Gothic" fo:font-size="11pt" fo:font-weight="bold" style:font-size-asian="11pt" style:font-weight-asian="bold" style:font-name-complex="Tahoma" style:font-size-complex="11pt"/>
    </style:style>
    <style:style style:name="T15" style:family="text">
      <style:text-properties fo:color="#000000" style:font-name="Century Gothic" fo:font-size="11pt" fo:font-weight="bold" style:font-size-asian="11pt" style:font-weight-asian="bold" style:font-name-complex="Century Gothic" style:font-size-complex="11pt"/>
    </style:style>
    <style:style style:name="T16" style:family="text">
      <style:text-properties fo:color="#000000"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ITULO))PUBLICAÇÃO Nº 205/CMDCA-SP/2019</text:p>
      <text:p text:style-name="P3"/>
      <text:p text:style-name="P4">((TEXTO)) O Conselho Municipal dos Direitos da Criança e do Adolescente/SP, no uso das atribuições que lhes são conferidas pela Lei nº 8069/90, torna público o extrato de ata da Reunião Ordinária do dia 16/09/2019.</text:p>
      <text:p text:style-name="P6">Ao décimo sexto dia do mês de Setembro de 2019, às 10h, Câmara Municipal de São Paulo, iniciou-se reunião ordinária com a presença do(a)s: </text:p>
      <text:p text:style-name="P1"><text:span text:style-name="T5">Conselheiro(a)s de governo</text:span><text:span text:style-name="T1">: Ana Maria da <text:s/>Silva (SMDHC), Jacielma Costa (SMADS), Sabrina Carvalho (SMJ), Letícia Gaion (SMJ - <text:s/>Suplente), Claudia Bice Romano (SF – Suplente, assumindo titularidade), Andrea Munhoz (SMS), Marcos Saraiva (SME), Mauro di Domenico (SEME)</text:span></text:p>
      <text:p text:style-name="P1"><text:span text:style-name="T5">Conselheiros da Sociedade Civil: </text:span><text:span text:style-name="T2">Rute Francisca da Silva (Suplente, assumindo titularidade), Fernando Júnior, Edivaldo Luiz Silva (Suplente, assumindo titularidade), Liliane Ferreira, Flariston Francisco da Silva, Écio Almeida Silva (Suplente), Karina da Gama (Suplente), Carlos Alberto de Souza Junior, Cleusa de Almeida, Eduardo Pedro de Carvalho (Suplente).</text:span></text:p>
      <text:p text:style-name="P15"><text:span text:style-name="T1">O presidente solicita a inversão de pauta para melhor andamento dos trabalhos. Serão discutidos os pontos 1.1- </text:span><text:span text:style-name="T11">Prorrogação de período de captação para o Edital FUMCAD 17</text:span><text:span text:style-name="T1">, 2. CPR, 3. CPPP, 4. Informes e após o ponto 1.2 - </text:span><text:span text:style-name="T11">Processo Unificado de Escolha de Conselheiros Tutelares.</text:span></text:p>
      <text:h text:style-name="P10" text:outline-level="1">PAUTA: </text:h>
      <table:table table:name="Table1" table:style-name="Table1">
        <table:table-column table:style-name="Table1.A"/>
        <table:table-row table:style-name="Table1.1">
          <table:table-cell table:style-name="Table1.A1" office:value-type="string">
            <text:p text:style-name="P9">1. Mesa Diretora</text:p>
          </table:table-cell>
        </table:table-row>
        <table:table-row table:style-name="Table1.1">
          <table:table-cell table:style-name="Table1.A1" office:value-type="string">
            <text:list xml:id="list305368224" text:style-name="WW8Num1">
              <text:list-item>
                <text:list>
                  <text:list-item>
                    <text:p text:style-name="P24">Prorrogação de período de captação para o Edital FUMCAD 17</text:p>
                  </text:list-item>
                </text:list>
              </text:list-item>
            </text:list>
            <text:p text:style-name="P16">Tendo em vista garantir que as organizações realizem a captação para seus projetos de maneira mais efetiva, o CMDCA prorrogará a captação até 27/12/2019, último dia de expediente bancário. </text:p>
            <text:p text:style-name="P1"><text:span text:style-name="T14">Encaminhamento: </text:span><text:span text:style-name="T11">Tendo em vista a necessidade de quórum qualificado para aprovação da proposta, 13 conselheiros são favoráveis à proposta. Será publicado comunicado no Diário Oficial. </text:span></text:p>
          </table:table-cell>
        </table:table-row>
        <table:table-row table:style-name="Table1.1">
          <table:table-cell table:style-name="Table1.A1" office:value-type="string">
            <text:list xml:id="list233928727961991" text:continue-numbering="true" text:style-name="WW8Num1">
              <text:list-item>
                <text:list>
                  <text:list-item>
                    <text:p text:style-name="P24">Processo Unificado de Escolha de Conselheiros Tutelares</text:p>
                  </text:list-item>
                </text:list>
              </text:list-item>
            </text:list>
            <text:p text:style-name="P16">Presidente informa que em 29/08 foi elaborado ofício à SMDHC solicitando informações quanto às contratações e articulações necessárias para realização do pleito, realiza a leitura do ofício e enfatiza a falta de devolutiva até o momento, mesmo tendo recebido algumas informações da Secretaria Executiva do conselho de que os encaminhamentos haviam sido realizados. </text:p>
            <text:p text:style-name="P16">Vice-presidente Ana Maria da Silva aponta que a equipe da SMDHC está tomando as devidas providências para a realização do Processo Eleitoral e que há muita responsabilidade, muitas secretarias e serviços envolvidos. <text:s/>Não é um processo de fácil realização para a SMDHC, assim como para o Conselho. Aponta que devem pensar na fragilidade dos Conselhos dado o que se tem observado e acompanhado. Ademais, há dezenas de candidatos em campanha e entende que não há motivo relevante para suspensão ou adiamento do pleito. Sugere calma nos encaminhamentos, para que o processo ocorra plenamente. </text:p>
            <text:p text:style-name="P16">Lourival Nonato, representante do Fórum Municipal DCA, faz a leitura de um documento do Fórum que delibera a suspensão da indicação para a Comissão Eleitoral até que sejam realizados os devidos esclarecimentos e encaminhamentos. </text:p>
            <text:p text:style-name="P16">Conselheiro Fernando Júnior faz alguns questionamentos quanto ao Processo Eleitoral:</text:p>
            <text:p text:style-name="P16">I – Está sendo garantida a estrutura? II – Houve a substituição das representações do poder público na Comissão? III – Há articulação com o Prefeito par acompanhamento do processo? IV – Como será realizada a divulgação e comunicação? V – Como será realizado transporte de urnas? VI – Como será realizada a apuração dos votos? É necessário reiterar a necessidade de que haja devolutiva sobre as solicitações realizadas pelo presidente.</text:p>
            <text:p text:style-name="P16">Entre outros questionamentos, Conselheiro Fernando Júnior diz se sentir mais confortável em adiar a data para realização do pleito, desde que garantidas as respostas da administração e os encaminhamentos necessários para realização do processo eleitoral. </text:p>
            <text:p text:style-name="P16">Conselheiro Eduardo Pedro questiona quanto a deliberação da Comissão Eleitoral Central conforme ata do dia 31/05 onde estavam presentes as Conselheiras Marisa Fortunato, Solange Cristina Castro Sampaio e Sabrina Ribeiro Carvalho na qual deliberam que somente serão dispensados de entregar a documentação disposta no inciso VIII os conselheiros titulares e suplentes que exerceram a função.</text:p>
            <text:p text:style-name="P16">Eduardo ainda esclarece que no edital do Processo Unificado de 2015 deixa claro a condição do suplente no Art. 21.</text:p>
            <text:p text:style-name="P16">Diversos munícipes realizaram manifestações quanto às suas insatisfações, em sua maioria com o “de/para” e falta de divulgação. <text:s/></text:p>
            <text:p text:style-name="P15"><text:span text:style-name="T11">A reunião é pausada por 10 minutos para alinhamento dos conselheiros. O presidente estabelece que o teto da reunião será prorrogado até às </text:span><text:span text:style-name="T14">13h30</text:span><text:span text:style-name="T11">. Os presentes são favoráveis ao ato. </text:span></text:p>
            <text:p text:style-name="P16">Retomados os trabalhos, são realizadas duas propostas: </text:p>
            <text:p text:style-name="P16">I – Conselheira Ana Maria da Silva propõe que seja agendada uma extraordinária para que sejam realizados os devidos esclarecimentos, encaminhamentos e a documentação seja apresentada e se possa romper com a ansiedade e a descrença nas ações. Então, em momento posterior, poderiam pensar se de fato valeria a pena decidir pelo adiamento do pleito. Pede o dia de hoje para que sejam organizadas as informações para disponibilização aos conselheiros, uma vez que a administração já está fazendo os devidos encaminhamentos. Sugere que a data do pleito seja mantida.</text:p>
            <text:p text:style-name="P16">II – Conselheiro Fernando Junior propõe que a Eleição seja adiada para 24/11, com sessão extraordinária a ser realizada em 10 dias para apresentação dos esclarecimentos e propostas de planejamento para as ações de divulgação, transporte, apuração, formação e demais questionamentos apresentados até o momento. </text:p>
            <text:p text:style-name="P15"><text:span text:style-name="T14">Encaminhamento:</text:span><text:span text:style-name="T11"> Os 07 representantes de governo são favoráveis à proposta I e os 07 representantes da sociedade civil são favoráveis a proposta II. Tendo em vista o empate, é utilizado o voto de desempate, conforme estabelecido no artigo 24 do Regimento Interno. Logo, o presidente vota pela proposta II, alterando a data da eleição para o dia 24/11.</text:span></text:p>
            <text:p text:style-name="P22">O conselheiro Marcos solicita que o horário de realização da votação conste em ata, uma vez que a reunião estava prevista até às 13h30. A votação foi realizada às 13h39. </text:p>
          </table:table-cell>
        </table:table-row>
        <table:table-row table:style-name="Table1.1">
          <table:table-cell table:style-name="Table1.A1" office:value-type="string">
            <text:p text:style-name="P23">2. CPR</text:p>
            <text:p text:style-name="P18">2.1 Registros </text:p>
            <text:p text:style-name="P15">São apresentados os seguintes registros para concessão ou renovação:</text:p>
            <table:table table:name="Table2" table:style-name="Table2">
              <table:table-column table:style-name="Table2.A" table:number-columns-repeated="2"/>
              <table:table-column table:style-name="Table2.C"/>
              <table:table-row table:style-name="Table2.1">
                <table:table-cell table:style-name="Table2.A1" office:value-type="string">
                  <text:p text:style-name="P7">0038/94</text:p>
                </table:table-cell>
                <table:table-cell table:style-name="Table2.A1" office:value-type="string">
                  <text:p text:style-name="P7">INSTITUTO HUMANIZAÇÃO E DESENVOLVIMENTO INTEGRAL - IHDI</text:p>
                </table:table-cell>
                <table:table-cell table:style-name="Table2.C1" office:value-type="string">
                  <text:p text:style-name="P8">36 MESES</text:p>
                </table:table-cell>
              </table:table-row>
              <table:table-row table:style-name="Table2.1">
                <table:table-cell table:style-name="Table2.A1" office:value-type="string">
                  <text:p text:style-name="P11">0120/94</text:p>
                </table:table-cell>
                <table:table-cell table:style-name="Table2.A1" office:value-type="string">
                  <text:p text:style-name="P11">JARDIM UNIDOS NUM TRABALHO DE OBRAS SOCIAIS - JUNTOS</text:p>
                </table:table-cell>
                <table:table-cell table:style-name="Table2.C1" office:value-type="string">
                  <text:p text:style-name="P8">12 MESES</text:p>
                </table:table-cell>
              </table:table-row>
              <table:table-row table:style-name="Table2.1">
                <table:table-cell table:style-name="Table2.A1" office:value-type="string">
                  <text:p text:style-name="P11">0231/94</text:p>
                </table:table-cell>
                <table:table-cell table:style-name="Table2.A1" office:value-type="string">
                  <text:p text:style-name="P11">FUNDAÇÃO FÉ E ALEGRIA DO BRASIL</text:p>
                </table:table-cell>
                <table:table-cell table:style-name="Table2.C1" office:value-type="string">
                  <text:p text:style-name="P8">36 MESES</text:p>
                </table:table-cell>
              </table:table-row>
              <table:table-row table:style-name="Table2.1">
                <table:table-cell table:style-name="Table2.A1" office:value-type="string">
                  <text:p text:style-name="P11">0268/94</text:p>
                </table:table-cell>
                <table:table-cell table:style-name="Table2.A1" office:value-type="string">
                  <text:p text:style-name="P11">ASSOCIAÇÃO CEDRO DO LÍBANO DE PROTEÇÃO À INFÂNCIA</text:p>
                </table:table-cell>
                <table:table-cell table:style-name="Table2.C1" office:value-type="string">
                  <text:p text:style-name="P8">36 MESES</text:p>
                </table:table-cell>
              </table:table-row>
              <table:table-row table:style-name="Table2.1">
                <table:table-cell table:style-name="Table2.A1" office:value-type="string">
                  <text:p text:style-name="P11">0419/94</text:p>
                </table:table-cell>
                <table:table-cell table:style-name="Table2.A1" office:value-type="string">
                  <text:p text:style-name="P11">FUNDAÇÃO FRANCISCA FRANCO</text:p>
                </table:table-cell>
                <table:table-cell table:style-name="Table2.C1" office:value-type="string">
                  <text:p text:style-name="P8">12 MESES</text:p>
                </table:table-cell>
              </table:table-row>
              <table:table-row table:style-name="Table2.1">
                <table:table-cell table:style-name="Table2.A1" office:value-type="string">
                  <text:p text:style-name="P11">1455/09</text:p>
                </table:table-cell>
                <table:table-cell table:style-name="Table2.A1" office:value-type="string">
                  <text:p text:style-name="P11">FEDERAÇÃO ESPÍRITA DO ESTADO DE SÃO PAULO</text:p>
                </table:table-cell>
                <table:table-cell table:style-name="Table2.C1" office:value-type="string">
                  <text:p text:style-name="P8">12 MESES</text:p>
                </table:table-cell>
              </table:table-row>
              <table:table-row table:style-name="Table2.1">
                <table:table-cell table:style-name="Table2.A1" office:value-type="string">
                  <text:p text:style-name="P11">1619/11</text:p>
                </table:table-cell>
                <table:table-cell table:style-name="Table2.A1" office:value-type="string">
                  <text:p text:style-name="P11">INSTITUTO SÃO PAULO MELHOR</text:p>
                </table:table-cell>
                <table:table-cell table:style-name="Table2.C1" office:value-type="string">
                  <text:p text:style-name="P8">36 MESES</text:p>
                </table:table-cell>
              </table:table-row>
              <table:table-row table:style-name="Table2.1">
                <table:table-cell table:style-name="Table2.A1" office:value-type="string">
                  <text:p text:style-name="P11">2159/18</text:p>
                </table:table-cell>
                <table:table-cell table:style-name="Table2.A1" office:value-type="string">
                  <text:p text:style-name="P11">ASSOCIAÇÃO BENEFICENTE MADRE CAMILA</text:p>
                </table:table-cell>
                <table:table-cell table:style-name="Table2.C1" office:value-type="string">
                  <text:p text:style-name="P8">12 MESES</text:p>
                </table:table-cell>
              </table:table-row>
              <table:table-row table:style-name="Table2.1">
                <table:table-cell table:style-name="Table2.A1" office:value-type="string">
                  <text:p text:style-name="P11">2248/19</text:p>
                </table:table-cell>
                <table:table-cell table:style-name="Table2.A1" office:value-type="string">
                  <text:p text:style-name="P11">ASSOCIAÇÃO BEM COMUM</text:p>
                </table:table-cell>
                <table:table-cell table:style-name="Table2.C1" office:value-type="string">
                  <text:p text:style-name="P8">12 MESES</text:p>
                </table:table-cell>
              </table:table-row>
              <table:table-row table:style-name="Table2.1">
                <table:table-cell table:style-name="Table2.A1" office:value-type="string">
                  <text:p text:style-name="P11">2249/19</text:p>
                </table:table-cell>
                <table:table-cell table:style-name="Table2.A1" office:value-type="string">
                  <text:p text:style-name="P11">ASSOCIAÇÃO BENEFICENTE KADOSH ADONAI</text:p>
                </table:table-cell>
                <table:table-cell table:style-name="Table2.C1" office:value-type="string">
                  <text:p text:style-name="P8">12 MESES</text:p>
                </table:table-cell>
              </table:table-row>
              <table:table-row table:style-name="Table2.1">
                <table:table-cell table:style-name="Table2.A1" office:value-type="string">
                  <text:p text:style-name="P11">2250/19</text:p>
                </table:table-cell>
                <table:table-cell table:style-name="Table2.A1" office:value-type="string">
                  <text:p text:style-name="P11">ASSOCIAÇÃO EDUCACIONAL UNINDO FORÇAS</text:p>
                </table:table-cell>
                <table:table-cell table:style-name="Table2.C1" office:value-type="string">
                  <text:p text:style-name="P8">12 MESES</text:p>
                </table:table-cell>
              </table:table-row>
              <table:table-row table:style-name="Table2.1">
                <table:table-cell table:style-name="Table2.A1" office:value-type="string">
                  <text:p text:style-name="P11">2251/19</text:p>
                </table:table-cell>
                <table:table-cell table:style-name="Table2.A1" office:value-type="string">
                  <text:p text:style-name="P11">ASSOCIAÇÃO EDUCACIONAL PITÁGORAS</text:p>
                </table:table-cell>
                <table:table-cell table:style-name="Table2.C1" office:value-type="string">
                  <text:p text:style-name="P8">12 MESES</text:p>
                </table:table-cell>
              </table:table-row>
              <table:table-row table:style-name="Table2.1">
                <table:table-cell table:style-name="Table2.A1" office:value-type="string">
                  <text:p text:style-name="P11">2252/19</text:p>
                </table:table-cell>
                <table:table-cell table:style-name="Table2.A1" office:value-type="string">
                  <text:p text:style-name="P11">FUNDAÇÃO CSN PARA O DESENVOLVIMENTO SOCIAL E A CONSTRUÇÃO DA CIDADANIA</text:p>
                </table:table-cell>
                <table:table-cell table:style-name="Table2.C1" office:value-type="string">
                  <text:p text:style-name="P8">12 MESES</text:p>
                </table:table-cell>
              </table:table-row>
              <table:table-row table:style-name="Table2.1">
                <table:table-cell table:style-name="Table2.A1" office:value-type="string">
                  <text:p text:style-name="P11">2253/19</text:p>
                </table:table-cell>
                <table:table-cell table:style-name="Table2.A1" office:value-type="string">
                  <text:p text:style-name="P11">ONG NÚCLEO DE TERAPIAS – VALOR DO EU</text:p>
                </table:table-cell>
                <table:table-cell table:style-name="Table2.C1" office:value-type="string">
                  <text:p text:style-name="P8">12 MESES</text:p>
                </table:table-cell>
              </table:table-row>
              <table:table-row table:style-name="Table2.1">
                <table:table-cell table:style-name="Table2.A1" office:value-type="string">
                  <text:p text:style-name="P11">2142/18</text:p>
                </table:table-cell>
                <table:table-cell table:style-name="Table2.A1" office:value-type="string">
                  <text:p text:style-name="P11">ASSOCIAÇÃO COMUNITÁRIA DAS MULHERES DO MOVIMENTO SEM TERRA DE ERMELINO MATARAZZO</text:p>
                </table:table-cell>
                <table:table-cell table:style-name="Table2.C1" office:value-type="string">
                  <text:p text:style-name="P8">12 MESES</text:p>
                </table:table-cell>
              </table:table-row>
              <table:table-row table:style-name="Table2.1">
                <table:table-cell table:style-name="Table2.A1" office:value-type="string">
                  <text:p text:style-name="P11">2150/18</text:p>
                </table:table-cell>
                <table:table-cell table:style-name="Table2.A1" office:value-type="string">
                  <text:p text:style-name="P11">ONG CECIDIAIDELCIO CENTRO ESPORTIVO E CULTURAL PARA TODOS</text:p>
                </table:table-cell>
                <table:table-cell table:style-name="Table2.C1" office:value-type="string">
                  <text:p text:style-name="P8">36 MESES</text:p>
                </table:table-cell>
              </table:table-row>
              <table:table-row table:style-name="Table2.1">
                <table:table-cell table:style-name="Table2.A1" office:value-type="string">
                  <text:p text:style-name="P11">2245/19</text:p>
                </table:table-cell>
                <table:table-cell table:style-name="Table2.A1" office:value-type="string">
                  <text:p text:style-name="P11">ASSOCIAÇÃO DOS MORADORES DO JARDIM VIRGÍNIA - ITAJUÍBE</text:p>
                </table:table-cell>
                <table:table-cell table:style-name="Table2.C1" office:value-type="string">
                  <text:p text:style-name="P8">12 MESES</text:p>
                </table:table-cell>
              </table:table-row>
              <table:table-row table:style-name="Table2.1">
                <table:table-cell table:style-name="Table2.A1" office:value-type="string">
                  <text:p text:style-name="P11">2246/19</text:p>
                </table:table-cell>
                <table:table-cell table:style-name="Table2.A1" office:value-type="string">
                  <text:p text:style-name="P11">ASSOCIAÇÃO SEMPRE JUNTOS</text:p>
                </table:table-cell>
                <table:table-cell table:style-name="Table2.C1" office:value-type="string">
                  <text:p text:style-name="P8">12 MESES</text:p>
                </table:table-cell>
              </table:table-row>
              <table:table-row table:style-name="Table2.1">
                <table:table-cell table:style-name="Table2.A1" office:value-type="string">
                  <text:p text:style-name="P11">2247/19</text:p>
                </table:table-cell>
                <table:table-cell table:style-name="Table2.A1" office:value-type="string">
                  <text:p text:style-name="P11">INSTITUTO NACIONAL DO DESENVOLVIMENTO - INDE</text:p>
                </table:table-cell>
                <table:table-cell table:style-name="Table2.C1" office:value-type="string">
                  <text:p text:style-name="P8">12 MESES</text:p>
                </table:table-cell>
              </table:table-row>
            </table:table>
            <text:p text:style-name="P16"/>
            <text:p text:style-name="P20"><text:span text:style-name="T14">Encaminhamento: </text:span><text:span text:style-name="T11">Os registros são aprovados por unanimidade. </text:span></text:p>
          </table:table-cell>
        </table:table-row>
        <table:table-row table:style-name="Table1.1">
          <table:table-cell table:style-name="Table1.A1" office:value-type="string">
            <text:p text:style-name="P23">3.CPPP</text:p>
            <text:p text:style-name="P19">3.1 Alteração do cronograma apresentado no edital 2019</text:p>
            <text:p text:style-name="P17">É apresentado o seguinte cronograma: </text:p>
            <text:p text:style-name="P2"><text:span text:style-name="T6">–</text:span><text:span text:style-name="T8"> </text:span><text:span text:style-name="T6">28/06/2019 - </text:span><text:span text:style-name="T4">Reunião Extraordinária para Aprovação do Edital FUMCAD 2019;</text:span></text:p>
            <text:p text:style-name="P2"><text:span text:style-name="T6">–</text:span><text:span text:style-name="T8"> </text:span><text:span text:style-name="T6">Em até 05/07/2019 - </text:span><text:span text:style-name="T4">Publicação do Edital em DOC;</text:span></text:p>
            <text:p text:style-name="P2"><text:span text:style-name="T6">–</text:span><text:span text:style-name="T8"> </text:span><text:span text:style-name="T6">De 05/08/2019 a 05/09/2019 - </text:span><text:span text:style-name="T4">Apresentação de Projetos ao CMDCA;</text:span></text:p>
            <text:p text:style-name="P2"><text:span text:style-name="T6">–</text:span><text:span text:style-name="T8"> </text:span><text:span text:style-name="T6">Em até 10/09/2019 - </text:span><text:span text:style-name="T4">Publicação dos projetos apresentados;</text:span></text:p>
            <text:p text:style-name="P2"><text:span text:style-name="T6">–</text:span><text:span text:style-name="T8"> </text:span><text:span text:style-name="T6">De 11/09/2019 a 13/09/2019 - </text:span><text:span text:style-name="T4">Recebimento de pedidos de correção ortográfica da publicação n° 157/CMDCA-SP/19 deste CMDCA e/ou possível ausência de não publicação;</text:span></text:p>
            <text:p text:style-name="P2"><text:span text:style-name="T6">–</text:span><text:span text:style-name="T8"> </text:span><text:span text:style-name="T6">Em até 18/09/2019 - </text:span><text:span text:style-name="T4">Publicação da etapa acima;</text:span></text:p>
            <text:p text:style-name="P2"><text:span text:style-name="T6">–</text:span><text:span text:style-name="T8"> </text:span><text:span text:style-name="T6">Em 02/10/2019 - </text:span><text:span text:style-name="T4">Publicação final dos projetos habilitados em 1° fase;</text:span></text:p>
            <text:p text:style-name="P2"><text:span text:style-name="T6">–</text:span><text:span text:style-name="T8"> </text:span><text:span text:style-name="T6">De 02/10/2019 a 25/10/2019 - </text:span><text:span text:style-name="T4">Avaliação Técnica da Comissão Permanente Intersecretarial dos projetos habilitados - 2º fase;</text:span></text:p>
            <text:p text:style-name="P2"><text:span text:style-name="T6">–</text:span><text:span text:style-name="T8"> </text:span><text:span text:style-name="T6">De 28/10/2019 a 26/11/2019 - </text:span><text:span text:style-name="T4">Avaliação Técnica da Comissão Permanente de Politicas Públicas/Comissão de Edital dos projetos habilitados - 3º fase;</text:span></text:p>
            <text:p text:style-name="P2"><text:span text:style-name="T6">–</text:span><text:span text:style-name="T8"> </text:span><text:span text:style-name="T6">Em 02/12/2019 - </text:span><text:span text:style-name="T4">Reunião Extraordinária CMDCA para apresentação dos projetos aprovados</text:span><text:span text:style-name="T6">;</text:span></text:p>
            <text:p text:style-name="P2"><text:span text:style-name="T6">–</text:span><text:span text:style-name="T8"> </text:span><text:span text:style-name="T6">Em até 07/12/2019 - </text:span><text:span text:style-name="T4">Publicação dos projetos aptos e não aptos;</text:span></text:p>
            <text:p text:style-name="P2"><text:span text:style-name="T6">–</text:span><text:span text:style-name="T8"> </text:span><text:span text:style-name="T6">De 09/12/2019 a 13/12/2019 - </text:span><text:span text:style-name="T4">Interposição de recursos;</text:span></text:p>
            <text:p text:style-name="P2"><text:span text:style-name="T6">–</text:span><text:span text:style-name="T8"> </text:span><text:span text:style-name="T6">De 16/12/2019 a 28/01/2020 - </text:span><text:span text:style-name="T4">Análise dos recursos pela Comissão Permanente de Politicas Públicas/Comissão de Edital - 4</text:span><text:span text:style-name="T3">º fase</text:span><text:span text:style-name="T6">;</text:span></text:p>
            <text:p text:style-name="P2"><text:span text:style-name="T6">–</text:span><text:span text:style-name="T8"> </text:span><text:span text:style-name="T6">Em 03/02/2020 - </text:span><text:span text:style-name="T4">Reunião Extraordinária CMDCA para apresentação e ciência dos resultados dos recursos;</text:span></text:p>
            <text:p text:style-name="P1"><text:span text:style-name="T6">–</text:span><text:span text:style-name="T8"> </text:span><text:span text:style-name="T7">Em até</text:span><text:span text:style-name="T4"> </text:span><text:span text:style-name="T6">08/02/2020 </text:span><text:span text:style-name="T4">- Publicação final dos projetos aprovados como aptos pós-recursos.</text:span><text:bookmark text:name="_GoBack"/></text:p>
            <text:p text:style-name="P21"><text:span text:style-name="T15">Encaminhamento:</text:span><text:span text:style-name="T13"> Tendo em vista a necessidade de quórum qualificado par aprovação do novo cronograma, a proposta é aprovada por 13 conselheiros. </text:span><text:span text:style-name="T11"><text:tab/></text:span></text:p>
          </table:table-cell>
        </table:table-row>
        <table:table-row table:style-name="Table1.1">
          <table:table-cell table:style-name="Table1.A1" office:value-type="string">
            <text:p text:style-name="P23">4. Informes </text:p>
            <text:p text:style-name="P18">4.1 CCA’s</text:p>
            <text:p text:style-name="P16">Presidente informa que houve uma audiência pública para tratar do tema e que foram realizados encaminhamentos solicitando esclarecimentos às secretarias envolvidas, porém sem retorno efetivo até o momento. </text:p>
            <text:p text:style-name="P16">Conselheiro Júnior aponta que a CPMA, ao tomar conhecimento da devolutiva das Secretarias, que não esclareciam as informações solicitadas, há a necessidade de medidas mais drásticas por parte do CMDCA. Alguns munícipes apontam sua insatisfação com a falta de informações sobre o processo de transferência dos CCA’s para a SME, seus objetivos e critérios. </text:p>
            <text:p text:style-name="P16">São realizadas as seguintes propostas: </text:p>
            <text:p text:style-name="P16">I- Conselheiro Flariston propõe que o Conselho vote um posicionamento pela suspensão imediata dos trâmites estabelecidos em decreto, que visem à diminuição de vagas e troca de Secretaria responsável. </text:p>
            <text:p text:style-name="P16">II- É solicitado por todos que o Conselho tenha uma postura mais rígida no acompanhamento da matéria. É sugerido que o CMDCA consulte o COMAS quanto às providências que vem sendo adotadas, assim como as discussões realizadas em grupo de trabalho específico. </text:p>
            <text:p text:style-name="P16">III-Conselheiro Júnior, considerando as atribuições do CMDCA, sugere que os questionamentos que o Conselho possui sejam oficializados. </text:p>
            <text:p text:style-name="P16">IV-Conselheiro Écio sugere que o COMAS seja oficiado visando garantir a participação do CMDCA no grupo de trabalho específico. <text:s/></text:p>
            <text:p text:style-name="P16">V- Presidente sugere além do já proposto, que haja uma reunião entre mesa diretora do CMDCA, mesa diretora do COMAS. </text:p>
            <text:p text:style-name="P18">Encaminhamentos: </text:p>
            <text:p text:style-name="P20"><text:span text:style-name="T14">Proposta I + V (englobando propostas II, IV e V) : </text:span><text:span text:style-name="T11">07 conselheiros são favoráveis a proposta – Liliane, Júnior, Rute, Flariston, Edivaldo Cleusa e Carlos. 07 conselheiros são contrários: Ana Maria, Jacielma, Sabrina, Cláudia, Andrea, Marcos e Mauro. Tendo em vista o empate, é utilizado o voto de desempate, conforme estabelecido no artigo 24 do Regimento Interno. </text:span></text:p>
          </table:table-cell>
        </table:table-row>
      </table:table>
      <text:p text:style-name="P12"/>
      <text:p text:style-name="P12">Eduardo questiona novamente quanto a decisão da Comissão Eleitoral Central quanto a decisão tomada na ata do dia 31/05, a qual ficou deliberado que seria apresentado a resposta na próxima reunião extraordinária.</text:p>
      <text:p text:style-name="P13"><text:span text:style-name="T1">Nada mais havendo a tratar, o presidente encerra a reunião às 13h39, enquanto eu, Anna Carolina Lousa, lavro a presente ata, que após aprovação do colegiado, será publicada em DOC e disponibilizada no Site do CMDCA, conforme determina a resolução nº 126/CMDCA/2018. </text:span></text:p>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Bold" svg:font-family="Helvetica-Bold"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20__28_Web_29_" style:display-name="Normal (Web)" style:family="paragraph" style:parent-style-name="Standard">
      <style:paragraph-properties fo:margin-top="0.1945in" fo:margin-bottom="0.1945in" loext:contextual-spacing="false"/>
      <style:text-properties style:language-complex="mr"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Fonte_20_parág._20_padrão" style:display-name="Fonte parág. padrão"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1811in" fo:margin-bottom="1.1811in" fo:margin-left="0.9846in" fo:margin-right="0.9846in" style:writing-mode="lr-tb" style:layout-grid-color="#c0c0c0" style:layout-grid-lines="2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nna Carolina de Souza Lousa</meta:initial-creator>
    <meta:creation-date>2019-11-01T23:24:00</meta:creation-date>
    <dc:creator>x387088</dc:creator>
    <dc:date>2019-11-01T23:28:00</dc:date>
    <meta:editing-cycles>3</meta:editing-cycles>
    <meta:document-statistic meta:table-count="2" meta:image-count="0" meta:object-count="0" meta:page-count="1" meta:paragraph-count="121" meta:word-count="1677" meta:character-count="11152" meta:non-whitespace-character-count="9537"/>
    <meta:generator>LibreOffice/6.1.5.1$Linux_X86_64 LibreOffice_project/10$Build-1</meta:generator>
  </office:meta>
</office:document-meta>
</file>