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2069in" fo:margin-left="-0.0785in" table:align="left" style:writing-mode="lr-tb"/>
    </style:style>
    <style:style style:name="Table1.A" style:family="table-column">
      <style:table-column-properties style:column-width="7.2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0097in" table:align="center" style:writing-mode="lr-tb"/>
    </style:style>
    <style:style style:name="Table2.A" style:family="table-column">
      <style:table-column-properties style:column-width="2.0007in"/>
    </style:style>
    <style:style style:name="Table2.C" style:family="table-column">
      <style:table-column-properties style:column-width="2.0083in"/>
    </style:style>
    <style:style style:name="Table2.1" style:family="table-row">
      <style:table-row-properties style:min-row-height="1.1875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Tahom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entury Gothic" fo:font-size="11pt" fo:font-weight="bold" style:font-size-asian="11pt" style:font-weight-asian="bold" style:font-name-complex="Tahoma" style:font-size-complex="11pt"/>
    </style:style>
    <style:style style:name="P6" style:family="paragraph" style:parent-style-name="Standard">
      <style:text-properties style:font-name="Century Gothic" fo:font-size="10pt" style:font-size-asian="10pt" style:font-name-complex="Tahom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Century Gothic" fo:font-size="11pt" fo:font-weight="bold" style:font-size-asian="11pt" style:font-weight-asian="bold" style:font-name-complex="Tahoma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Century Gothic" fo:font-size="11pt" style:font-size-asian="11pt" style:font-name-complex="Tahoma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Century Gothic" fo:font-size="10pt" style:font-size-asian="10pt" style:font-name-complex="Tahoma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style:font-size-asian="11pt" style:font-name-complex="Arial" style:font-size-complex="11pt"/>
    </style:style>
    <style:style style:name="P14" style:family="paragraph" style:parent-style-name="Normal_20__28_Web_29_">
      <style:paragraph-properties fo:line-height="150%" fo:text-align="justify" style:justify-single-word="false"/>
    </style:style>
    <style:style style:name="P15" style:family="paragraph" style:parent-style-name="Normal_20__28_Web_29_">
      <style:paragraph-properties fo:line-height="150%" fo:text-align="justify" style:justify-single-word="false"/>
      <style:text-properties fo:color="#000000" style:font-name="Century Gothic" fo:font-size="11pt" style:font-size-asian="11pt" style:font-name-complex="Tahoma" style:font-size-complex="11pt"/>
    </style:style>
    <style:style style:name="P16" style:family="paragraph" style:parent-style-name="Normal_20__28_Web_29_">
      <style:paragraph-properties fo:margin-top="0in" fo:margin-bottom="0.1945in" loext:contextual-spacing="false" fo:line-height="150%" fo:text-align="justify" style:justify-single-word="false"/>
      <style:text-properties fo:color="#000000" style:font-name="Century Gothic" fo:font-size="11pt" fo:font-weight="bold" style:font-size-asian="11pt" style:font-weight-asian="bold" style:font-name-complex="Tahoma" style:font-size-complex="11pt"/>
    </style:style>
    <style:style style:name="P17" style:family="paragraph" style:parent-style-name="Normal_20__28_Web_29_">
      <style:paragraph-properties fo:margin-top="0.1945in" fo:margin-bottom="0in" loext:contextual-spacing="false" fo:line-height="150%" fo:text-align="justify" style:justify-single-word="false"/>
    </style:style>
    <style:style style:name="P18" style:family="paragraph" style:parent-style-name="Normal_20__28_Web_29_">
      <style:paragraph-properties fo:margin-top="0.1945in" fo:margin-bottom="0in" loext:contextual-spacing="false" fo:line-height="150%" fo:text-align="justify" style:justify-single-word="false"/>
      <style:text-properties fo:color="#000000" style:font-name="Century Gothic" fo:font-size="11pt" fo:font-weight="bold" style:font-size-asian="11pt" style:font-weight-asian="bold" style:font-name-complex="Tahoma" style:font-size-complex="11pt"/>
    </style:style>
    <style:style style:name="P19" style:family="paragraph" style:parent-style-name="Normal_20__28_Web_29_">
      <style:paragraph-properties fo:margin-top="0.1945in" fo:margin-bottom="0in" loext:contextual-spacing="false" fo:line-height="150%" fo:text-align="justify" style:justify-single-word="false"/>
      <style:text-properties fo:color="#000000" style:font-name="Century Gothic" fo:font-size="11pt" style:font-size-asian="11pt" style:font-name-complex="Tahoma" style:font-size-complex="11pt"/>
    </style:style>
    <style:style style:name="T1" style:family="text">
      <style:text-properties style:font-name="Century Gothic" fo:font-size="11pt" style:font-size-asian="11pt" style:font-name-complex="Tahoma" style:font-size-complex="11pt"/>
    </style:style>
    <style:style style:name="T2" style:family="text">
      <style:text-properties style:font-name="Century Gothic" fo:font-size="11pt" fo:font-weight="bold" style:font-size-asian="11pt" style:font-weight-asian="bold" style:font-name-complex="Tahoma" style:font-size-complex="11pt"/>
    </style:style>
    <style:style style:name="T3" style:family="text">
      <style:text-properties style:font-name="Century Gothic" fo:font-size="10pt" style:font-size-asian="10pt" style:font-name-complex="Tahoma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Calibri" style:font-name-complex="Arial"/>
    </style:style>
    <style:style style:name="T6" style:family="text">
      <style:text-properties fo:color="#000000" style:font-name="Calibri" fo:font-size="14pt" style:font-size-asian="14pt" style:font-name-complex="Arial" style:font-size-complex="14pt" style:font-weight-complex="bold"/>
    </style:style>
    <style:style style:name="T7" style:family="text">
      <style:text-properties fo:color="#000000" fo:font-size="14pt" style:font-size-asian="14pt" style:font-size-complex="14pt" style:font-weight-complex="bold"/>
    </style:style>
    <style:style style:name="T8" style:family="text">
      <style:text-properties fo:color="#000000" style:font-name="Century Gothic" fo:font-size="11pt" fo:font-weight="bold" style:font-size-asian="11pt" style:font-weight-asian="bold" style:font-name-complex="Tahoma" style:font-size-complex="11pt"/>
    </style:style>
    <style:style style:name="T9" style:family="text">
      <style:text-properties fo:color="#000000" style:font-name="Century Gothic" fo:font-size="11pt" style:font-size-asian="11pt" style:font-name-complex="Tahoma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((TITULO))PUBLICAÇÃO Nº 205/CMDCA-SP/2019</text:p>
      <text:p text:style-name="P2"/>
      <text:p text:style-name="P3">((TEXTO)) O Conselho Municipal dos Direitos da Criança e do Adolescente/SP, no uso das atribuições que lhes são conferidas pela Lei nº 8069/90, torna público o extrato de ata da Reunião Ordinária do dia 21/10/2019.</text:p>
      <text:p text:style-name="P4"/>
      <text:p text:style-name="P1"><text:span text:style-name="T1">Ao vigésimo primeiro dia do mês de Outubro de 2019, às 9h30, na Câmara Municipal de São Paulo, o conselheiro Carlos Nambu realizou a primeira chamada da reunião ordinária. Às 10h, foram iniciados os trabalhos, em segunda chamada, com a presença do(a)s: </text:span></text:p>
      <text:p text:style-name="P1"><text:span text:style-name="T2">Conselheiro(a)s de governo</text:span><text:span text:style-name="T1">: Sabrina Carvalho (SMJ - Titular), Mauro di Domenico (SEME- Titular), Marisa Fortunato (SMDHC - Suplente – assumindo titularidade), Letícia Gaion (SMJ- Suplente), Juliana Mesquita (SMC – Titular), Juliana Nunes (SMS- Suplente – assumindo titularidade), Jamile Arabi (SME – Suplente), Claudia Romano (SF – Titular), Marcos Saraiva (SME – Titular). Conselheira Ana Maria – SMDHC está em férias. </text:span></text:p>
      <text:p text:style-name="P1"><text:span text:style-name="T2">Conselheiros da Sociedade Civil: </text:span><text:span text:style-name="T1">Carlos Alberto de Souza Junior (Titular), Carlos Nambu (Titular), Liliane Ferreira (Titular), Roberta Bodião (Titular), Cleusa Almeida (Titular), Écio Almeida (Suplente), Edivaldo Silva (Suplente), Edilma Suênia (Titular), Cleyton Borges (suplente).</text:span></text:p>
      <text:p text:style-name="P4">Conselheiro Fernando Junior solicita a inclusão e alteração de alguns pontos: 1- Inclusão da leitura do extrato de ata de 16.09, 2 – Inclusão da leitura do extrato de ata da presente reunião, 3 – alteração do ponto “3. informes” seja tratado como ponto de pauta, sendo que o ponto 3.1 trate também do planejamento das ações do CMDCA para 2020, inicialmente previsto para 04/11. Conselheiro Écio sugere que o ponto “2. Registros” seja o primeiro a ser deliberado. </text:p>
      <text:p text:style-name="P4">Os presentes são favoráveis às sugestões apresentadas. </text:p>
      <text:p text:style-name="P4">A pauta será apresentada conforme segue: </text:p>
      <text:p text:style-name="P5">PAUTA: 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2">1. CPR</text:span></text:p>
          </table:table-cell>
        </table:table-row>
        <table:table-row table:style-name="Table1.1">
          <table:table-cell table:style-name="Table1.A1" office:value-type="string">
            <text:p text:style-name="P5">1.1 Registros</text:p>
            <text:p text:style-name="P1">São apresentados os seguintes registros para concessão/renovação:</text:p>
            <table:table table:name="Table2" table:style-name="Table2">
              <table:table-column table:style-name="Table2.A" table:number-columns-repeated="2"/>
              <table:table-column table:style-name="Table2.C"/>
              <table:table-row table:style-name="Table2.1">
                <table:table-cell table:style-name="Table2.A1" office:value-type="string">
                  <text:p text:style-name="P8">0020/94</text:p>
                </table:table-cell>
                <table:table-cell table:style-name="Table2.A1" office:value-type="string">
                  <text:p text:style-name="P8">CENTRO COMUNITÁRIO NOSSA SENHORA APARECIDA - CCNSA</text:p>
                </table:table-cell>
                <table:table-cell table:style-name="Table2.C1" office:value-type="string">
                  <text:p text:style-name="P7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0048/94</text:p>
                </table:table-cell>
                <table:table-cell table:style-name="Table2.A1" office:value-type="string">
                  <text:p text:style-name="P8">OBRAS SOCIAIS JARDIM CLÍMAX</text:p>
                </table:table-cell>
                <table:table-cell table:style-name="Table2.C1" office:value-type="string">
                  <text:p text:style-name="P7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0106/94</text:p>
                </table:table-cell>
                <table:table-cell table:style-name="Table2.A1" office:value-type="string">
                  <text:p text:style-name="P8">CENTRO DE PROMOÇÃO HUMANA SÃO JOAQUIM SANT’ANA</text:p>
                </table:table-cell>
                <table:table-cell table:style-name="Table2.C1" office:value-type="string">
                  <text:p text:style-name="P7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0167/94</text:p>
                </table:table-cell>
                <table:table-cell table:style-name="Table2.A1" office:value-type="string">
                  <text:p text:style-name="P8">CENTRO COMUNITÁRIO JARDIM IPANEMA</text:p>
                </table:table-cell>
                <table:table-cell table:style-name="Table2.C1" office:value-type="string">
                  <text:p text:style-name="P7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0230/94</text:p>
                </table:table-cell>
                <table:table-cell table:style-name="Table2.A1" office:value-type="string">
                  <text:p text:style-name="P8">ASSOCIAÇÃO CENTRO SOCIAL BROOKLIN PAULISTA</text:p>
                </table:table-cell>
                <table:table-cell table:style-name="Table2.C1" office:value-type="string">
                  <text:p text:style-name="P7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0279/94</text:p>
                </table:table-cell>
                <table:table-cell table:style-name="Table2.A1" office:value-type="string">
                  <text:p text:style-name="P8">ASSOCIAÇÃO METODISTA DE AÇÃO SOCIAL – AMAS CENTRAL</text:p>
                </table:table-cell>
                <table:table-cell table:style-name="Table2.C1" office:value-type="string">
                  <text:p text:style-name="P7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0330/94</text:p>
                </table:table-cell>
                <table:table-cell table:style-name="Table2.A1" office:value-type="string">
                  <text:p text:style-name="P8">CENTRO SOAICL CORAÇÃO DE MARIA</text:p>
                </table:table-cell>
                <table:table-cell table:style-name="Table2.C1" office:value-type="string">
                  <text:p text:style-name="P7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0342/94</text:p>
                </table:table-cell>
                <table:table-cell table:style-name="Table2.A1" office:value-type="string">
                  <text:p text:style-name="P8">SEARA BENDITA INSTITUIÇÃO ESPÍRITA</text:p>
                </table:table-cell>
                <table:table-cell table:style-name="Table2.C1" office:value-type="string">
                  <text:p text:style-name="P7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0343/94</text:p>
                </table:table-cell>
                <table:table-cell table:style-name="Table2.A1" office:value-type="string">
                  <text:p text:style-name="P8">CENTRO SOCIAL COMUNITÁRIO PADRE JOSÉ</text:p>
                </table:table-cell>
                <table:table-cell table:style-name="Table2.C1" office:value-type="string">
                  <text:p text:style-name="P7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0384/94</text:p>
                </table:table-cell>
                <table:table-cell table:style-name="Table2.A1" office:value-type="string">
                  <text:p text:style-name="P8">GRÃO DA VIDA</text:p>
                </table:table-cell>
                <table:table-cell table:style-name="Table2.C1" office:value-type="string">
                  <text:p text:style-name="P7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0417/94</text:p>
                </table:table-cell>
                <table:table-cell table:style-name="Table2.A1" office:value-type="string">
                  <text:p text:style-name="P8">AME</text:p>
                </table:table-cell>
                <table:table-cell table:style-name="Table2.C1" office:value-type="string">
                  <text:p text:style-name="P7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0433/94</text:p>
                </table:table-cell>
                <table:table-cell table:style-name="Table2.A1" office:value-type="string">
                  <text:p text:style-name="P8">ALDEIA DO FUTURO – ASSOCIAÇÃO PARA MELHORIA DA CONDIÇÃO DA POPULAÇÃO CARENTE</text:p>
                </table:table-cell>
                <table:table-cell table:style-name="Table2.C1" office:value-type="string">
                  <text:p text:style-name="P7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0477/95</text:p>
                </table:table-cell>
                <table:table-cell table:style-name="Table2.A1" office:value-type="string">
                  <text:p text:style-name="P8">ASSOCIAÇÃO UNIÃO EBNEFICENTE DAS IRMÃS DE SÃO VICENTE DE PAULO GYSEGEM</text:p>
                </table:table-cell>
                <table:table-cell table:style-name="Table2.C1" office:value-type="string">
                  <text:p text:style-name="P7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0491/95</text:p>
                </table:table-cell>
                <table:table-cell table:style-name="Table2.A1" office:value-type="string">
                  <text:p text:style-name="P8">LICEU CORAÇÃO DE JESUS</text:p>
                </table:table-cell>
                <table:table-cell table:style-name="Table2.C1" office:value-type="string">
                  <text:p text:style-name="P7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0572/96</text:p>
                </table:table-cell>
                <table:table-cell table:style-name="Table2.A1" office:value-type="string">
                  <text:p text:style-name="P8">IGREJA BATISTA EM VILA POMPÉIA</text:p>
                </table:table-cell>
                <table:table-cell table:style-name="Table2.C1" office:value-type="string">
                  <text:p text:style-name="P7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0896/01</text:p>
                </table:table-cell>
                <table:table-cell table:style-name="Table2.A1" office:value-type="string">
                  <text:p text:style-name="P8">NÚCLEO DE APOIO E DESENVOLVIMENTO HUMANO - NADHU</text:p>
                </table:table-cell>
                <table:table-cell table:style-name="Table2.C1" office:value-type="string">
                  <text:p text:style-name="P7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0928/02</text:p>
                </table:table-cell>
                <table:table-cell table:style-name="Table2.A1" office:value-type="string">
                  <text:p text:style-name="P8">ASSOCIAÇÃO BRASILEIRA DE EDUCADORES LASSALISTAS - ABEL</text:p>
                </table:table-cell>
                <table:table-cell table:style-name="Table2.C1" office:value-type="string">
                  <text:p text:style-name="P7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1084/04</text:p>
                </table:table-cell>
                <table:table-cell table:style-name="Table2.A1" office:value-type="string">
                  <text:p text:style-name="P8">INSTIOTUIÇÃO BENEFICENTE AÇÃO UNIVIDA</text:p>
                </table:table-cell>
                <table:table-cell table:style-name="Table2.C1" office:value-type="string">
                  <text:p text:style-name="P7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1231/07</text:p>
                </table:table-cell>
                <table:table-cell table:style-name="Table2.A1" office:value-type="string">
                  <text:p text:style-name="P8">CONGREGAÇÃO DE NOSSA SENHORA- DEPARTAMENTO SOCIAL SANTA JULIA BILLIART</text:p>
                </table:table-cell>
                <table:table-cell table:style-name="Table2.C1" office:value-type="string">
                  <text:p text:style-name="P7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1267/07</text:p>
                </table:table-cell>
                <table:table-cell table:style-name="Table2.A1" office:value-type="string">
                  <text:p text:style-name="P8">INSTITUTO SOLID ROCK BRASIL</text:p>
                </table:table-cell>
                <table:table-cell table:style-name="Table2.C1" office:value-type="string">
                  <text:p text:style-name="P7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1288/07</text:p>
                </table:table-cell>
                <table:table-cell table:style-name="Table2.A1" office:value-type="string">
                  <text:p text:style-name="P8">ASSOCIAÇÃO BRASILEIRA DE ASSISTÊNCIA <text:s/>AO DEFICIENTE VISUAL - LARAMARA</text:p>
                </table:table-cell>
                <table:table-cell table:style-name="Table2.C1" office:value-type="string">
                  <text:p text:style-name="P7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1290/07</text:p>
                </table:table-cell>
                <table:table-cell table:style-name="Table2.A1" office:value-type="string">
                  <text:p text:style-name="P8">ASSOCIAÇÃO CONGRAGAÇÃOD E SANTA CATARINA – HOSPITAL AMPARO MATERNAL</text:p>
                </table:table-cell>
                <table:table-cell table:style-name="Table2.C1" office:value-type="string">
                  <text:p text:style-name="P7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1382/08</text:p>
                </table:table-cell>
                <table:table-cell table:style-name="Table2.A1" office:value-type="string">
                  <text:p text:style-name="P8">ASSOCIAÇÃO DESPORTIVA PARA DEFICIENTES - ADD</text:p>
                </table:table-cell>
                <table:table-cell table:style-name="Table2.C1" office:value-type="string">
                  <text:p text:style-name="P7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1511/09</text:p>
                </table:table-cell>
                <table:table-cell table:style-name="Table2.A1" office:value-type="string">
                  <text:p text:style-name="P8">OBRAS ASSISTENCIAIS SÃO PEDRO APÓSTOLO - OASPA</text:p>
                </table:table-cell>
                <table:table-cell table:style-name="Table2.C1" office:value-type="string">
                  <text:p text:style-name="P7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1512/09</text:p>
                </table:table-cell>
                <table:table-cell table:style-name="Table2.A1" office:value-type="string">
                  <text:p text:style-name="P8">UNIVERSIDADE SINDI CLUBE</text:p>
                </table:table-cell>
                <table:table-cell table:style-name="Table2.C1" office:value-type="string">
                  <text:p text:style-name="P7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1645/11</text:p>
                </table:table-cell>
                <table:table-cell table:style-name="Table2.A1" office:value-type="string">
                  <text:p text:style-name="P8">ASSOCIAÇÃO SOLIDARIEDANÇAS DE ARTE E CULTURA</text:p>
                </table:table-cell>
                <table:table-cell table:style-name="Table2.C1" office:value-type="string">
                  <text:p text:style-name="P7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1702/12</text:p>
                </table:table-cell>
                <table:table-cell table:style-name="Table2.A1" office:value-type="string">
                  <text:p text:style-name="P8">NÚCLEO DE PROMOÇÃO SOCIAL “VENHA CONSOCO”</text:p>
                </table:table-cell>
                <table:table-cell table:style-name="Table2.C1" office:value-type="string">
                  <text:p text:style-name="P7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1794/13</text:p>
                </table:table-cell>
                <table:table-cell table:style-name="Table2.A1" office:value-type="string">
                  <text:p text:style-name="P8">ASSOCIAÇÃO KALIXTO MENDES</text:p>
                </table:table-cell>
                <table:table-cell table:style-name="Table2.C1" office:value-type="string">
                  <text:p text:style-name="P7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1856/14</text:p>
                </table:table-cell>
                <table:table-cell table:style-name="Table2.A1" office:value-type="string">
                  <text:p text:style-name="P8">LAR DAS CRIANÇAS CASA DO CAMINHO</text:p>
                </table:table-cell>
                <table:table-cell table:style-name="Table2.C1" office:value-type="string">
                  <text:p text:style-name="P7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1907/16</text:p>
                </table:table-cell>
                <table:table-cell table:style-name="Table2.A1" office:value-type="string">
                  <text:p text:style-name="P8">ASSOCIAÇÃO CULTURAL RECREATIVA ESPORTIVA BLOCO DO BECO</text:p>
                </table:table-cell>
                <table:table-cell table:style-name="Table2.C1" office:value-type="string">
                  <text:p text:style-name="P7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1933/16</text:p>
                </table:table-cell>
                <table:table-cell table:style-name="Table2.A1" office:value-type="string">
                  <text:p text:style-name="P8">ASSOCIAÇÃO BENEFICENTE BOM PASTOR</text:p>
                </table:table-cell>
                <table:table-cell table:style-name="Table2.C1" office:value-type="string">
                  <text:p text:style-name="P7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2050/17</text:p>
                </table:table-cell>
                <table:table-cell table:style-name="Table2.A1" office:value-type="string">
                  <text:p text:style-name="P8">SAMPA.ORG</text:p>
                </table:table-cell>
                <table:table-cell table:style-name="Table2.C1" office:value-type="string">
                  <text:p text:style-name="P7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2118/17</text:p>
                </table:table-cell>
                <table:table-cell table:style-name="Table2.A1" office:value-type="string">
                  <text:p text:style-name="P8">SOCIEDADE BENEFICENTE EDUCACIONAL SÃO TIAGO - SOBEST</text:p>
                </table:table-cell>
                <table:table-cell table:style-name="Table2.C1" office:value-type="string">
                  <text:p text:style-name="P7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2171/18</text:p>
                </table:table-cell>
                <table:table-cell table:style-name="Table2.A1" office:value-type="string">
                  <text:p text:style-name="P8">ASSOCIAÇÃO PEDE-BRASIL</text:p>
                </table:table-cell>
                <table:table-cell table:style-name="Table2.C1" office:value-type="string">
                  <text:p text:style-name="P7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2254/19</text:p>
                </table:table-cell>
                <table:table-cell table:style-name="Table2.A1" office:value-type="string">
                  <text:p text:style-name="P8">FEDERAÇÃO PAULISTA DE KARATÊ</text:p>
                </table:table-cell>
                <table:table-cell table:style-name="Table2.C1" office:value-type="string">
                  <text:p text:style-name="P7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2255/19</text:p>
                </table:table-cell>
                <table:table-cell table:style-name="Table2.A1" office:value-type="string">
                  <text:p text:style-name="P8">ASSOCIAÇÃO BENEFICENTE MENINA DOS OLHOS DE OURO</text:p>
                </table:table-cell>
                <table:table-cell table:style-name="Table2.C1" office:value-type="string">
                  <text:p text:style-name="P7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2256/19</text:p>
                </table:table-cell>
                <table:table-cell table:style-name="Table2.A1" office:value-type="string">
                  <text:p text:style-name="P8">INSTITUTO ALFA E ÔMEGA</text:p>
                </table:table-cell>
                <table:table-cell table:style-name="Table2.C1" office:value-type="string">
                  <text:p text:style-name="P7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2257/19</text:p>
                </table:table-cell>
                <table:table-cell table:style-name="Table2.A1" office:value-type="string">
                  <text:p text:style-name="P8">INSTITUTO USINA DOS ATOS</text:p>
                </table:table-cell>
                <table:table-cell table:style-name="Table2.C1" office:value-type="string">
                  <text:p text:style-name="P7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8">2258/19</text:p>
                </table:table-cell>
                <table:table-cell table:style-name="Table2.A1" office:value-type="string">
                  <text:p text:style-name="P8">INSTITUTO EM PROL DA EDUCAÇÃO INFANTIL CRIANÇAS ESPETACULARES</text:p>
                </table:table-cell>
                <table:table-cell table:style-name="Table2.C1" office:value-type="string">
                  <text:p text:style-name="P7">12 MESES</text:p>
                </table:table-cell>
              </table:table-row>
            </table:table>
            <text:p text:style-name="P4"/>
            <text:p text:style-name="P4"/>
            <text:p text:style-name="P1"><text:span text:style-name="T2">Encaminhamento:</text:span><text:span text:style-name="T1"> Os registros são aprovados por unanimidade.</text:span></text:p>
          </table:table-cell>
        </table:table-row>
        <table:table-row table:style-name="Table1.1">
          <table:table-cell table:style-name="Table1.A1" office:value-type="string">
            <text:p text:style-name="P18">2. Mesa Diretora</text:p>
          </table:table-cell>
        </table:table-row>
        <table:table-row table:style-name="Table1.1">
          <table:table-cell table:style-name="Table1.A1" office:value-type="string">
            <text:p text:style-name="P16">2.1 Novo Cronograma - Processo Unificado de Escolha de Conselheiros Tutelares – Gestão 2020 -2024</text:p>
            <text:p text:style-name="P15">Presidente Carlos apresenta novo cronograma, tendo em vista o grande número de denúncias recebidas pela Comissão Eleitoral e demais encaminhamentos necessários. Informa também que a Comissão deliberou pela realização de novo pleito para os conselhos impugnados em 01/12. </text:p>
            <text:p text:style-name="P15">Conselheiro Fernando Junior solicita que sejam realizados esclarecimentos quanto aos trabalhos da comissão, apresentando relatório sobre a impugnação das regiões e escolas, número de denúncias e demais informações pertinentes à deliberação de novo cronograma. Sugere a importância da obtenção de maiores informações, pois, tendo em vista que o trabalho da Comissão não foi finalizado, ainda pode haver uma série de mudanças. Em sua opinião, haveria a necessidade de publicação de resolução do Conselho ou até um novo edital, tendo em vista alteração de data e necessidade de realização de novo pleito. </text:p>
            <text:p text:style-name="P15">Conselheira Marisa se mostra favorável à publicação de comunicado com as devidas informações, tendo em vista que não será uma nova eleição, mas sim, a continuação do pleito nos locais em que foram apresentados problemas, dessa forma, não seria necessária uma resolução ou um novo edital. </text:p>
            <text:p text:style-name="P15">Conselheiro Mauro, componente da Comissão Eleitoral Central, aponta que a comissão está tranquila em relação ao andamento de seus trabalhos e a aprovação do cronograma. </text:p>
            <text:p text:style-name="P15">Rudnéia pontua que foram retirados pontos importantes previstos no cronograma anterior, como a transição de gestões e a formação inicial para os candidatos eleitos. Se mostra preocupada com possíveis precedentes que podem causar a impugnação do processo eleitoral. </text:p>
            <text:p text:style-name="P15">Conselheiro tutelar Enrico, candidato ao CT Pirituba, solicita parecer jurídico que garanta a validade das alterações realizadas no novo cronograma e demais encaminhamentos, evitando precedentes que possam levar à impugnação do pleito. </text:p>
            <text:p text:style-name="P15">Conselheiro Tutelar Edson Mineiro, solicita maiores informações quanto ao pleito realizado em Cidade Tiradentes, tendo em vista que foram apontados equívocos na relação entre os locais de votação e os Conselheiros Tutelares de referência, apontados antes do pleito. Informa que será protocolado um documento que tratará da situação da região.</text:p>
            <text:p text:style-name="P15">Conselheira Marisa esclarece, em relação ao questionamento sobre a formação inicial, que no Termo de Referência proposto, a data prevista para início é 09/12. </text:p>
            <text:p text:style-name="P15">Presidente Carlos esclarece que a formação será realizada em dezembro de 2019 e a atividade será prevista no cronograma, da forma prevista em cronograma anterior. </text:p>
            <text:p text:style-name="P14"><text:span text:style-name="T8">Encaminhamento:</text:span><text:span text:style-name="T9"> A proposta geral é de que seja realizada a publicação do novo cronograma em Diário Oficial. A Comissão continuará sua avaliação durante a semana, cumprindo o estabelecido no cronograma e garantindo que não sejam realizadas publicações parciais, que podem causar confusão, como exemplo a Cidade Tiradentes, que está sob análise. Após a finalização das análises, será publicado um comunicado contendo todas as informações sobre o pleito a ser realizado em 01/12. A proposta é aprovada por unanimidade. </text:span></text:p>
            <text:p text:style-name="P15">Conselheiro Tutelar Enrico informa que diferentemente do deliberado pelo conselho anteriormente, não foi publicada a lista de candidatos e as organizações que apresentaram suas comprovações de atuação com crianças e adolescentes. </text:p>
            <text:p text:style-name="P17"><text:span text:style-name="T8">Encaminhamento:</text:span><text:span text:style-name="T9"> Será realizada publicação com as devidas informações.</text:span></text:p>
          </table:table-cell>
        </table:table-row>
        <table:table-row table:style-name="Table1.1">
          <table:table-cell table:style-name="Table1.A1" office:value-type="string">
            <text:p text:style-name="P16">2.2 Ata – 16/09</text:p>
            <text:p text:style-name="P19">Tendo em vista a ata não estar disponível para aprovação na reunião, o presidente sugere o seguinte fluxo: A ata será enviada por email pela secretaria executiva ainda em 21/10. Qualquer manifestação deverá ser realizada até quarta-feira, 23/10. A versão final será encaminhada para publicação em 24/10. </text:p>
          </table:table-cell>
        </table:table-row>
        <table:table-row table:style-name="Table1.1">
          <table:table-cell table:style-name="Table1.A1" office:value-type="string">
            <text:p text:style-name="P9">2.3 Andamento dos trabalhos do Conselho</text:p>
            <text:p text:style-name="P10">Presidente Carlos informa que com a realização do Processo de Escolha, o ritmo de algumas atividades do conselho foi alterado, tendo em vista garantir a dedicação dos conselheiros e secretaria executiva para a realização do pleito. Com o retorno do cumprimento da periodicidade das reuniões, o fluxo de trabalho será retomado, dando vazão ao trabalho acumulado. </text:p>
            <text:p text:style-name="P10">Informa que tanto a Secretaria Executiva, quanto os Conselheiros, estão empenhados em realizar suas atividades e aponta que é necessário que haja uma melhora na estrutura oferecida, tanto física, quanto de recursos humanos. </text:p>
            <text:p text:style-name="P10">Conselheira Sabrina apresenta que realmente, é necessária atenção à estrutura do Conselho, garantindo assim a plena realização de suas atribuições. </text:p>
          </table:table-cell>
        </table:table-row>
        <table:table-row table:style-name="Table1.1">
          <table:table-cell table:style-name="Table1.A1" office:value-type="string">
            <text:p text:style-name="P16">2.4 Plano de ação para o CMDCA em 2020</text:p>
            <text:p text:style-name="P15">Inicialmente, está prevista para 04/11, uma reunião interna dos Conselheiros para planejamento das ações para 2020. Pontos como o orçamento, resoluções cujas discussões estão paralisadas, grupos de trabalho e indicações de fluxo devem ser discutidos com urgência, dada a importância do trabalho realizado pelo Conselho. Alguns presentes se manifestam quanto à importância de considerar os registros, FUMCAD e Conselhos Tutelares como pontos prioritários. </text:p>
            <text:p text:style-name="P15">Conselheiro Fernando Junior sugere que alguns conselheiros da Sociedade Civil e do Poder Público se reúnam para pensar as atividades do dia, estrutura e demais encaminhamentos. Conselheiros Júnior e Sabrina realizarão essa atribuição.</text:p>
            <text:p text:style-name="P15">Presidente propõe que o encontro dos conselheiros seja realizado em 25/11/2019, tendo em vista que dia 04/11 haverá audiência pública para discussão da proposta orçamentária para a Assistência Social e Direitos Humanos e Cidadania, deixando também tempo hábil para que sejam realizadas as discussões necessárias, envolvendo as necessidades das comissões e do CMDCA. <text:s/></text:p>
            <text:p text:style-name="P15">Conselheira Roberta solicita que a proposta orçamentária deliberada pelo CMDCA seja encaminhada aos Conselheiros, garantindo que todos tenham a informação em mãos na data da audiência pública. Solicita também que o modelo da planilha seja reenviado às Comissões Permanentes, solicitando que haja devolutiva o mais breve possível. </text:p>
            <text:p text:style-name="P15">Todos os conselheiros são favoráveis à proposta. </text:p>
            <text:p text:style-name="P17"><text:span text:style-name="T8">Encaminhamento: </text:span><text:span text:style-name="T9">Será enviado email para todos os conselheiros de direito, informando que haverá o encontro em 25/11. <text:s/>Tendo em vista que a proposta foi enviada à SF, será solicitado retorno da Secretaria. </text:span></text:p>
          </table:table-cell>
        </table:table-row>
        <table:table-row table:style-name="Table1.1">
          <table:table-cell table:style-name="Table1.A1" office:value-type="string">
            <text:p text:style-name="P16">2.5 Processo Unificado de Escolha de Conselheiros Tutelares – gestão 2020-2024</text:p>
            <text:p text:style-name="P15">Presidente Carlos aponta que os Conselheiros e a Secretaria Executiva estiveram intensamente envolvidos na realização do pleito e que a experiência adquirida deve considerada como aprendizado. Conselheira Marisa complementa dizendo que a SMDHC também esteve envolvida no processo, garantindo a realização de uma série de encaminhamentos e que deve ser garantida a memória dos procedimentos adotados para a realização do processo eleitoral. Ambos apontam que é necessária a atualização da legislação pertinente, garantindo a clareza de fluxos e atribuições. </text:p>
            <text:p text:style-name="P15">Conselheiro Fernando Junior sugere que sejam realizadas as publicações das atas da Comissão Eleitoral Central e que após as reuniões, sejam enviadas aos conselheiros de direito, garantindo que todos os conselheiros tenham acesso à informação. </text:p>
            <text:p text:style-name="P14"><text:span text:style-name="T8">Encaminhamento:</text:span><text:span text:style-name="T9"> As atas serão envidas aos Conselheiros após sua finalização. Os documentos serão de responsabilidade dos conselheiros, garantindo que a informação permaneça interna até sua publicização. </text:span></text:p>
            <text:p text:style-name="P15">Sra. Rudnéia aponta a importância de que a comissão se atente ao apresentado em edital ao analisar as denúncias recebidas, evitando entraves ao processo. </text:p>
            <text:p text:style-name="P15">Sr. Fábio, da região de Brasilândia, apresenta que foi protocolado documento endereçado á Comissão Eleitoral, questionando os critérios utilizados para a escolha dos pontos de votação, tendo em vista que houve confusão no momento de votação. </text:p>
            <text:p text:style-name="P19">Conselheiro tutelar Edson Mineiro protocola documento que trata dos problemas enfrentados no território de Cidade Tiradentes, tendo em vista a correspondência dos locais de votação e <text:s/>conselhos tutelares de referência. </text:p>
          </table:table-cell>
        </table:table-row>
        <table:table-row table:style-name="Table1.1">
          <table:table-cell table:style-name="Table1.A1" office:value-type="string">
            <text:p text:style-name="P16">3. Leitura e aprovação do extrato de ata de 21.10.19</text:p>
            <text:p text:style-name="P15">Presidente Carlos realiza a leitura do extrato de ata. São realizados os devidos ajustes. </text:p>
            <text:p text:style-name="P17"><text:span text:style-name="T8">Encaminhamento:</text:span><text:span text:style-name="T9"> O extrato da ata é aprovado por unanimidade.</text:span></text:p>
          </table:table-cell>
        </table:table-row>
      </table:table>
      <text:p text:style-name="P11"><text:soft-page-break/></text:p>
      <text:p text:style-name="P12"><text:span text:style-name="T3">Nada mais havendo a tratar, o presidente encerra a reunião às 13h10, enquanto eu, Anna Carolina Lousa, lavro a presente ata, que após aprovação do colegiado, será publicada em DOC e disponibilizada no Site do CMDCA, conforme determina a resolução nº 126/CMDCA/2018.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style:language-complex="mr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1811in" fo:margin-bottom="1.1811in" fo:margin-left="0.9846in" fo:margin-right="0.9846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nna Carolina de Souza Lousa</meta:initial-creator>
    <meta:creation-date>2019-10-21T22:49:00</meta:creation-date>
    <dc:creator>x387088</dc:creator>
    <dc:date>2019-10-21T23:30:00</dc:date>
    <meta:editing-cycles>3</meta:editing-cycles>
    <meta:editing-duration>PT5M</meta:editing-duration>
    <meta:document-statistic meta:table-count="2" meta:image-count="0" meta:object-count="0" meta:page-count="2" meta:paragraph-count="168" meta:word-count="1837" meta:character-count="12402" meta:non-whitespace-character-count="10681"/>
    <meta:generator>LibreOffice/6.1.5.2$Linux_X86_64 LibreOffice_project/10$Build-2</meta:generator>
  </office:meta>
</office:document-meta>
</file>