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7.2069in" fo:margin-left="-0.0785in" table:align="left" style:writing-mode="lr-tb"/>
    </style:style>
    <style:style style:name="Table1.A" style:family="table-column">
      <style:table-column-properties style:column-width="7.2069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 style:list-style-name="WW8Num1">
      <style:paragraph-properties fo:line-height="150%" fo:text-align="justify" style:justify-single-word="false"/>
    </style:style>
    <style:style style:name="P7" style:family="paragraph" style:parent-style-name="Standard">
      <style:paragraph-properties fo:margin-left="0in" fo:margin-right="0in" fo:line-height="150%" fo:text-align="justify" style:justify-single-word="false" fo:text-indent="0.4917in" style:auto-text-indent="false"/>
      <style:text-properties style:font-name="Arial" fo:font-size="11pt" style:font-size-asian="11pt" style:font-name-complex="Arial" style:font-size-complex="11pt"/>
    </style:style>
    <style:style style:name="P8" style:family="paragraph" style:parent-style-name="Standard">
      <style:paragraph-properties fo:margin-left="0in" fo:margin-right="0in" fo:line-height="150%" fo:text-align="justify" style:justify-single-word="false" fo:text-indent="0.4917in" style:auto-text-indent="false"/>
    </style:style>
    <style:style style:name="P9" style:family="paragraph" style:parent-style-name="Standard" style:master-page-name="Standard">
      <style:paragraph-properties fo:text-align="justify" style:justify-single-word="false" style:page-number="auto"/>
      <style:text-properties style:font-name="Arial" fo:font-size="11pt" style:font-size-asian="11pt" style:font-name-complex="Arial" style:font-size-complex="11pt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3" style:family="text">
      <style:text-properties style:font-name-asian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((TITULO))PUBLICAÇÃO Nº 080/CMDCA-SP/2019</text:p>
      <text:p text:style-name="P1"/>
      <text:p text:style-name="P5"><text:span text:style-name="T1">((TEXTO)) O Conselho Municipal dos Direitos da Criança e do Adolescente/SP, no uso das atribuições que lhes são conferidas pela Lei nº 8069/90, torna público o extrato de ata da Reunião Extraordinária do dia 15/05/2019.</text:span></text:p>
      <text:p text:style-name="P2"/>
      <text:p text:style-name="P5"><text:span text:style-name="T1">Ao décimo quinto dia do mês de Maio de 2019, às 09h30, em segunda chamada, na SMDHC, iniciou-se reunião extraordinária com a presença do(a)s: </text:span></text:p>
      <text:p text:style-name="P5"><text:span text:style-name="T2">Conselheiro(a)s de governo</text:span><text:span text:style-name="T1">: Marisa Fortunato (Titular), Esequias Marcelino (Suplente), Sabrina Carvalho (Titular), <text:s/>Claudia Bice (Titular),Marcos Estevão Saraiva (Titular), Andréia Munhoz (Titular)</text:span></text:p>
      <text:p text:style-name="P5"><text:span text:style-name="T2">Conselheiro(a)s da sociedade civil</text:span><text:span text:style-name="T1">: Solange Sampaio (Titular), Armando Hussid (Titular), Écio Almeida (Suplente- assumindo titularidade), Eduardo Pedro de Carvalho (Suplente-assumindo titularidade), Lourival Nonato (Suplente – assumindo titularidade), Aracélia Lucia Costa (Titular), Ivaneti de Araújo (Titular), Edivaldo Silva (Titular), Luciana Bispo (Titular- Écio assumiu sua titularidade)</text:span></text:p>
      <text:p text:style-name="P2">Ao início da reunião os conselheiros Marcos Estevão, Cláudia Bice e Mauro Leite se apresentam e informam de quais comissões farão parte, respectivamente, CPR e CPMA, CPFO e CPMA. </text:p>
      <text:p text:style-name="P3">PAUTA: 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5"><text:span text:style-name="T2">1. Mesa Diretora</text:span></text:p>
          </table:table-cell>
        </table:table-row>
        <table:table-row table:style-name="Table1.1">
          <table:table-cell table:style-name="Table1.A1" office:value-type="string">
            <text:list xml:id="list3748615189" text:style-name="WW8Num1">
              <text:list-item>
                <text:list>
                  <text:list-item>
                    <text:p text:style-name="P6"><text:span text:style-name="T2">Edital do processo unificado de escolha dos Conselheiros Tutelares do Município de São Paulo - Gestão 2020 – 2024</text:span></text:p>
                  </text:list-item>
                </text:list>
              </text:list-item>
            </text:list>
            <text:p text:style-name="P5"><text:span text:style-name="T1">Presidente Marisa realiza a leitura da minuta do edital. Os destaques são apontados durante a leitura para posterior discussão. </text:span></text:p>
            <text:p text:style-name="P2">Conselheiro Junior propõe que ao invés de edital, seja adotada uma resolução. Após votação, por unanimidade é aprovada a adoção da publicização como edital. </text:p>
            <text:p text:style-name="P2">Conselheiro Eduardo propõe a realização de um pré-cadastro online anterior a entrega de documentos, o que facilitaria a organização do processo. Conselheiro Junior propõe que seja realizada inclusão de realização de checklist no momento de inscrição, sem análise do conteúdo apresentado. </text:p>
            <text:p text:style-name="P2">As propostas são votadas: Conselheiro Eduardo retira sua proposta. A proposta do conselheiro Júnior é aprovada por unanimidade. </text:p>
            <text:p text:style-name="P2">Quanto à questão da territorialidade, é de entendimento de alguns a importância da territorialidade, tendo em vista a necessidade de conhecimento da realidade da região. Há uma proposta de manutenção do texto: 11 conselheiros favoráveis. Proposta de inclusão da palavra “preferencialmente” quanto á subprefeitura de referência. 03 conselheiros são favoráveis. </text:p>
            <text:p text:style-name="P2">Quanto aos documentos apresentados para inscrição, é levantada a questão do comprovante de residência, o que pode ser um empecilho para alguns candidatos que não possuem, por exemplo, contrato formal de locação ou contas em seu nome. Ao receber a comprovação de residência, será solicitado documento de identificação com foto da pessoa que está comprovando a residência. </text:p>
            <text:p text:style-name="P2">É proposta a supressão da necessidade de apresentação da lista de crianças e adolescentes atendidos. A proposta é aprovada por unanimidade. </text:p>
            <text:p text:style-name="P2">Quanto ao currículo, é proposto pelo conselheiro Écio que não haja anexo para a elaboração de currículo (1). Rudnéia propõe a manutenção do texto (2). Conselheiro Junior solicita que a entrega do referido anexo seja acompanhada de comprovantes das atividades constantes no currículo (3). Votação: Proposta 1: 02 conselheiros são favoráveis. Proposta 2: 02 favoráveis. Proposta 3: 10 conselheiros são favoráveis.</text:p>
            <text:p text:style-name="P2">Quanto à declaração do representante legal da organização ou movimento que indica o candidato, é proposto que seja dada a devida publicidade em D.O.C., às organizações e movimentos que indicam os candidatos. A proposta é aprovada por unanimidade. </text:p>
            <text:p text:style-name="P2">Será realizado comunicado em D.O.C. apontando que a as organizações serão responsáveis por suas indicações. </text:p>
            <text:p text:style-name="P2">Houve proposta de manutenção do texto que versa sobre a dispensa de Conselheiros Tutelares na apresentação de comprovante de atuação na área e uma proposta que retira a dispensa. As propostas são votadas: Houve a manutenção do texto por 11 favoráveis.</text:p>
            <text:p text:style-name="P2">Quanto ao artigo 8º,foi sugerida a utilização da redação presente no ECA. </text:p>
            <text:p text:style-name="P2">Quanto ao artigo 10º, é sugerida a redação do texto conforme estabelecido no artigo 131 do ECA, ou seja, será suprimido o termo “atendimento”. A proposta é aceita por unanimidade. </text:p>
            <text:p text:style-name="P2">Quanto a carga horária cumprida pelos conselheiros tutelares, é proposto que haja a retirada do termo “mínima” do item 10.3 e seja utilizado o termo “conforme legislação vigente”. </text:p>
            <text:p text:style-name="P2">é proposta a supressão do item 11.3.1 - <text:s/>Aprovada por unanimidade. </text:p>
            <text:p text:style-name="P2">Quanto ao item 11.3.2, é sugerido que seja suprimida a palavra “mídia”. Aprovada por unanimidade.</text:p>
            <text:p text:style-name="P5"><text:span text:style-name="T1">A presidente </text:span><text:span text:style-name="T2">suspende</text:span><text:span text:style-name="T1"> a sessão às 13h56, tendo em vista a necessidade de desocupação da sala. Os trabalhos serão retomados às 15h no auditório da SMDHC.</text:span></text:p>
            <text:p text:style-name="P2">Às 15h15 os trabalhos são retomados com a presença dos conselheiros:</text:p>
            <text:p text:style-name="P5"><text:span text:style-name="T2">Poder público:</text:span><text:span text:style-name="T1"> Marisa Fortunato (Titular), Esequias Marcelino (Suplente), Sabrina Carvalho (Titular), Mauro Leite (Titular), Marcos Estevão Saraiva (Titular).</text:span></text:p>
            <text:p text:style-name="P5"><text:span text:style-name="T2">Sociedade Civil:</text:span><text:span text:style-name="T1"> Lourival Nonato (Suplente – assumindo titularidade), Écio (suplente- assumindo titularidade), Fernando Júnior (suplente), Armando Hussid (Titular), Solange Sampaio (Titular), Edivaldo Silva (Suplente). </text:span></text:p>
            <text:p text:style-name="P2">Quanto ao disposto no item 14 é sugerido que ao estabelecer o prazo, seja utilizada data correta, por exemplo, dar ampla divulgação a partir de 01 de Agosto de 2019. </text:p>
            <text:p text:style-name="P2">Quanto ao item 16 é discutida a possibilidade de que seja suprimida a palavra “ininterruptamente”. Conselheiro Écio propõe a manutenção do texto. 08 conselheiros são favoráveis a exclusão da palavra “ininterruptamente”.</text:p>
            <text:p text:style-name="P2"><text:span text:style-name="T3"><text:s/></text:span>É sugerido também que a palavra “eleições” seja substituída por “votação”. A palavra é substituída.</text:p>
            <text:p text:style-name="P2">Quanto ao artigo 17, é sugerido que ao invés de “com antecedência”, seja estabelecido o prazo, no caso, é sugerida a adoção de “15 dias antes do pleito”. A alteração é aprovada. No item 17.1, é sugerido que seja substituído o “presidente da mesa de votação” por “presidente do CMDCA”.</text:p>
            <text:p text:style-name="P2">Quanto ao artigo 18, que trata da formação, é sugerido que haja o estabelecimento de prazos. É sugerido também que seja incluído um artigo que indique que o conselheiro tutelar eleito terá formação continuada obrigatória, deliberada pelo CMDCA. </text:p>
            <text:p text:style-name="P2">Há um questionamento quanto a quem empossará os Conselheiros Tutelares e apontado que conforme a legislação, o prefeito ou alguém indicado por ele para tal ato.</text:p>
            <text:p text:style-name="P2">Será incluído artigo que versa sobre a elaboração e manual de orientação pela Comissão Central.</text:p>
            <text:p text:style-name="P2">A aprovação do edital é colocada em votação. </text:p>
            <text:p text:style-name="P4"><text:span text:style-name="T2">Encaminhamento:</text:span><text:span text:style-name="T1"> O edital é aprovado pelos 10 conselheiros presentes e será publicado em 16/05/2019.</text:span></text:p>
          </table:table-cell>
        </table:table-row>
      </table:table>
      <text:p text:style-name="P7"/>
      <text:p text:style-name="P8"><text:span text:style-name="T1">Nada mais havendo a tratar, a presidente encerra a reunião às 16h40, enquanto eu, Anna Carolina Lousa, lavro a presente ata, que após aprovação do colegiado, será publicada em DOC e disponibilizada no Site do CMDCA, conforme determina a resolução nº 126/CMDCA/2018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/>
    </style:style>
    <style:style style:name="Fonte_20_parág._20_padrão" style:display-name="Fonte parág. padrão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1">
        <style:list-level-properties text:list-level-position-and-space-mode="label-alignment">
          <style:list-level-label-alignment text:label-followed-by="listtab" fo:text-indent="-0.2811in" fo:margin-left="0.2811in"/>
        </style:list-level-properties>
      </text:list-level-style-number>
      <text:list-level-style-number text:level="2" text:style-name="WW8Num1z0" style:num-format="1" text:display-levels="2">
        <style:list-level-properties text:list-level-position-and-space-mode="label-alignment">
          <style:list-level-label-alignment text:label-followed-by="listtab" fo:text-indent="-0.2811in" fo:margin-left="0.2811in"/>
        </style:list-level-properties>
      </text:list-level-style-number>
      <text:list-level-style-number text:level="3" text:style-name="WW8Num1z0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WW8Num1z0" style:num-format="1" text:display-levels="4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5" text:style-name="WW8Num1z0" style:num-format="1" text:display-levels="5">
        <style:list-level-properties text:list-level-position-and-space-mode="label-alignment">
          <style:list-level-label-alignment text:label-followed-by="listtab" fo:text-indent="-0.75in" fo:margin-left="0.75in"/>
        </style:list-level-properties>
      </text:list-level-style-number>
      <text:list-level-style-number text:level="6" text:style-name="WW8Num1z0" style:num-format="1" text:display-levels="6">
        <style:list-level-properties text:list-level-position-and-space-mode="label-alignment">
          <style:list-level-label-alignment text:label-followed-by="listtab" fo:text-indent="-0.75in" fo:margin-left="0.75in"/>
        </style:list-level-properties>
      </text:list-level-style-number>
      <text:list-level-style-number text:level="7" text:style-name="WW8Num1z0" style:num-format="1" text:display-levels="7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8" text:style-name="WW8Num1z0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text:style-name="WW8Num1z0" style:num-format="1" text:display-levels="9">
        <style:list-level-properties text:list-level-position-and-space-mode="label-alignment">
          <style:list-level-label-alignment text:label-followed-by="listtab" fo:text-indent="-1.25in" fo:margin-left="1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landscape" fo:margin-top="1.1811in" fo:margin-bottom="1.1811in" fo:margin-left="0.9846in" fo:margin-right="0.9846in" style:writing-mode="lr-tb" style:layout-grid-color="#c0c0c0" style:layout-grid-lines="2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((TITULO))PUBLICAÇÃO Nº 080/CMDCA-SP/2019</dc:title>
    <dc:subject/>
    <meta:keyword/>
    <meta:initial-creator>Anna Carolina de Souza Lousa</meta:initial-creator>
    <meta:creation-date>2019-11-21T21:19:00</meta:creation-date>
    <dc:creator>d712092</dc:creator>
    <dc:date>2019-11-21T21:19:00</dc:date>
    <meta:editing-cycles>2</meta:editing-cycles>
    <meta:editing-duration>PT1M</meta:editing-duration>
    <meta:document-statistic meta:table-count="1" meta:image-count="0" meta:object-count="0" meta:page-count="1" meta:paragraph-count="39" meta:word-count="1007" meta:character-count="6773" meta:non-whitespace-character-count="5779"/>
    <meta:generator>LibreOffice/6.1.5.2$Linux_X86_64 LibreOffice_project/10$Build-2</meta:generator>
  </office:meta>
</office:document-meta>
</file>