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7.2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entury Gothic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entury Gothic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font-name-asian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(TITULO))PUBLICAÇÃO Nº 105/CMDCA-SP/2019</text:p>
      <text:p text:style-name="P2"/>
      <text:p text:style-name="P3">((TEXTO)) O Conselho Municipal dos Direitos da Criança e do Adolescente/SP, no uso das atribuições que lhes são conferidas pela Lei nº 8069/90, torna público o extrato de ata da Reunião Extraordinária do dia 28/06/2019.</text:p>
      <text:p text:style-name="P5">Ao vigésimo oitavo dia do mês de Junho de 2019, às 10h, em primeira chamada, na Câmara Municipal, iniciou-se reunião extraordinária com a presença do(a)s: </text:p>
      <text:p text:style-name="P1"><text:span text:style-name="T3">Conselheiro(a)s de governo</text:span><text:span text:style-name="T2">: Marisa Fortunato (Titular), Sabrina Carvalho (Titular), Marcos Saraiva (Titular), Mauro di Domenico Leite (Titular), Mariângela Santana (Suplente – assumindo titularidade), Fernanda Gargel (Suplente - assumindo titularidade), Letícia Tobias (Suplente), Rafael Carvalho (Titular – chegada posterior à segunda chamada), Andréa Munhoz (Titular – chegada posterior à segunda chamada).</text:span></text:p>
      <text:p text:style-name="P1"><text:span text:style-name="T3">Conselheiro(a)s da sociedade civil</text:span><text:span text:style-name="T2">: Solange Sampaio (Titular), Solanje Agda (Titular), Wilsilene Chaves (Titular), Fernando Júnior (Suplente – assumindo titularidade – chegada posterior à segunda chamada), Écio Almeida (Assumindo titularidade - chegada posterior à segunda chamada), Lourival Nonato (Suplente- chegada posterior à segunda chamada), Edivaldo Silva (Suplente - chegada posterior à segunda chamada) </text:span></text:p>
      <text:p text:style-name="P6"><text:span text:style-name="T7"><text:s/></text:span><text:span text:style-name="T1">Tendo em vista a falta de quórum qualificado para a discussão da pauta Edital FUMCAD 2019, a reunião é iniciada pela segunda pauta – Registros. A reunião é paralisada para que se realizem ajustes relativos à sala e à transmissão da reunião. </text:span></text:p>
      <text:p text:style-name="P5">São realizados alguns questionamentos quanto aos procedimentos adotados na condução dos trabalhos. Para o conselheiro Mauro, tendo em vista o regimento interno do Conselho, não seria possível a paralisação dos trabalhos, considerando os fluxos estabelecidos no regimento. </text:p>
      <text:p text:style-name="P5">É apontado pelo conselheiro Júnior que não houve discussão suficiente para a aprovação de um edital. Aponta que há a necessidade de que haja uma prestação de contas da gestão. Não foi realizada, também, uma audiência pública. Se mostra preocupado com os procedimentos adotados nas reuniões ordinárias e extraordinárias. </text:p>
      <text:p text:style-name="P5">Roberta- Sociedade Civil, também se mostra preocupada com a falta de debate para que sejam aprofundadas as especificações das diretrizes. Questiona também a data para possível posse da nova gestão do CMDCA. </text:p>
      <text:p text:style-name="P5">Carlos Churras aponta, como nas falas anteriores, que as diretrizes para o edital necessitam de discussões mais aprofundadas, tendo em vista as demandas da cidade, o desmonte da assistência, entre outras. </text:p>
      <text:p text:style-name="P1"><text:span text:style-name="T2">Conselheiro Mauro questiona o procedimento adotado pela mesa diretora na reunião. Aponta como </text:span><text:span text:style-name="T4">questão de ordem</text:span><text:span text:style-name="T2">, que os conselheiros devem realizar uma avaliação dos atos, optando por continuar ou não os trabalhos. </text:span></text:p>
      <text:p text:style-name="P5">Marisa esclarece que houve uma abertura para contribuições e não uma consulta pública e que assim como alguns conselheiros da sociedade civil, alguns conselheiros de governo já haviam contribuído com informações. Além disso, houve contribuição também de organizações do Força Fumcad.</text:p>
      <text:p text:style-name="P1"><text:span text:style-name="T2">Flariston, como </text:span><text:span text:style-name="T4">questão de ordem</text:span><text:span text:style-name="T2"> também solicita que a mesa diretora respeite o regimento e realize os procedimentos corretamente, tendo em vista a utilização de duas justificativas para a paralisação pela mesa diretora. A primeira, a necessidade de quórum qualificado para realização da votação de um edital Fumcad. A segunda, problemas técnicos para gravação e transmissão da reunião, tendo em vista a importância da discussão. </text:span></text:p>
      <text:p text:style-name="P1"><text:span text:style-name="T2">Também como </text:span><text:span text:style-name="T4">questão de ordem</text:span><text:span text:style-name="T2">, o senhor João Santo aponta que o chamamento da reunião ordinária foi realizado equivocadamente, tendo em vista que conforme regimento, a publicação deve ser realizada com todas as informações, como local, data e pauta. </text:span></text:p>
      <text:p text:style-name="P1"><text:span text:style-name="T2">Conselheiro Écio solicita, como </text:span><text:span text:style-name="T4">questão de ordem</text:span><text:span text:style-name="T2">, saber quem solicitou a reunião, se foi a mesa diretora ou conselheiros titulares. Gostaria que fosse encaminhada a ata da decisão. Questiona também a inversão de pautas. </text:span></text:p>
      <text:p text:style-name="P5">Após levantados os pontos que necessitam de resposta da mesa diretora, será votada a proposta de encaminhamento. </text:p>
      <text:p text:style-name="P5">Conselheira Solange esclarece que a reunião foi chamada pela Mesa Diretora após o fim da reunião extraordinária de 24/07, buscando atender os questionamentos e sugestões realizados pelos presentes.</text:p>
      <text:p text:style-name="P5">A mesa diretora propõe que após apontadas todas as questões de ordem, quanto a legitimidade da reunião, que seja votada a sua continuidade. A votação será realizada. <text:s/>Conselheiro Écio faz a sugestão de que os conselheiros declarem seus votos.</text:p>
      <text:p text:style-name="P5">Votos:</text:p>
      <text:p text:style-name="P5">Solange Sampaio – Sim</text:p>
      <text:p text:style-name="P5">Solanje Agda – Sim</text:p>
      <text:p text:style-name="P5">Wilsilene Chaves - Sim</text:p>
      <text:p text:style-name="P5">Marisa Fortunato – Sim</text:p>
      <text:p text:style-name="P5">Sabrina Carvalho - Sim</text:p>
      <text:p text:style-name="P5"><text:soft-page-break/>Marcos Saraiva – Sim </text:p>
      <text:p text:style-name="P5">Mariângela Santana – Sim</text:p>
      <text:p text:style-name="P5">Rafael Carvalho – Sim</text:p>
      <text:p text:style-name="P5">Andréa Munhoz – Sim</text:p>
      <text:p text:style-name="P5">Mauro di Domênico – Sim </text:p>
      <text:p text:style-name="P5">Fernanda Gargel - Sim</text:p>
      <text:p text:style-name="P5">Júnior – Não</text:p>
      <text:p text:style-name="P5">Écio Almeida – Não</text:p>
      <text:p text:style-name="P5">Segue, então, a pauta e o conselheiro Marcos propõe a votação imediata do edital Fumcad 2019. </text:p>
      <text:p text:style-name="P1"><text:span text:style-name="T2">Conselheiro Junior e Carlos Churras – Sociedade Civil solicitam </text:span><text:span text:style-name="T4">questão de ordem</text:span><text:span text:style-name="T2">.</text:span></text:p>
      <text:p text:style-name="P5">Conselheiro Júnior aponta que após verificar o documento, percebeu que uma série de sugestões realizadas foi acatada e se mostra preocupado com a possibilidade de que algumas de suas sugestões, assim como de outros, podem ser contrárias às diretrizes da administração ou jurídicas. </text:p>
      <text:p text:style-name="P5">Carlos Churras apresenta que o documento para apreciação não foi enviado diretamente às organizações e que a leitura e discussão devem ser realizadas. </text:p>
      <text:p text:style-name="P5">Conselheira Solange esclarece que deveríamos ter trazido as sugestões em separado para realizamos a leitura, mas que as mesmas já tinham sido incorporadas ao texto, porém todas as contribuições foram enviadas aos conselheiros. Destaca que seria inviável a realização da leitura do edital como um todo, frente as várias intervenções que dificultariam o andamento da reunião comprometendo o tempo hábil restante.</text:p>
      <text:p text:style-name="P5">Às 11h55 a mesa diretora propõe encaminhar para a votação e mais uma vez <text:s/>a sessão é interrompida tendo em vista a exaltação dos participantes.</text:p>
      <text:p text:style-name="P5">Flariston aponta que a aprovação sem leitura e discussão seria antidemocrática e não transparente. </text:p>
      <text:p text:style-name="P5">Às 12h03, o edital foi colocado em votação, tendo 11 favoráveis, 01 contrário e 01 abstenção.</text:p>
      <text:p text:style-name="P5">Fernando Júnior justifica seu voto contrário, dizendo que o processo pode estar fragilizado, tendo em vista os apontamentos de irregularidades realizados anteriormente. </text:p>
      <text:p text:style-name="P5">Conselheiro Écio se abstém, pois não reconhece a reunião como legítima, e portanto, não deveria votar.</text:p>
      <text:p text:style-name="P1"><text:span text:style-name="T2">O Edital FUMCAD 2019 é </text:span><text:span text:style-name="T4">aprovado</text:span><text:span text:style-name="T2"> por 11 votos. </text:span></text:p>
      <text:p text:style-name="P1">Marisa informa que a cerimônia de posse para os Conselheiros de Direito da gestão 2019-2021 ocorrerá na Segunda-feira, 01/07, à tarde e que os conselheiros eleitos receberão as informações necessárias. 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2. CPR</text:p>
            <text:p text:style-name="P7">2.1 Registros</text:p>
            <text:p text:style-name="P5">Foram apresentados os seguintes registros par apreciação:</text:p>
            <text:p text:style-name="P1"><text:span text:style-name="T3">Encaminhamento:</text:span><text:span text:style-name="T2"> Os registros foram aprovados por unanimidade. Total: 9 votos.</text:span></text:p>
          </table:table-cell>
        </table:table-row>
        <table:table-row table:style-name="Table1.1">
          <table:table-cell table:style-name="Table1.A1" office:value-type="string">
            <text:list xml:id="list3653051498" text:style-name="WW8Num1">
              <text:list-item>
                <text:p text:style-name="P8">Mesa Diretora</text:p>
              </text:list-item>
            </text:list>
            <text:p text:style-name="P9">1.1Edital FUMCAD 2019</text:p>
            <text:p text:style-name="P9">Encaminhamento: O Edital foi aprovado por 11 votos. 01 voto contrário e 01 conselheiro se absteve. </text:p>
          </table:table-cell>
        </table:table-row>
      </table:table>
      <text:p text:style-name="P10"/>
      <text:p text:style-name="P10">Nada mais havendo a tratar, a presidente encerra a reunião às 12h35, após leitura e aprovação do extrato de ata, enquanto eu, Anna Carolina Lousa, lavro a presente ata, que após aprovação do colegiado, será publicada em DOC e disponibilizada conforme determina a resolução nº 126/CMDCA/2018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105/CMDCA-SP/2019</dc:title>
    <dc:subject/>
    <meta:keyword/>
    <meta:initial-creator>Anna Carolina de Souza Lousa</meta:initial-creator>
    <meta:creation-date>2019-11-21T21:25:00</meta:creation-date>
    <dc:creator>d712092</dc:creator>
    <dc:date>2019-11-21T21:25:00</dc:date>
    <meta:editing-cycles>2</meta:editing-cycles>
    <meta:editing-duration>PT1M</meta:editing-duration>
    <meta:document-statistic meta:table-count="1" meta:image-count="0" meta:object-count="0" meta:page-count="2" meta:paragraph-count="52" meta:word-count="1063" meta:character-count="7153" meta:non-whitespace-character-count="6099"/>
    <meta:generator>LibreOffice/6.1.5.2$Linux_X86_64 LibreOffice_project/10$Build-2</meta:generator>
  </office:meta>
</office:document-meta>
</file>