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069in" table:align="center" style:writing-mode="lr-tb"/>
    </style:style>
    <style:style style:name="Table1.A" style:family="table-column">
      <style:table-column-properties style:column-width="7.2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-asian="Century Gothic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Century Gothic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Century Gothic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Century Gothic" fo:font-size="11pt" style:font-size-asian="11pt" style:font-name-complex="Arial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entury Gothic" fo:font-size="11pt" fo:font-weight="bold" style:font-size-asian="11pt" style:font-weight-asian="bold" style:font-size-complex="11pt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((TITULO))PUBLICAÇÃO Nº 093/CMDCA-SP/2019</text:p>
      <text:p text:style-name="P2"/>
      <text:p text:style-name="P3">((TEXTO)) O Conselho Municipal dos Direitos da Criança e do Adolescente/SP, no uso das atribuições que lhes são conferidas pela Lei nº 8069/90, torna público o extrato de ata da Reunião Extraordinária do dia 24/06/2019.</text:p>
      <text:p text:style-name="P1"><text:span text:style-name="T2">Ao vigésimo quarto dia do mês de Junho de 2019, às 10h30, em segunda chamada, na Camara Municipal, iniciou-se reunião extraordinária com a presença do(a)s: </text:span></text:p>
      <text:p text:style-name="P1"><text:span text:style-name="T3">Conselheiro(a)s de governo</text:span><text:span text:style-name="T2">: Marisa Fortunato (Titular), Sabrina Carvalho (Titular), Claudia Bice (Titular), Marcos Saraiva (Titular), Mauro di Domenico Leite (Titular), Jacielma Costa (Titular), Dilvânia Santana (Titular) e Andréa Munhoz (Titular).</text:span></text:p>
      <text:p text:style-name="P1"><text:span text:style-name="T3">Conselheiro(a)s da sociedade civil</text:span><text:span text:style-name="T2">: Solange Sampaio (Titular), Écio Almeida (Suplente- assumindo titularidade), Lourival Nonato (Suplente – assumindo titularidade), Edivaldo Silva (Suplente), Wilsilene Chaves (Titular), Mauro Caseri (Suplente), Solange Agda (Titular), Eduardo Pedro de Carvalho (Suplente – assumindo titularidade).</text:span><text:span text:style-name="T3"> </text:span></text:p>
      <text:p text:style-name="P4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1. Mesa Diretora</text:p>
          </table:table-cell>
        </table:table-row>
        <table:table-row table:style-name="Table1.1">
          <table:table-cell table:style-name="Table1.A1" office:value-type="string">
            <text:list xml:id="list3381212863" text:style-name="WW8Num1">
              <text:list-item>
                <text:list>
                  <text:list-item>
                    <text:p text:style-name="P8">Edital FUMCAD 2019</text:p>
                  </text:list-item>
                </text:list>
              </text:list-item>
            </text:list>
            <text:p text:style-name="P7">Presidente Marisa inicia explanando o processo de elaboração do Edital FUMCAD. Como base para a discussão, foi realizada consulta às Secretarias Municipais, que apontaram suas principais necessidades no que tange as políticas públicas e equipamentos para crianças e adolescentes, além de discussões internas e dados como o índice de vulnerabilidade social dos territórios. O edital foi elaborado pela <text:s/>CPPP, conforme as atribuições dispostas no Regimento Interno do CMDCA. Após foi enviado para conhecimento e manifestação de todos os conselheiros. Houve, então, contribuição de três conselheiros, que foi sistematizada pela mesa diretora e compilada para apreciação em reunião extraordinária. </text:p>
            <text:p text:style-name="P7">Conselheira Solange expõe que houve uma série de discussões para estabelecimento de eixos e critérios para classificação e aplicação dos recursos FUMCAD. </text:p>
            <text:p text:style-name="P7">Conselheiro Mauro Caseri aponta a necessidade de uma questão de ordem, tendo em vista que não há conselheiros ocupando o segmento de pesquisa. A mesa esclarece que o espaço permanecerá vago, tendo em vista o regimento não tratar do caso específico. </text:p>
            <text:p text:style-name="P7">João Santo, assessor de gabinete do Vereador Pólice Neto, aponta que há equívocos na legislação utilizada nas resoluções aprovadas na última reunião extraordinária. </text:p>
            <text:p text:style-name="P7">Conselheira Jacielma aponta que as discussões realizadas na CPPP foram bastante ricas, tendo em vista que foram trazidas as demandas e diagnósticos específicos das Secretarias Municipais. </text:p>
            <text:p text:style-name="P7">Rudnéia aponta que é necessário que haja atenção ao estabelecer as diretrizes e observar a situação de vulnerabilidade na cidade, considerando também que o FUMCAD deve ser utilizado para políticas complementares ou inovadoras. </text:p>
            <text:p text:style-name="P7">Há uma proposta de prosseguimento: aprovação do edital, que já foi enviado previamente para manifestação dos Conselheiros. </text:p>
            <text:p text:style-name="P7">10 conselheiros são favoráveis à aprovação do edital. 03 conselheiros são contrários à aprovação. </text:p>
            <text:p text:style-name="P7">Não há quórum qualificado para a aprovação, conforme estabelecido no regimento interno. </text:p>
            <text:p text:style-name="P7">Conselheiro Eduardo Pedro apresenta que o tempo para contribuição foi mínimo, impedindo que houvesse maiores contribuições. </text:p>
            <text:p text:style-name="P7">Conselheiro Lourival aponta a necessidade de discussões com a sociedade civil, por meio de audiências públicas. </text:p>
            <text:p text:style-name="P7">Conselheira Solange mostra seu descontentamento pela não aprovação do edital, tendo em vista que vários conselheiros tiveram um árduo trabalho na discussão e elaboração do mesmo, muitas crianças serão afetadas pela decisão do Conselho. </text:p>
            <text:p text:style-name="P7">Conselheira Marisa aponta que o Edital foi fruto de discussões sobre as políticas públicas no município, pois dessa vez, o edital não foi escrito pelos Procuradores de uma Secretaria, há o conhecimento das reais necessidades das regiões. É com pesar que a conselheira prossegue a reunião. Esclarece também que todos os conselheiros tiveram a oportunidade de se manifestar quanto ao texto do edital e discutir com seus pares. </text:p>
            <text:p text:style-name="P7">É exposto por representantes do Força FUMCAD o descontentamento com a não consulta das organizações para discussão do edital. </text:p>
          </table:table-cell>
        </table:table-row>
      </table:table>
      <text:p text:style-name="P9"/>
      <text:p text:style-name="P10"><text:span text:style-name="T2">Nada mais havendo a tratar, a presidente encerra a reunião às 12h10, enquanto eu, Anna Carolina Lousa, lavro a presente ata, que após aprovação do colegiado, será publicada em DOC e disponibilizada no Site do CMDCA, conforme determina a resolução nº 126/CMDCA/2018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93/CMDCA-SP/2019</dc:title>
    <dc:subject/>
    <meta:keyword/>
    <meta:initial-creator>Anna Carolina de Souza Lousa</meta:initial-creator>
    <meta:creation-date>2019-11-21T21:23:00</meta:creation-date>
    <dc:creator>d712092</dc:creator>
    <dc:date>2019-11-21T21:23:00</dc:date>
    <meta:editing-cycles>2</meta:editing-cycles>
    <meta:editing-duration>PT1M</meta:editing-duration>
    <meta:document-statistic meta:table-count="1" meta:image-count="0" meta:object-count="0" meta:page-count="1" meta:paragraph-count="23" meta:word-count="617" meta:character-count="4309" meta:non-whitespace-character-count="3694"/>
    <meta:generator>LibreOffice/6.1.5.2$Linux_X86_64 LibreOffice_project/10$Build-2</meta:generator>
  </office:meta>
</office:document-meta>
</file>