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2069in" fo:margin-left="-0.0785in" table:align="left" style:writing-mode="lr-tb"/>
    </style:style>
    <style:style style:name="Table1.A" style:family="table-column">
      <style:table-column-properties style:column-width="7.2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list-style-name="WW8Num1">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margin-left="0in" fo:margin-right="0in" fo:line-height="150%" fo:text-align="justify" style:justify-single-word="false" fo:text-indent="0.4917in" style:auto-text-indent="false"/>
      <style:text-properties style:font-name="Arial" fo:font-size="10pt" style:font-size-asian="10pt" style:font-name-complex="Arial" style:font-size-complex="10pt"/>
    </style:style>
    <style:style style:name="P9" style:family="paragraph" style:parent-style-name="Standard">
      <style:paragraph-properties fo:margin-left="0in" fo:margin-right="0in" fo:line-height="150%" fo:text-align="justify" style:justify-single-word="false" fo:text-indent="0.4917in" style:auto-text-indent="false"/>
    </style:style>
    <style:style style:name="P10"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name-asian="Arial" style:font-size-asian="10pt" style:font-name-complex="Arial" style:font-size-complex="10pt"/>
    </style:style>
    <style:style style:name="T6"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ITULO))PUBLICAÇÃO Nº 107/CMDCA-SP/2019</text:p>
      <text:p text:style-name="P2"/>
      <text:p text:style-name="P3">((TEXTO)) O Conselho Municipal dos Direitos da Criança e do Adolescente/SP, no uso das atribuições que lhes são conferidas pela Lei nº 8069/90, torna público o extrato de ata da Reunião Extraordinária do dia 02/07/2019.</text:p>
      <text:p text:style-name="P1"><text:span text:style-name="T2">Ao segundo dia do mês de Julho de 2019, às 10h30, em segunda chamada, na SMDHC, iniciou-se reunião extraordinária com a presença do(a)s: </text:span></text:p>
      <text:p text:style-name="P1"><text:span text:style-name="T3">Conselheiro(a)s de governo</text:span><text:span text:style-name="T2">: Ana Maria da Silva (Titular), Marisa Fortunato (Suplente), Sabrina Carvalho (Titular), Andréa Munhoz (Titular), Mauro di Domênico Leite (Titular), Marcos Saraiva (Titular), Juliana André Nunes (Suplente), Dilvânia Santana (Titular).</text:span></text:p>
      <text:p text:style-name="P1"><text:span text:style-name="T5"><text:s/></text:span><text:span text:style-name="T3">Conselheiros da Sociedade Civil: </text:span><text:span text:style-name="T2">Carlos Nambu (Titular), Roberta Sato Bodião (Titular), Edilma Suenia de Souza, Fernando Antonio Junior (Titular), Edivaldo da Silva (Suplente), Liliane Ferreira dos Santos (Titular), Flariston Francisco da Silva (Titular), Karina da Gama (Suplente), Carlos Alberto de Souza Júnior (Titular), Cleusa de Almeida (Titular) e Eduardo Pedro de Carvalho (Suplente).</text:span><text:span text:style-name="T3"> </text:span><text:span text:style-name="T2">Conselheira Solange Sampaio – gestão 2017-2019</text:span></text:p>
      <text:p text:style-name="P4">PAUTA: </text:p>
      <table:table table:name="Table1" table:style-name="Table1">
        <table:table-column table:style-name="Table1.A"/>
        <table:table-row table:style-name="Table1.1">
          <table:table-cell table:style-name="Table1.A1" office:value-type="string">
            <text:p text:style-name="P4">1. Mesa Diretora</text:p>
          </table:table-cell>
        </table:table-row>
        <table:table-row table:style-name="Table1.1">
          <table:table-cell table:style-name="Table1.A1" office:value-type="string">
            <text:list xml:id="list3809534550" text:style-name="WW8Num1">
              <text:list-item>
                <text:list>
                  <text:list-item>
                    <text:p text:style-name="P5">Balanço da Gestão 2017 – 2019</text:p>
                  </text:list-item>
                </text:list>
              </text:list-item>
            </text:list>
            <text:p text:style-name="P7">Conselheira Marisa apresenta um breve balanço da gestão 2017 – 2019, apontando os eventos, reuniões e principais ações do CMDCA na gestão. Explicita alguns pontos, responde alguns questionamentos quanto a orçamento, celebração de parcerias FUMCAD e rotina do Conselho e informa que a apresentação será disponibilizada aos Conselheiros posteriormente. É sugerido que sejam incluídos alguns pontos na prestação de contas, especialmente na CPGDCT, como a realização de Simpósios, Reuniões com a ACADEPOL e a elaboração de Termo de Referência para a Formação de Conselheiros Tutelares.</text:p>
            <text:list xml:id="list223331157280151" text:continue-numbering="true" text:style-name="WW8Num1">
              <text:list-item>
                <text:list>
                  <text:list-item>
                    <text:p text:style-name="P5">Composição da Mesa Diretora, Comissões Permanentes e Comissão Eleitoral Central do Processo Unificado de Escolha de Conselheiros Tutelares</text:p>
                  </text:list-item>
                </text:list>
              </text:list-item>
            </text:list>
            <text:p text:style-name="P7">Considerando o disposto no Regimento Interno – Resolução 129/CMDCA-SP/2019, será realizada a composição da Mesa Diretora, das Comissões Permanentes e Comissão Eleitoral Central para organização do Processo Unificado de Escolha de Conselheiros Tutelares.</text:p>
            <text:p text:style-name="P7">Respeitando a necessidade de alternância da mesa diretora, o Presidente indicado é o sr. Carlos Alberto de Souza Júnior e o segundo secretário, o senhor Carlos Nambu. Pelo poder público, as senhoras Ana Maria, como vice-presidente e Sabrina Carvalho como primeira secretária. </text:p>
            <text:p text:style-name="P7">A composição das Comissões Permanentes dar-se-á da seguinte maneira:</text:p>
            <text:p text:style-name="P1"><text:span text:style-name="T4">CPMA:</text:span><text:span text:style-name="T2"> Sociedade Civil: Flariston da Silva, Fernando Antônio dos Santos Júnior e Roberta Reiko Bodião. Poder público: Marcos Saraiva e Andrea Munhoz. </text:span></text:p>
            <text:p text:style-name="P1"><text:span text:style-name="T4">CPPP:</text:span><text:span text:style-name="T2"> Sociedade Civil: Roberta Reiko Bodião, Edilma Suenia de Souza e Cleusa de Almeida. Poder Público: Jacielma Costa e Ana Maria da Silva.</text:span></text:p>
            <text:p text:style-name="P1"><text:span text:style-name="T4">CPFO:</text:span><text:span text:style-name="T2"> Sociedade Civil; Carlos Nambu, Carlos Alberto de Souza Júnior. Poder Público: Rafael Carvalho e Sabrina Carvalho</text:span></text:p>
            <text:p text:style-name="P1"><text:span text:style-name="T4">CPR:</text:span><text:span text:style-name="T2"> Sociedade Civil: Cleusa Almeida, Edilma Suenia de Souza e Liliane Ferreira. Poder público: Mauro Leite e Dilvânia Santana</text:span></text:p>
            <text:p text:style-name="P1"><text:span text:style-name="T4">Comissão eleitoral:</text:span><text:span text:style-name="T2"> Sociedade Civil: Roberta Reiko Sato Bodião, Edilma Suenia, Cleusa Almeida. Poder Público: Sabrina Carvalho, Jacielma Costa e Mauro Leite.</text:span></text:p>
            <text:p text:style-name="P7">Tendo em vista que as comissões devem ser compostas paritariamente, a discussão quanto ao número de componentes se dará posteriormente. Há um indicativo de data (10/07) para realização de reunião entre os conselheiros para escolha dos coordenadores das Comissões Permanentes e fixação de data para realização das reuniões. </text:p>
            <text:p text:style-name="P7">As indicações da mesa diretora e comissão eleitoral foram acolhidas, tendo em vista a necessidade de pronta continuidade dos trabalhos do Conselho. </text:p>
          </table:table-cell>
        </table:table-row>
      </table:table>
      <text:p text:style-name="P8"/>
      <text:p text:style-name="P9"><text:span text:style-name="T2">Nada mais havendo a tratar, o presidente encerra a reunião às 12h30, enquanto eu, Anna Carolina Lousa, lavro a presente ata, que após aprovação do colegiado, será publicada em DOC e disponibilizada no Site do CMDCA, conforme determina a resolução nº 126/CMDCA/2018.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07/CMDCA-SP/2019</dc:title>
    <dc:subject/>
    <meta:keyword/>
    <meta:initial-creator>Anna Carolina de Souza Lousa</meta:initial-creator>
    <meta:creation-date>2019-11-21T21:26:00</meta:creation-date>
    <dc:creator>d712092</dc:creator>
    <dc:date>2019-11-21T21:26:00</dc:date>
    <meta:editing-cycles>2</meta:editing-cycles>
    <meta:document-statistic meta:table-count="1" meta:image-count="0" meta:object-count="0" meta:page-count="1" meta:paragraph-count="21" meta:word-count="561" meta:character-count="3898" meta:non-whitespace-character-count="3348"/>
    <meta:generator>LibreOffice/6.1.5.2$Linux_X86_64 LibreOffice_project/10$Build-2</meta:generator>
  </office:meta>
</office:document-meta>
</file>