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9569in" fo:margin-left="-0.0785in" table:align="left" style:writing-mode="lr-tb"/>
    </style:style>
    <style:style style:name="Table1.A" style:family="table-column">
      <style:table-column-properties style:column-width="9.9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.0417in" fo:margin-right="0in" fo:line-height="15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.0417in" fo:margin-right="0in" fo:line-height="150%" fo:text-align="justify" style:justify-single-word="false" fo:text-indent="0in" style:auto-text-indent="false"/>
      <style:text-properties style:font-name="Century Gothic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Century Gothic" fo:font-size="11pt" style:font-size-asian="11pt" style:font-name-complex="Arial" style:font-size-complex="11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Century Gothic" fo:font-size="11pt" style:font-size-asian="11pt" style:font-name-complex="Arial" style:font-size-complex="11pt"/>
    </style:style>
    <style:style style:name="T3" style:family="text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((TITULO))PUBLICAÇÃO Nº 031/CMDCA-SP/2019</text:p>
      <text:p text:style-name="P2"/>
      <text:p text:style-name="Standard"><text:span text:style-name="T1">((TEXTO)) O Conselho Municipal dos Direitos da Criança e do Adolescente/SP, no uso das atribuições que lhes são conferidas pela Lei nº 8069/90, torna pública a Ata de Reunião Extraordinária do dia 22/02/2019. </text:span></text:p>
      <text:p text:style-name="P1"/>
      <text:p text:style-name="P3"><text:span text:style-name="T2">Ao vigésimo segundo dia do mês de Fevereiro de 2018, às 10h30, em segunda chamada, na Câmara Municipal de São Paulo, iniciou-se reunião extraordinária com a presença do(a)s: </text:span></text:p>
      <text:p text:style-name="P3"><text:span text:style-name="T3">Conselheiro(a)s de governo</text:span><text:span text:style-name="T2">: Marisa Fortunato(Titular), Jacielma Costa(Titular), Clóvis Bueno(Titular), Esequias Marcelino(Suplente), Rafael Moraes(Titular), Adriana Rezende (Suplente - assumindo titularidade - <text:s/>Caio Ferriani), Dilvânia Santana (Titular), Alcione Borner (Suplente – assumindo titularidade). </text:span></text:p>
      <text:p text:style-name="P3"><text:span text:style-name="T3">Conselheiro(a)s da sociedade civil</text:span><text:span text:style-name="T2">: Solange Sampaio(Titular), Eduardo Pedro de Carvalho (suplente – assumindo titularidade – João Trevisam), Solanje Agda (Titular), Mauro Caseri(Suplente), Écio Almeida(Suplente – assumindo titularidade – Rita Luciana), Wilsilene Cabral(Titular), Edivaldo Silva (Suplente), <text:s/>Aracélia Costa (Titular), Lourival Nonato (Suplente), Ivaneti Araújo(Titular).</text:span></text:p>
      <text:p text:style-name="P3"><text:span text:style-name="T3">Justificativas:</text:span><text:span text:style-name="T2"> Alan Queiroz (Titular), Caio Ferriani (Titular), Armando Hussid (Titular), Kedemilson Bezerra (Suplente), Fernando Junior (Suplente).</text:span></text:p>
      <text:p text:style-name="P3">PAUTA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1. Diretoria Executiva</text:p>
          </table:table-cell>
        </table:table-row>
        <table:table-row table:style-name="Table1.1">
          <table:table-cell table:style-name="Table1.A1" office:value-type="string">
            <text:p text:style-name="P5">1.1 Indicações das coordenações das Comissões Permanentes</text:p>
            <text:p text:style-name="P8">Estabelecido o novo regimento interno do CMDCA, é apresentada a composição das comissões de maneira paritária, em que os suplentes acompanham seus titulares, conforme segue: </text:p>
            <text:p text:style-name="P7"><text:span text:style-name="T3">Diretoria Executiva: </text:span><text:span text:style-name="T2">Marisa Fortunato- Presidente, Solange Sampaio-Vice, Solanje Agda – 1ª Secretária e Caio Ferriani - 2º Secretário. </text:span></text:p>
            <text:p text:style-name="P7"><text:span text:style-name="T3">CPPP: </text:span><text:span text:style-name="T2">Wilsilene Chaves (Coordenadora), Solange Sampaio(Vice-coordenadora), Jacielma Costa e Andréa Munhoz.</text:span><text:span text:style-name="T3"> </text:span></text:p>
            <text:p text:style-name="P7"><text:span text:style-name="T3">CPFO: </text:span><text:span text:style-name="T2">Rafael Carvalho(Coordenador), Caio Ferriani (Vice-coordenador), Wilsilene Chaves e Solange Sampaio.</text:span></text:p>
            <text:p text:style-name="P7"><text:span text:style-name="T3">CPR: </text:span><text:span text:style-name="T2">Armando Hussid (Coordenador), Aracélia Costa (Vice-coordenadora), Ivaneti Araújo, Dilvânia Santana, Alan Queiroz e Marisa Fortunato. </text:span></text:p>
            <text:p text:style-name="P3"><text:span text:style-name="T3">CPMA: </text:span><text:span text:style-name="T2">Alan Queiroz (Coordenador), Marisa Fortunato (Vice-coordenadora), Clóvis Azevedo, Solanje Agda, Luciana Bispo e João Trevisam.</text:span></text:p>
            <text:p text:style-name="P6">Mauro aponta que todos os conselheiros, no momento de sua eleição, poderiam escolher entre uma e duas comissões para participar. Acompnhando o titular de seu segmento, não houve chance de escolha. <text:s/>Cita que o regimento é omisso quanto às substituições em caso de vacância de coordenadores e aponta também que em caso de reunião da Diretoria Plena, por exemplo, em relação à CPMA, caso o coordenador Alan não possa comparecer à reunião, a mesma o substituiria, possuindo assim, dois votos. </text:p>
            <text:p text:style-name="P3"><text:span text:style-name="T3">Encaminhamento:</text:span><text:span text:style-name="T2"> 13 conselheiros são favoráveis à aprovação. 02 conselheiros se abstém. </text:span></text:p>
          </table:table-cell>
        </table:table-row>
        <table:table-row table:style-name="Table1.1">
          <table:table-cell table:style-name="Table1.A3" office:value-type="string">
            <text:p text:style-name="P7"><text:span text:style-name="T3">1.2 Resolução que dispõe sobre os procedimentos de atenção a crianças e adolescentes durante remoções realizadas na cidade de São Paulo</text:span></text:p>
            <text:p text:style-name="P7"><text:span text:style-name="T2">Conselheira Marisa apresenta o fluxo estabelecido para a elaboração da proposta, que consistiu na constituição de um GT para adequação e inclusão de propostas após a realização da R.O. de 04/02, em que a proposta do Fórum Municipal foi apresentada. Houve, em 12/02, reunião do referido Grupo de Trabalho, que após realizar os devidos apontamentos, enviou uma proposta atualizada à Comissão Permanente de Políticas Públicas, que consolidou as informações, resultando na proposta trazida para apresentação em reunião extraordinária.</text:span></text:p>
            <text:p text:style-name="P8">É realizada a leitura da proposta e os devidos destaques pelos presentes. </text:p>
            <text:p text:style-name="P7"><text:span text:style-name="T3">Deliberação:</text:span><text:span text:style-name="T2"> A resolução foi aprovada por unanimidade pelos Conselheiros. </text:span></text:p>
          </table:table-cell>
        </table:table-row>
      </table:table>
      <text:p text:style-name="P10"/>
      <text:p text:style-name="P9"><text:span text:style-name="T2">Nada mais havendo a tratar, a presidente encerra a reunião às 12h40, enquanto eu, Anna Carolina Lousa, lavro a presente ata, que após aprovação do colegiado, será publicada em DOC e disponibilizada no Site do CMDCA, conforme determina a resolução nº 126/CMDCA/2018. 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46in" fo:margin-right="0.9846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031/CMDCA-SP/2019</dc:title>
    <dc:subject/>
    <meta:keyword/>
    <meta:initial-creator>Anna Carolina de Souza Lousa</meta:initial-creator>
    <meta:creation-date>2019-11-21T21:12:00</meta:creation-date>
    <dc:creator>d712092</dc:creator>
    <dc:date>2019-11-21T21:12:00</dc:date>
    <meta:editing-cycles>2</meta:editing-cycles>
    <meta:editing-duration>PT2M</meta:editing-duration>
    <meta:document-statistic meta:table-count="1" meta:image-count="0" meta:object-count="0" meta:page-count="1" meta:paragraph-count="22" meta:word-count="509" meta:character-count="3797" meta:non-whitespace-character-count="3289"/>
    <meta:generator>LibreOffice/6.1.5.2$Linux_X86_64 LibreOffice_project/10$Build-2</meta:generator>
  </office:meta>
</office:document-meta>
</file>