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9569in" fo:margin-left="-0.0785in" table:align="left" style:writing-mode="lr-tb"/>
    </style:style>
    <style:style style:name="Table1.A" style:family="table-column">
      <style:table-column-properties style:column-width="9.9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0097in" table:align="center" style:writing-mode="lr-tb"/>
    </style:style>
    <style:style style:name="Table2.A" style:family="table-column">
      <style:table-column-properties style:column-width="2.0007in"/>
    </style:style>
    <style:style style:name="Table2.C" style:family="table-column">
      <style:table-column-properties style:column-width="2.0083in"/>
    </style:style>
    <style:style style:name="Table2.1" style:family="table-row">
      <style:table-row-properties style:min-row-height="1.18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 style:font-weight-complex="bold"/>
    </style:style>
    <style:style style:name="P8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margin-left="0.0417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417in" fo:margin-right="0in" fo:line-height="150%" fo:text-align="justify" style:justify-single-word="false" fo:text-indent="0in" style:auto-text-indent="false"/>
      <style:text-properties style:font-name="Century Gothic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Century Gothic" fo:font-size="11pt" style:font-size-asian="11pt" style:font-name-complex="Arial" style:font-size-complex="11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9" style:family="paragraph" style:parent-style-name="Parágrafo_20_da_20_Lista">
      <style:paragraph-properties fo:margin-left="0in" fo:margin-right="0in" fo:line-height="150%" fo:text-align="justify" style:justify-single-word="false" fo:text-indent="0in" style:auto-text-indent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Century Gothic" fo:font-size="11pt" style:font-size-asian="11pt" style:font-name-complex="Arial" style:font-size-complex="11pt"/>
    </style:style>
    <style:style style:name="T3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((TITULO))PUBLICAÇÃO Nº 037/CMDCA-SP/2019</text:p>
      <text:p text:style-name="P3"/>
      <text:p text:style-name="P1"><text:span text:style-name="T1">((TEXTO)) O Conselho Municipal dos Direitos da Criança e do Adolescente/SP, no uso das atribuições que lhes são conferidas pela Lei nº 8069/90, torna público o extrato de ata da Reunião Ordinária do dia 18/02/2019, não publicado anteriormente por omissão.</text:span></text:p>
      <text:p text:style-name="P2"/>
      <text:p text:style-name="P6">Ao décimo oitavo dia do mês de Fevereiro de 2018, às 10h30, em segunda chamada, na Câmara Municipal de São Paulo, iniciou-se reunião ordinária com a presença do(a)s: </text:p>
      <text:p text:style-name="P5"><text:span text:style-name="T3">Conselheiro(a)s de governo</text:span><text:span text:style-name="T2">: Marisa Fortunato(Titular), Thais Romoli(Suplente), Andréa Munhoz(Titular), Jacielma Costa(Titular), Clóvis Bueno(Titular), Esequias Marcelino(Suplente), Rafael Moraes(Titular), Caio Ferriani (Titular), Alan Queiroz(Titular) e Dilvânia Santana (Titular).</text:span></text:p>
      <text:p text:style-name="P5"><text:span text:style-name="T3">Conselheiro(a)s da sociedade civil</text:span><text:span text:style-name="T2">: Solange Sampaio(Titular), Eduardo Pedro de Carvalho(Suplente, assumindo titularidade), Solanje Agda (Titular), Mauro Caseri(Suplente), Écio Almeida(Suplente, assumindo titularidade), Fernando Júnior(Suplente, assumindo titularidade), Wilsilene Cabral(Titular), Armando Hussid(Titular), Luciana Bispo(Titular), Kedemilson Bezerra(Suplente) e Edivaldo Silva (Suplente), Aracélia Costa (Titular).</text:span></text:p>
      <text:p text:style-name="P6">A presidente propõe uma inversão de pauta. Propõe que inicie pelo informe sobre a apresentação do grito de carnaval – CMESCA.</text:p>
      <text:p text:style-name="P5"><text:span text:style-name="T2">- Conselheiro Mauro solicita a inclusão de 02 pontos: 4.Informes: Situação do GT Crianças e Adolescentes em situação de rua e na rua. </text:span><text:span text:style-name="T3">Aprovada a inclusão</text:span><text:span text:style-name="T2"> e 2 – CPFO: Cartas de anuência já aprovadas pelo conselho. </text:span><text:span text:style-name="T3">Não aprovada a inclusão.</text:span></text:p>
      <text:p text:style-name="P5"><text:span text:style-name="T2">- Conselheiro Júnior solicita que seja incluído no ponto 4. Informes: Conferências DCA. </text:span><text:span text:style-name="T3">Aprovada a inclusão.</text:span><text:span text:style-name="T2"> </text:span></text:p>
      <text:p text:style-name="P5"><text:span text:style-name="T2">- Conselheiro Eduardo Pedro sugere a inclusão do ponto: Formação de Conselheiros Tutelares e Acesso ao SEI para Conselheiros Tutelares. 04 favoráveis. </text:span><text:span text:style-name="T3">Não aprovadas as inclusões.</text:span><text:span text:style-name="T2"> </text:span></text:p>
      <text:p text:style-name="P5"><text:span text:style-name="T2">- Conselheiro Écio solicita que seja incluído um ponto nos informes, para que sejam informadas as organizações sobre captação e conveniamento. 03 favoráveis. </text:span><text:span text:style-name="T3">Não aprovada a inclusão.</text:span><text:span text:style-name="T2"> </text:span></text:p>
      <text:p text:style-name="P5">PAUTA: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5"><text:span text:style-name="T4">Inversão de pauta: Informe – Apresentação do Grito de Carnaval – CMESCA</text:span></text:p>
            <text:p text:style-name="P7">Sra. Andréa Trigo, da proteção Especial da SMADS apresenta os projetos que ocorrerão na caminhada do grito de carnaval, articulados pela CMESCA e pela CMETI, que o CMDCA também compõe. Apresenta as artes que serão utilizadas, contendo frases de impacto e apontando o 156 como canal de atendimento e o telefone dos 52 conselhos tutelares de São Paulo. Esclarece pontos relacionados ao plano de ação do atores envolvidos e seus fluxos. É sugerido que seja realizada uma reunião entre CMESCA, CMDCA e CPCT, se possível, antes do carnaval, para que haja alinhamento de procedimentos e atribuições. É preliminarmente agendada um reunião em 20/02/2019, às 14h. </text:p>
          </table:table-cell>
        </table:table-row>
        <table:table-row table:style-name="Table1.1">
          <table:table-cell table:style-name="Table1.A1" office:value-type="string">
            <text:p text:style-name="P10">1. Diretoria Executiva</text:p>
          </table:table-cell>
        </table:table-row>
        <table:table-row table:style-name="Table1.1">
          <table:table-cell table:style-name="Table1.A3" office:value-type="string">
            <text:p text:style-name="P11">1.1Nova Composição das Comissões Permanentes do CMDCA</text:p>
            <text:p text:style-name="P15">Estabelecido o novo regimento interno do CMDCA, é apresentada a composição das comissões de maneira paritária, em que os suplentes acompanham seus titulares, conforme segue: </text:p>
            <text:p text:style-name="P14"><text:span text:style-name="T3">Diretoria Executiva: </text:span><text:span text:style-name="T2">Marisa Fortunato- Presidente, Solange Sampaio-Vice, Solanje Agda – 1ª Secretária e Caio Ferriani - 2º Secretário. </text:span></text:p>
            <text:p text:style-name="P14"><text:span text:style-name="T3">CPPP: </text:span><text:span text:style-name="T2">Wilsilene Chaves, Solange Sampaio, Jacielma Costa e Andréa Munhoz.</text:span><text:span text:style-name="T3"> </text:span></text:p>
            <text:p text:style-name="P14"><text:span text:style-name="T3">CPFO: </text:span><text:span text:style-name="T2">Rafael Carvalho, Caio Ferriani, Wilsilene Chaves e Solange Sampaio.</text:span></text:p>
            <text:p text:style-name="P14"><text:span text:style-name="T3">CPR: </text:span><text:span text:style-name="T2">Armando Hussid, Ivaneti Araújo, Aracélia Costa, Dilvânia Santana e Marisa Fortunato. Falta um representante do poder público.</text:span></text:p>
            <text:p text:style-name="P14"><text:span text:style-name="T3">CPMA: </text:span><text:span text:style-name="T2">Alan Queiroz, Clóvis Azevedo, Solanje Agda, Luciana Bispo e João Trevisam. Falta um representante do poder público. </text:span></text:p>
            <text:p text:style-name="P14"><text:span text:style-name="T3">Deliberação:</text:span><text:span text:style-name="T2"> Após discordância entre os representantes da sociedade civil quanto às indicações, é proposto e aprovado que haja reunião das comissões para deliberação quanto às suas coordenações e vice-coordenações. A proposta será apresentada em reunião extraordinária a ser realizada em 22/02. 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5"><text:s/></text:span><text:span text:style-name="T3">1.2 Novo calendário de reuniões</text:span><text:span text:style-name="T2"> </text:span></text:p>
            <text:p text:style-name="P5"><text:span text:style-name="T2">A proposta apresenta que haverá reuniões ordinárias do CMDCA em:</text:span></text:p>
            <text:p text:style-name="P6">Março – 18</text:p>
            <text:p text:style-name="P6">Abril – 15</text:p>
            <text:p text:style-name="P6">Maio – 20</text:p>
            <text:p text:style-name="P6">Junho – 17</text:p>
            <text:p text:style-name="P6">Julho – 15</text:p>
            <text:p text:style-name="P6">Agosto – 19</text:p>
            <text:p text:style-name="P6">Setembro – 16</text:p>
            <text:p text:style-name="P6">Outubro – 21</text:p>
            <text:p text:style-name="P6">Novembro – 18</text:p>
            <text:p text:style-name="P6">Dezembro – 16</text:p>
            <text:p text:style-name="P5"><text:span text:style-name="T3">Deliberação: </text:span><text:span text:style-name="T2">Há a proposta de que o calendário seja aprovado conforme posto, com reuniões das 10h às 13h. </text:span></text:p>
            <text:p text:style-name="P5"><text:span text:style-name="T2">Há a proposta de que as reuniões ocorram durante um dia todo. A primeira proposta é aprovada por 09 conselheiros. Há 02 abstenções. O calendário será publicado em D.O.C</text:span></text:p>
          </table:table-cell>
        </table:table-row>
        <table:table-row table:style-name="Table1.1">
          <table:table-cell table:style-name="Table1.A3" office:value-type="string">
            <text:p text:style-name="P11">1.3 Comissão Eleitoral</text:p>
            <text:p text:style-name="P19"><text:span text:style-name="T3">Encaminhamento: </text:span><text:span text:style-name="T2">Presidente informa que a comissão eleitoral está, sendo composta por representantes das instituições, conforme estabelecido em Decreto. A OAB já encaminhou o nome de seu representante, assim como o representante do poder legislativo. O Fórum Municipal DCA ainda não indicou seus representantes. O CMDCA indica que que seus representantes são Clóvis Azevedo, pelo poder público e Solange Sampaio pela sociedade civil. </text:span></text:p>
          </table:table-cell>
        </table:table-row>
        <table:table-row table:style-name="Table1.1">
          <table:table-cell table:style-name="Table1.A3" office:value-type="string">
            <text:p text:style-name="P11">1.4 Projeto Maria Helen Drexel (088/10)</text:p>
            <text:p text:style-name="P6">Há um entendimento da CPFO e da assessoria Jurídica da SMDHC, de que o direcionamento de valores solicitado pela organização não é possível. O ponto foi ratificado pela diretoria executiva e enviado à deliberação em reunião ordinária. </text:p>
            <text:p text:style-name="P5"><text:span text:style-name="T3">Deliberação:</text:span><text:span text:style-name="T2"> O processo estará disponível para vistas dos conselheiros e será encaminhado para deliberação na próxima reunião ordinária.</text:span></text:p>
          </table:table-cell>
        </table:table-row>
        <table:table-row table:style-name="Table1.1">
          <table:table-cell table:style-name="Table1.A3" office:value-type="string">
            <text:p text:style-name="P10">2. CPR</text:p>
          </table:table-cell>
        </table:table-row>
        <table:table-row table:style-name="Table1.1">
          <table:table-cell table:style-name="Table1.A3" office:value-type="string">
            <text:p text:style-name="P11">2.1 Registros</text:p>
            <text:p text:style-name="P5">São apresentados os seguintes registros:</text:p>
            <table:table table:name="Table2" table:style-name="Table2">
              <table:table-column table:style-name="Table2.A" table:number-columns-repeated="2"/>
              <table:table-column table:style-name="Table2.C"/>
              <table:table-row table:style-name="Table2.1">
                <table:table-cell table:style-name="Table2.A1" office:value-type="string">
                  <text:p text:style-name="P12">0499/95</text:p>
                </table:table-cell>
                <table:table-cell table:style-name="Table2.A1" office:value-type="string">
                  <text:p text:style-name="P12">ASSOCIAÇÃO EDUCACIONAL LABOR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2">0779/98</text:p>
                </table:table-cell>
                <table:table-cell table:style-name="Table2.A1" office:value-type="string">
                  <text:p text:style-name="P12">CENTRO DE APOIO A CRIANÇA CARENTE COM CÂNCER - CACC</text:p>
                </table:table-cell>
                <table:table-cell table:style-name="Table2.C1" office:value-type="string">
                  <text:p text:style-name="P4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2">0858/00</text:p>
                </table:table-cell>
                <table:table-cell table:style-name="Table2.A1" office:value-type="string">
                  <text:p text:style-name="P12">ASSOCIAÇÃO PROTEÇÃO HABITACIONAL DAS CRIANÇAS CARENTES - PROHACC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2">1984/16</text:p>
                </table:table-cell>
                <table:table-cell table:style-name="Table2.A1" office:value-type="string">
                  <text:p text:style-name="P12">ASSOCIAÇÃO ATLÉTICA DESPORTIVA RECREATIVA, CULTURAL E EDUCACIONAL ESTRELA DALVA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2">2051/17</text:p>
                </table:table-cell>
                <table:table-cell table:style-name="Table2.A1" office:value-type="string">
                  <text:p text:style-name="P12">CENTRO POPULAR DE DEFESA DOS DIREITOS HUMANOS FREI TITO DE ALENCAR LIMA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2">2056/17</text:p>
                </table:table-cell>
                <table:table-cell table:style-name="Table2.A1" office:value-type="string">
                  <text:p text:style-name="P12">ASSOCIAÇÃO DE COOPERAÇÃO, PROMOÇÃO E EINCENTIVO Á CIDADANIA - COOPERAPIC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2">2102/17</text:p>
                </table:table-cell>
                <table:table-cell table:style-name="Table2.A1" office:value-type="string">
                  <text:p text:style-name="P12">ASSOCIAÇÃO BENEFICENTE CULTURAL RELIGIOSA CENTRO JUDAICO DO BROOKLIN – BEIT CHABAD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/>
                  <text:p text:style-name="P12">2128/17</text:p>
                </table:table-cell>
                <table:table-cell table:style-name="Table2.A1" office:value-type="string">
                  <text:p text:style-name="P12">ASSOCIAÇÃO MUTIRÃO DO POBRE</text:p>
                </table:table-cell>
                <table:table-cell table:style-name="Table2.C1" office:value-type="string">
                  <text:p text:style-name="P4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2">2130/17</text:p>
                </table:table-cell>
                <table:table-cell table:style-name="Table2.A1" office:value-type="string">
                  <text:p text:style-name="P12">ASSOCIAÇÃO PARA EDUCAÇÃO, ESPORTE, CULTURA E PROFISSIONALIZAÇÃO DA DIVISÃO DE REABILITAÇÃO DO HOSPITAL DAS CLÍNICAS DE SÃO PAULO - AEDREHC</text:p>
                </table:table-cell>
                <table:table-cell table:style-name="Table2.C1" office:value-type="string">
                  <text:p text:style-name="P4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2">2234/19</text:p>
                </table:table-cell>
                <table:table-cell table:style-name="Table2.A1" office:value-type="string">
                  <text:p text:style-name="P12">INSTITUTO DE INCLUSÃO E DIVERSIDADE HUMANA - INDHUMA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2">2235/19</text:p>
                </table:table-cell>
                <table:table-cell table:style-name="Table2.A1" office:value-type="string">
                  <text:p text:style-name="P12">ASSOCIAÇÃO BENEFICENTE IRMÃ IDELFRANÇA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2">2236/19</text:p>
                </table:table-cell>
                <table:table-cell table:style-name="Table2.A1" office:value-type="string">
                  <text:p text:style-name="P12">PLAN INTERNATIONAL BRASIL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2">2237/19</text:p>
                </table:table-cell>
                <table:table-cell table:style-name="Table2.A1" office:value-type="string">
                  <text:p text:style-name="P12">CENTRO DE AMPARO E REABILITAÇÃO CANAÃ</text:p>
                </table:table-cell>
                <table:table-cell table:style-name="Table2.C1" office:value-type="string">
                  <text:p text:style-name="P4">12 MESES</text:p>
                </table:table-cell>
              </table:table-row>
            </table:table>
            <text:p text:style-name="P11"/>
            <text:p text:style-name="P5"><text:span text:style-name="T3">Encaminhamento: </text:span><text:span text:style-name="T2">Os registros são aprovados por 10 conselheiros. Há uma abstenção. </text:span></text:p>
          </table:table-cell>
        </table:table-row>
        <table:table-row table:style-name="Table1.1">
          <table:table-cell table:style-name="Table1.A3" office:value-type="string">
            <text:p text:style-name="P10">3. CPFO</text:p>
          </table:table-cell>
        </table:table-row>
        <table:table-row table:style-name="Table1.1">
          <table:table-cell table:style-name="Table1.A3" office:value-type="string">
            <text:p text:style-name="P11">3.1 Cartas de anuência</text:p>
            <text:p text:style-name="P6">É apresentada para aprovação a carta 001/19, processo 2017-0.113.965-7, protocolo 145/17 – Centro de Educação e Promoção Popular da Vila Operária – projeto Ciranda Cidadã – no valor de R$ 1.659.939,00 – para atendimento de 100 crianças e adolescentes por 24 meses. O valor foi 100% classificado. </text:p>
            <text:p text:style-name="P5"><text:span text:style-name="T3">Encaminhamento: </text:span><text:span text:style-name="T2">A carta foi aprovada por 10 conselheiros. Seguirá para publicação em D.O.C</text:span></text:p>
          </table:table-cell>
        </table:table-row>
        <table:table-row table:style-name="Table1.1">
          <table:table-cell table:style-name="Table1.A3" office:value-type="string">
            <text:p text:style-name="P11">4. Informes</text:p>
            <text:p text:style-name="P11">4.1 GT – Criança em situação de rua e na rua</text:p>
            <text:p text:style-name="P5"><text:span text:style-name="T2">O ponto será tratado na próxima reunião ordinária do CMDCA.</text:span></text:p>
            <text:p text:style-name="P11">4.2 Conferências DCA</text:p>
            <text:p text:style-name="P6">Conselheiro Junior realizou uma breve explanação sobre os encaminhamentos realizados. </text:p>
            <text:p text:style-name="P6">*Excepcionalmente, a ata desta reunião será lida em reunião extraordinária de 22/02/2019, tendo em vista a reunião ter ultrapassado o horário limite estabelecido. </text:p>
          </table:table-cell>
        </table:table-row>
      </table:table>
      <text:p text:style-name="P16"><text:span text:style-name="T2">Nada mais havendo a tratar, a presidente encerra a reunião às 13h40, enquanto eu, Anna Carolina Lousa, lavro a presente ata, que após aprovação do colegiado, será publicada em DOC e disponibilizada no Site do CMDCA, conforme determina a resolução nº 126/CMDCA/2018. </text:span></text:p>
      <text:p text:style-name="P17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37/CMDCA-SP/2019</dc:title>
    <dc:subject/>
    <meta:keyword/>
    <meta:initial-creator>Anna Carolina de Souza Lousa</meta:initial-creator>
    <meta:creation-date>2019-11-21T20:57:00</meta:creation-date>
    <dc:creator>d712092</dc:creator>
    <dc:date>2019-11-21T20:57:00</dc:date>
    <meta:editing-cycles>2</meta:editing-cycles>
    <meta:editing-duration>PT1M</meta:editing-duration>
    <meta:document-statistic meta:table-count="2" meta:image-count="0" meta:object-count="0" meta:page-count="2" meta:paragraph-count="95" meta:word-count="1067" meta:character-count="7325" meta:non-whitespace-character-count="6312"/>
    <meta:generator>LibreOffice/6.1.5.2$Linux_X86_64 LibreOffice_project/10$Build-2</meta:generator>
  </office:meta>
</office:document-meta>
</file>