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9569in" fo:margin-left="-0.0785in" table:align="left" style:writing-mode="lr-tb"/>
    </style:style>
    <style:style style:name="Table1.A" style:family="table-column">
      <style:table-column-properties style:column-width="9.9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0097in" table:align="center" style:writing-mode="lr-tb"/>
    </style:style>
    <style:style style:name="Table2.A" style:family="table-column">
      <style:table-column-properties style:column-width="2.0007in"/>
    </style:style>
    <style:style style:name="Table2.C" style:family="table-column">
      <style:table-column-properties style:column-width="2.0083in"/>
    </style:style>
    <style:style style:name="Table2.1" style:family="table-row">
      <style:table-row-properties style:min-row-height="1.1875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text-properties style:font-name="Century Gothic" fo:font-size="11pt" style:font-size-asian="11pt" style:font-name-complex="Arial" style:font-size-complex="11pt"/>
    </style:style>
    <style:style style:name="P9" style:family="paragraph" style:parent-style-name="Standard">
      <style:paragraph-properties fo:line-height="150%"/>
      <style:text-properties style:font-name="Century Gothic" fo:font-size="11pt" style:font-size-asian="11pt" style:font-name-complex="Arial" style:font-size-complex="11pt"/>
    </style:style>
    <style:style style:name="P10" style:family="paragraph" style:parent-style-name="Standard">
      <style:paragraph-properties fo:line-height="150%" fo:text-align="justify" style:justify-single-word="false"/>
      <style:text-properties style:font-name="Century Gothic" fo:font-size="11pt" style:font-size-asian="11pt" style:font-name-complex="Arial" style:font-size-complex="11pt"/>
    </style:style>
    <style:style style:name="P11" style:family="paragraph" style:parent-style-name="Standard">
      <style:paragraph-properties fo:line-height="150%" fo:text-align="justify" style:justify-single-word="false"/>
      <style:text-properties style:font-name="Century Gothic" fo:font-size="11pt" fo:font-weight="bold" style:font-size-asian="11pt" style:font-weight-asian="bold" style:font-name-complex="Arial" style:font-size-complex="11pt" style:font-weight-complex="bold"/>
    </style:style>
    <style:style style:name="P12" style:family="paragraph" style:parent-style-name="Standard">
      <style:paragraph-properties fo:line-height="150%" fo:text-align="justify" style:justify-single-word="false"/>
      <style:text-properties style:font-name="Century Gothic"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fo:color="#000000" style:font-name="Arial" fo:font-size="10pt" style:font-size-asian="10pt" style:font-name-complex="Arial" style:font-size-complex="10pt" style:font-weight-complex="bold"/>
    </style:style>
    <style:style style:name="P14" style:family="paragraph" style:parent-style-name="Standard">
      <style:paragraph-properties fo:margin-left="0in" fo:margin-right="0in" fo:text-indent="0.4917in" style:auto-text-indent="false"/>
      <style:text-properties fo:color="#000000" style:font-name="Arial" fo:font-size="10pt" style:font-size-asian="10pt" style:font-name-complex="Arial" style:font-size-complex="10pt" style:font-weight-complex="bold"/>
    </style:style>
    <style:style style:name="P15" style:family="paragraph" style:parent-style-name="Standard">
      <style:paragraph-properties fo:margin-left="0in" fo:margin-right="0in" fo:line-height="150%" fo:text-align="justify" style:justify-single-word="false" fo:text-indent="0.4917in" style:auto-text-indent="false"/>
    </style:style>
    <style:style style:name="P16"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1pt"/>
    </style:style>
    <style:style style:name="P17" style:family="paragraph" style:parent-style-name="Text_20_body">
      <style:paragraph-properties fo:line-height="150%"/>
      <style:text-properties style:font-name="Arial" fo:font-size="10pt" style:font-size-asian="10pt" style:font-name-complex="Arial" style:font-size-complex="10pt"/>
    </style:style>
    <style:style style:name="P18" style:family="paragraph" style:parent-style-name="Parágrafo_20_da_20_Lista" style:list-style-name="WW8Num1">
      <style:paragraph-properties fo:line-height="150%"/>
      <style:text-properties style:font-name="Century Gothic" fo:font-size="11pt" style:font-size-asian="11pt" style:font-name-complex="Arial" style:font-size-complex="11pt"/>
    </style:style>
    <style:style style:name="P19" style:family="paragraph" style:parent-style-name="Parágrafo_20_da_20_Lista" style:list-style-name="WW8Num1">
      <style:paragraph-properties fo:line-height="150%" fo:text-align="justify" style:justify-single-word="false"/>
      <style:text-properties style:font-name="Century Gothic" fo:font-size="11pt" style:font-size-asian="11pt" style:font-name-complex="Arial" style:font-size-complex="11pt"/>
    </style:style>
    <style:style style:name="P20" style:family="paragraph" style:parent-style-name="Parágrafo_20_da_20_Lista" style:list-style-name="WW8Num1">
      <style:paragraph-properties fo:line-height="150%" fo:text-align="justify" style:justify-single-word="false"/>
      <style:text-properties style:font-name="Century Gothic" fo:font-size="11pt" fo:font-weight="bold" style:font-size-asian="11pt" style:font-weight-asian="bold" style:font-name-complex="Arial" style:font-size-complex="11pt"/>
    </style:style>
    <style:style style:name="P21" style:family="paragraph" style:parent-style-name="Parágrafo_20_da_20_Lista">
      <style:paragraph-properties fo:margin-left="0in" fo:margin-right="0in" fo:line-height="150%" fo:text-align="justify" style:justify-single-word="false" fo:text-indent="0in" style:auto-text-indent="false"/>
    </style:style>
    <style:style style:name="P22" style:family="paragraph" style:parent-style-name="Parágrafo_20_da_20_Lista">
      <style:paragraph-properties fo:margin-left="0in" fo:margin-right="0in" fo:line-height="150%" fo:text-align="justify" style:justify-single-word="false" fo:text-indent="0in" style:auto-text-indent="false"/>
      <style:text-properties style:font-name="Century Gothic" fo:font-size="11pt" fo:font-weight="bold" style:font-size-asian="11pt" style:font-weight-asian="bold" style:font-name-complex="Arial" style:font-size-complex="11pt"/>
    </style:style>
    <style:style style:name="P23" style:family="paragraph" style:parent-style-name="Parágrafo_20_da_20_Lista">
      <style:paragraph-properties fo:margin-left="0in" fo:margin-right="0in" fo:line-height="150%" fo:text-align="justify" style:justify-single-word="false" fo:text-indent="0in" style:auto-text-indent="false"/>
      <style:text-properties style:font-name="Century Gothic" fo:font-size="11pt" style:text-underline-style="solid" style:text-underline-width="auto" style:text-underline-color="font-color" style:font-size-asian="11pt" style:font-name-complex="Arial" style:font-size-complex="11pt"/>
    </style:style>
    <style:style style:name="P24" style:family="paragraph" style:parent-style-name="Parágrafo_20_da_20_Lista">
      <style:paragraph-properties fo:margin-left="0in" fo:margin-right="0in" fo:line-height="150%" fo:text-align="justify" style:justify-single-word="false" fo:text-indent="0in" style:auto-text-indent="false"/>
      <style:text-properties style:font-name="Century Gothic"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Century Gothic" fo:font-size="11pt" style:font-size-asian="11pt" style:font-name-complex="Arial" style:font-size-complex="11pt"/>
    </style:style>
    <style:style style:name="T4" style:family="text">
      <style:text-properties style:font-name="Century Gothic" fo:font-size="11pt" fo:font-weight="bold" style:font-size-asian="11pt" style:font-weight-asian="bold" style:font-name-complex="Arial" style:font-size-complex="11pt"/>
    </style:style>
    <style:style style:name="T5" style:family="text">
      <style:text-properties style:font-name="Century Gothic" fo:font-size="11pt" style:text-underline-style="solid" style:text-underline-width="auto" style:text-underline-color="font-color" style:font-size-asian="11pt" style:font-name-complex="Arial" style:font-size-complex="11pt"/>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ITULO))PUBLICAÇÃO Nº 037/CMDCA-SP/2019</text:p>
      <text:p text:style-name="P3"/>
      <text:p text:style-name="P1"><text:span text:style-name="T1">((TEXTO)) O Conselho Municipal dos Direitos da Criança e do Adolescente/SP, no uso das atribuições que lhes são conferidas pela Lei nº 8069/90, torna público o extrato de ata da Reunião Ordinária do dia 04/02/2019, não publicado anteriormente por omissão.</text:span></text:p>
      <text:p text:style-name="P2"/>
      <text:p text:style-name="P7"><text:span text:style-name="T3">Ao quarto dia do mês de Fevereiro de 2018, às 11h00, em segunda chamada, na Câmara Municipal de São Paulo, iniciou-se reunião ordinária com a presença do(a)s: </text:span></text:p>
      <text:p text:style-name="P7"><text:span text:style-name="T4">Conselheiro(a)s de governo</text:span><text:span text:style-name="T3">: Marisa Fortunato, Esequias Marcelino e Jacielma Costa. </text:span></text:p>
      <text:p text:style-name="P7"><text:span text:style-name="T4">Conselheiro(a)s da sociedade civil</text:span><text:span text:style-name="T3">: Solanje Agda da Cruz de Paula Pinto, Solange Sampaio, Mauro Caseri, Lourival Nonato, Eduardo Pedro de Carvalho, Armando Hussid, Ivaneti de Araújo, Kedemilson Bezerra, Fernando Júnior, João Trevisam, Edivaldo Silva, Luciana Bispo.</text:span></text:p>
      <text:p text:style-name="P7"><text:span text:style-name="T4">Faltas Justificadas:</text:span><text:span text:style-name="T3"> Alan Queiroz da Costa, Alcione Borner, Aracélia Lucia Costa</text:span></text:p>
      <text:p text:style-name="P21"><text:span text:style-name="T3">É solicitada a </text:span><text:span text:style-name="T5">supressão</text:span><text:span text:style-name="T3"> de dois pontos pela conselheira Solange: 1.4 Aprovação de novo calendário de reuniões ordinárias e ponto 1.6 CSCS - Centro Caminhando para o saber (201/17).</text:span></text:p>
      <text:p text:style-name="P7"><text:span text:style-name="T3">É votada a proposta: 09 conselheiros são favoráveis. 01 conselheiro se abstém. </text:span></text:p>
      <text:p text:style-name="P7"><text:span text:style-name="T3">É solicitada a </text:span><text:span text:style-name="T5">inclusão</text:span><text:span text:style-name="T3"> do ponto “aprovação de resolução sobre a proteção de crianças e adolescentes em situação de desapropriação” pela conselheira Solange. Conselheira Marisa aponta que deveria haver um fluxo interno para apreciação da resolução. É sugerido que a discussão seja realizada por uma comissão específica ou pela CPPP.</text:span></text:p>
      <text:p text:style-name="P10">Leitura e discussão: 05 conselheiros favoráveis.</text:p>
      <text:p text:style-name="P10">Leitura, discussão e votação: 05 conselheiros favoráveis.</text:p>
      <text:p text:style-name="P7"><text:span text:style-name="T3">É solicitada pela conselheira Luciana, a </text:span><text:span text:style-name="T5">supressão</text:span><text:span text:style-name="T3"> do ponto 1.2 e 1.3 para que haja discussão interna, tendo em vista que a comissão de organização de conferências não recebeu o documento. </text:span></text:p>
      <text:p text:style-name="P10">Favoráveis: 06 conselheiros.</text:p>
      <text:p text:style-name="P10">Abstenções: 03 conselheiros. </text:p>
      <text:p text:style-name="P10">É solicitado que seja realizada contagem de faltas dos conselheiros para que sejam realizadas as devidas substituições conforme disposto em regimento interno atual. É solicitado que seja realizado informe sobre a publicação das últimas atas de 2018. </text:p>
      <text:p text:style-name="P10">Conselheiro Mauro solicita inclusão do ponto CPFO e questiona dois pontos: 1- Status dos projetos que tiveram suas cartas de anuência aprovadas pelo conselho. 2 – Cartas de anuência já aprovadas pelo CMDCA na última reunião ordinária do CMDCA em 2018. </text:p>
      <text:p text:style-name="P7"><text:span text:style-name="T3">Conselheira Ivanete solicita que seja realizada </text:span><text:span text:style-name="T5">inclusão</text:span><text:span text:style-name="T3"> de pauta que trata sobre conselheiros tutelares.</text:span></text:p>
      <text:p text:style-name="P7">PAUTA:</text:p>
      <table:table table:name="Table1" table:style-name="Table1">
        <table:table-column table:style-name="Table1.A"/>
        <text:soft-page-break/>
        <table:table-row table:style-name="Table1.1">
          <table:table-cell table:style-name="Table1.A1" office:value-type="string">
            <text:p text:style-name="P11">1. Diretoria Executiva</text:p>
          </table:table-cell>
        </table:table-row>
        <table:table-row table:style-name="Table1.1">
          <table:table-cell table:style-name="Table1.A2" office:value-type="string">
            <text:list xml:id="list4277231392" text:style-name="WW8Num1">
              <text:list-item>
                <text:list>
                  <text:list-item>
                    <text:p text:style-name="P18">Posse de Conselheiros Tutelares</text:p>
                  </text:list-item>
                </text:list>
              </text:list-item>
            </text:list>
            <text:p text:style-name="P6"><text:span text:style-name="T3">Os seguintes conselheiros são empossados:</text:span></text:p>
            <text:p text:style-name="P17">((NG))Conselho Tutelar da região administrativa de Cidade Ademar ((CL))</text:p>
            <text:p text:style-name="P17">Ana Dalva da Costa Ribeiro de 06/02/2019 a 30/06/2019</text:p>
            <text:p text:style-name="P17">((NG))Conselho Tutelar da região administrativa de Jaraguá((CL))</text:p>
            <text:p text:style-name="P17">Edna de Melo dos Anjos Hermano de 04/02/2019 a 19/06/2019</text:p>
            <text:p text:style-name="P17">((NG))Conselho Tutelar da região administrativa da Lapa((CL))</text:p>
            <text:p text:style-name="P17">Hyde Pedreira Santos de 04/02/2019 a 31/05/2019</text:p>
            <text:p text:style-name="P17">((NG))Conselho Tutelar da região administrativa de Pedreira ((CL))</text:p>
            <text:p text:style-name="P17">Hercule Antonio de Nazaré de 04/02/2019 a 01/05/2019</text:p>
            <text:p text:style-name="P17">((NG))Conselho Tutelar da região administrativa de Jabaquara ((CL))</text:p>
            <text:p text:style-name="P4">Carla Juliana Ferreira L. de Almeida de 04/02/2019 até 10/01/2020</text:p>
            <text:p text:style-name="P17">((NG))Conselho Tutelar da região administrativa de Lajeado ((CL))</text:p>
            <text:p text:style-name="P4">Edivanio de Jesus Silva de 04/02/2019 até 10/01/2020</text:p>
            <text:p text:style-name="P17">((NG))Conselho Tutelar da região administrativa de Pedreira ((CL))</text:p>
            <text:p text:style-name="P4">Maria da Piedade da S. Moreira, de 04/02/2019 a 10/01/2020</text:p>
            <text:p text:style-name="P17">((NG))Conselho Tutelar da região administrativa de Capela do Socorro ((CL))</text:p>
            <text:p text:style-name="P4">Rosangela de Carvalho Gomesde 04/02/2019 a 21/03/2019</text:p>
            <text:p text:style-name="P17">((NG))Conselho Tutelar da região administrativa de Santana/Tucuruvi ((CL))</text:p>
            <text:p text:style-name="P17">Daniela Niela Pessuto de 04/02/2019 a 02/03/2019</text:p>
            <text:p text:style-name="P6"><text:span text:style-name="T4">Encaminhamento: </text:span><text:span text:style-name="T3">As posses serão encaminhadas para publicação em D.O.C.</text:span></text:p>
            <text:p text:style-name="P9">Conselheira Ivanete realiza questionamento quanto ao chamamento de Conselheiros Tutelares par assumir seus cargos. </text:p>
            <text:p text:style-name="P9">Conselheira Marisa aponta que os fluxos serão organizados, tendo em vista que a posse deixará de ser realizada pelo CMDCA. </text:p>
          </table:table-cell>
        </table:table-row>
        <table:table-row table:style-name="Table1.1">
          <table:table-cell table:style-name="Table1.A2" office:value-type="string">
            <text:list xml:id="list223233364100219" text:continue-numbering="true" text:style-name="WW8Num1">
              <text:list-item>
                <text:list>
                  <text:list-item>
                    <text:p text:style-name="P20">Referendo da lista de delegados eleitos para a etapa estadual das Conferências DCA</text:p>
                  </text:list-item>
                </text:list>
              </text:list-item>
            </text:list>
            <text:p text:style-name="P7"><text:span text:style-name="T4">Encaminhamento: </text:span><text:span text:style-name="T3">A lista de delegados eleitos é aprovada e será realizado chamamento da comissão central para realização de Reunião para tratar dos relatórios das Conferências DCA.</text:span><text:span text:style-name="T4"> </text:span></text:p>
          </table:table-cell>
        </table:table-row>
        <table:table-row table:style-name="Table1.1">
          <table:table-cell table:style-name="Table1.A2" office:value-type="string">
            <text:p text:style-name="P22">INCLUSÃO DE PAUTA</text:p>
            <text:p text:style-name="P23">- Resolução sobre os procedimentos de atenção a crianças e adolescentes durante remoções realizadas na cidade de São Paulo</text:p>
            <text:p text:style-name="P24">É realizada a leitura da resolução na íntegra. </text:p>
            <text:p text:style-name="P21"><text:span text:style-name="T4">Encaminhamento:</text:span><text:span text:style-name="T3"> São realizadas diversas colocações sobre a resolução, que passará por análise de comissão interna, aprovação em reunião posterior e publicação. É levantado que a resolução contempla atribuições para diversas secretarias e outros órgãos para garantia de direitos de crianças e adolescentes, portanto, deveria ser analisada cuidadosamente. É realizada proposta de que sejam estabelecidos reais procedimentos quanto aos atendimentos e a necessidade de que estejam claras as responsabilidades das secretarias. É apontado também que o direito à moradia é essencial, que as remoções não deveriam ocorrer e que há responsabilidades, por exemplo, da Secretaria Municipal de Habitação, que não compõe o conselho, tornando a necessidade de discussão intersecretarial, por exemplo. Diversos conselheiros tutelares e de Direitos se colocam buscando garantir o direito a habitação e demais direitos fundamentais de crianças e adolescentes. É solicitado que a proposta seja enviada à CPCT e que haja convite à Defensoria Pública e Secretaria de Habitação. </text:span></text:p>
            <text:p text:style-name="P21"><text:span text:style-name="T3">Conselheira Marisa propõe que seja composta uma comissão intersetorial para avaliação da minuta de resolução, estabelecendo prazos, tendo em vista a importância da matéria. Há considerações importantes a serem realizadas e é necessário cuidado ao realizar as articulações e definir as atribuições. </text:span></text:p>
            <text:p text:style-name="P24">Conselheira Luciana propõe aprovação imediata e posterior alteração pós discussão, caso necessário. </text:p>
            <text:p text:style-name="P24">Conselheira Solanje propõe, em consonância com a proposta de Marisa, que o conselho aprove a resolução, porém, com as alterações necessárias. </text:p>
            <text:p text:style-name="P24">Conselheiro Mauro solicita que os conselheiros que votaram contrariamente à aprovação imediata, se manifestem e reconsiderem suas posições.</text:p>
            <text:p text:style-name="P24">Conselheiras Marisa, Solanje e Solange reconsideram seus votos. Solanje condiciona sua aprovação à total efetivação da política e garantia de articulação. Conselheira Marisa condiciona sua aprovação à formação de um GT composto por CMDCA, Fórum Municipal e Conselheiros Tutelares para revisão e consideração das propostas realizadas em reunião ordinária. Conselheira Jacielma solicita que as considerações apresentadas, especificamente no que tange às atribuições, sejam analisadas cuidadosamente. </text:p>
            <text:p text:style-name="P24">Após discussão, é, então, composto o GT que realizará a revisão: </text:p>
            <text:p text:style-name="P24">Enrico, Lualinda – Representantes de Conselhos Tutelares</text:p>
            <text:p text:style-name="P24">Fábio Ivo e Lourival Nonato – Representante do Fórum Municipal</text:p>
            <text:p text:style-name="P24">Ivanete e Mauro – CMDCA- Sociedade Civil</text:p>
            <text:p text:style-name="P24">Jacielma Costa e Marisa Fortunato – CMDCA - Poder Público</text:p>
            <text:p text:style-name="P24">A primeira reunião será realizada quinta-feira, às 14h.</text:p>
            <text:p text:style-name="P21"><text:span text:style-name="T4">Encaminhamento:</text:span><text:span text:style-name="T3"> A resolução é aprovada por unanimidade. </text:span></text:p>
            <text:p text:style-name="P23">- Listas de presença das reuniões ordinárias e comissões a partir de outubro/18</text:p>
            <text:p text:style-name="P21"><text:span text:style-name="T3">Conselheiro Eduardo solicita que haja a junção das listas de presença para que os dados sejam apresentados visando à necessidade de substituição conforme regimento. </text:span></text:p>
            <text:p text:style-name="P24">Conselheira Marisa propõe que o ato seja realizado em reunião específica de prestação de contas sobre a gestão, salientando que os dados seriam apresentado em até duas reuniões ordinárias. </text:p>
            <text:p text:style-name="P23">- Publicação de atas anteriores</text:p>
            <text:p text:style-name="P21"><text:span text:style-name="T3">Conselheiro Eduardo solicita que sejam publicadas as duas atas faltantes referentes ao ano de 2018. </text:span></text:p>
            <text:p text:style-name="P24">Conselheiro Júnior solicita que sejam revistas as atas do início da gestão, pois algumas não foram publicadas. </text:p>
            <text:p text:style-name="P21"><text:span text:style-name="T4">Encaminhamentos: </text:span><text:span text:style-name="T3">Serão realizados os encaminhamentos necessários. <text:s/></text:span></text:p>
          </table:table-cell>
        </table:table-row>
        <table:table-row table:style-name="Table1.1">
          <table:table-cell table:style-name="Table1.A2" office:value-type="string">
            <text:list xml:id="list223233481645128" text:continue-numbering="true" text:style-name="WW8Num1">
              <text:list-item>
                <text:list>
                  <text:list-item>
                    <text:p text:style-name="P19">Aprovação de novo calendário de reuniões ordinárias</text:p>
                  </text:list-item>
                </text:list>
              </text:list-item>
            </text:list>
            <text:p text:style-name="P7"><text:span text:style-name="T4">Encaminhamento: Ponto Suprimido</text:span></text:p>
          </table:table-cell>
        </table:table-row>
        <table:table-row table:style-name="Table1.1">
          <table:table-cell table:style-name="Table1.A2" office:value-type="string">
            <text:list xml:id="list223232401944193" text:continue-numbering="true" text:style-name="WW8Num1">
              <text:list-item>
                <text:list>
                  <text:list-item>
                    <text:p text:style-name="P19">Projeto Maria Helen Drexel (088/10)</text:p>
                  </text:list-item>
                </text:list>
              </text:list-item>
            </text:list>
            <text:p text:style-name="P7"><text:span text:style-name="T4">Encaminhamento: Ponto suprimido</text:span></text:p>
          </table:table-cell>
        </table:table-row>
        <table:table-row table:style-name="Table1.1">
          <table:table-cell table:style-name="Table1.A2" office:value-type="string">
            <text:list xml:id="list223232711666352" text:continue-numbering="true" text:style-name="WW8Num1">
              <text:list-item>
                <text:list>
                  <text:list-item>
                    <text:p text:style-name="P19">CSCS - Centro Caminhando para o saber (201/17)</text:p>
                  </text:list-item>
                </text:list>
              </text:list-item>
            </text:list>
            <text:p text:style-name="P7"><text:span text:style-name="T4">Encaminhamentos: Ponto Suprimido</text:span></text:p>
          </table:table-cell>
        </table:table-row>
        <table:table-row table:style-name="Table1.1">
          <table:table-cell table:style-name="Table1.A2" office:value-type="string">
            <text:p text:style-name="P12">2. CPRI</text:p>
          </table:table-cell>
        </table:table-row>
        <table:table-row table:style-name="Table1.1">
          <table:table-cell table:style-name="Table1.A2" office:value-type="string">
            <text:p text:style-name="P10">2.1 Registros</text:p>
            <text:p text:style-name="P10">São apresentados os registros para apreciação:</text:p>
            <table:table table:name="Table2" table:style-name="Table2">
              <table:table-column table:style-name="Table2.A" table:number-columns-repeated="2"/>
              <table:table-column table:style-name="Table2.C"/>
              <table:table-row table:style-name="Table2.1">
                <table:table-cell table:style-name="Table2.A1" office:value-type="string">
                  <text:p text:style-name="P13">0202/94</text:p>
                </table:table-cell>
                <table:table-cell table:style-name="Table2.A1" office:value-type="string">
                  <text:p text:style-name="P13">ASSOCIAÇÃO LUIZ RAMOS NATAN SZTAMFATER - abrAção</text:p>
                </table:table-cell>
                <table:table-cell table:style-name="Table2.C1" office:value-type="string">
                  <text:p text:style-name="P5">36 MESES</text:p>
                </table:table-cell>
              </table:table-row>
              <table:table-row table:style-name="Table2.1">
                <table:table-cell table:style-name="Table2.A1" office:value-type="string">
                  <text:p text:style-name="P14">0420/94</text:p>
                </table:table-cell>
                <table:table-cell table:style-name="Table2.A1" office:value-type="string">
                  <text:p text:style-name="P13">LAR DA REDENÇÃO</text:p>
                </table:table-cell>
                <table:table-cell table:style-name="Table2.C1" office:value-type="string">
                  <text:p text:style-name="P5">12 MESES</text:p>
                </table:table-cell>
              </table:table-row>
              <table:table-row table:style-name="Table2.1">
                <table:table-cell table:style-name="Table2.A1" office:value-type="string">
                  <text:p text:style-name="P13">1508/09</text:p>
                </table:table-cell>
                <table:table-cell table:style-name="Table2.A1" office:value-type="string">
                  <text:p text:style-name="P13">UNITED WAY BRASIL</text:p>
                </table:table-cell>
                <table:table-cell table:style-name="Table2.C1" office:value-type="string">
                  <text:p text:style-name="P5">12 MESES</text:p>
                </table:table-cell>
              </table:table-row>
              <table:table-row table:style-name="Table2.1">
                <table:table-cell table:style-name="Table2.A1" office:value-type="string">
                  <text:p text:style-name="P13">1736/12</text:p>
                </table:table-cell>
                <table:table-cell table:style-name="Table2.A1" office:value-type="string">
                  <text:p text:style-name="P13">IB – INSTITUTO BEVENUTTO</text:p>
                </table:table-cell>
                <table:table-cell table:style-name="Table2.C1" office:value-type="string">
                  <text:p text:style-name="P5">12 MESES</text:p>
                </table:table-cell>
              </table:table-row>
              <table:table-row table:style-name="Table2.1">
                <table:table-cell table:style-name="Table2.A1" office:value-type="string">
                  <text:p text:style-name="P13">1849/14</text:p>
                </table:table-cell>
                <table:table-cell table:style-name="Table2.A1" office:value-type="string">
                  <text:p text:style-name="P13">CLUBE DE MÃES DO JARDIM VISTA ALEGRE</text:p>
                </table:table-cell>
                <table:table-cell table:style-name="Table2.C1" office:value-type="string">
                  <text:p text:style-name="P5">12 MESES</text:p>
                </table:table-cell>
              </table:table-row>
              <table:table-row table:style-name="Table2.1">
                <table:table-cell table:style-name="Table2.A1" office:value-type="string">
                  <text:p text:style-name="P13">1921/16</text:p>
                </table:table-cell>
                <table:table-cell table:style-name="Table2.A1" office:value-type="string">
                  <text:p text:style-name="P13">LABORATÓRIO DE EDUCAÇÃO</text:p>
                </table:table-cell>
                <table:table-cell table:style-name="Table2.C1" office:value-type="string">
                  <text:p text:style-name="P5">36 MESES</text:p>
                </table:table-cell>
              </table:table-row>
              <table:table-row table:style-name="Table2.1">
                <table:table-cell table:style-name="Table2.A1" office:value-type="string">
                  <text:p text:style-name="P13">2091/17</text:p>
                </table:table-cell>
                <table:table-cell table:style-name="Table2.A1" office:value-type="string">
                  <text:p text:style-name="P13">GRUPO SOCORRISTA MARIA DE NAZARÉ</text:p>
                </table:table-cell>
                <table:table-cell table:style-name="Table2.C1" office:value-type="string">
                  <text:p text:style-name="P5">36 MESES</text:p>
                </table:table-cell>
              </table:table-row>
              <table:table-row table:style-name="Table2.1">
                <table:table-cell table:style-name="Table2.A1" office:value-type="string">
                  <text:p text:style-name="P13">2092/17</text:p>
                </table:table-cell>
                <table:table-cell table:style-name="Table2.A1" office:value-type="string">
                  <text:p text:style-name="P13">INSTITUTO ARTE NA ESCOLA</text:p>
                </table:table-cell>
                <table:table-cell table:style-name="Table2.C1" office:value-type="string">
                  <text:p text:style-name="P5">12 MESES</text:p>
                </table:table-cell>
              </table:table-row>
              <table:table-row table:style-name="Table2.1">
                <table:table-cell table:style-name="Table2.A1" office:value-type="string">
                  <text:p text:style-name="P13">2110/17</text:p>
                </table:table-cell>
                <table:table-cell table:style-name="Table2.A1" office:value-type="string">
                  <text:p text:style-name="P13">MA-MA UNIÃO PARA ASSISTÊNCIA À CRIANÇA</text:p>
                </table:table-cell>
                <table:table-cell table:style-name="Table2.C1" office:value-type="string">
                  <text:p text:style-name="P5">36 MESES</text:p>
                </table:table-cell>
              </table:table-row>
              <table:table-row table:style-name="Table2.1">
                <table:table-cell table:style-name="Table2.A1" office:value-type="string">
                  <text:p text:style-name="P13">2126/17</text:p>
                </table:table-cell>
                <table:table-cell table:style-name="Table2.A1" office:value-type="string">
                  <text:p text:style-name="P13">SOCIEDADE BENEFICENTE ALEMÃ - SBA</text:p>
                </table:table-cell>
                <table:table-cell table:style-name="Table2.C1" office:value-type="string">
                  <text:p text:style-name="P5">36 MESES</text:p>
                </table:table-cell>
              </table:table-row>
              <table:table-row table:style-name="Table2.1">
                <table:table-cell table:style-name="Table2.A1" office:value-type="string">
                  <text:p text:style-name="P13">2225/19</text:p>
                </table:table-cell>
                <table:table-cell table:style-name="Table2.A1" office:value-type="string">
                  <text:p text:style-name="P13">INSTITUTO ENTRE RODAS E BATOM</text:p>
                </table:table-cell>
                <table:table-cell table:style-name="Table2.C1" office:value-type="string">
                  <text:p text:style-name="P5">12 MESES</text:p>
                </table:table-cell>
              </table:table-row>
              <table:table-row table:style-name="Table2.1">
                <table:table-cell table:style-name="Table2.A1" office:value-type="string">
                  <text:p text:style-name="P13">2226/19</text:p>
                </table:table-cell>
                <table:table-cell table:style-name="Table2.A1" office:value-type="string">
                  <text:p text:style-name="P13">ASSOCIAÇÃO MULTIPLICANDO ESPERANÇA – AME +</text:p>
                </table:table-cell>
                <table:table-cell table:style-name="Table2.C1" office:value-type="string">
                  <text:p text:style-name="P5">12 MESES</text:p>
                </table:table-cell>
              </table:table-row>
              <table:table-row table:style-name="Table2.1">
                <table:table-cell table:style-name="Table2.A1" office:value-type="string">
                  <text:p text:style-name="P13">2227/19</text:p>
                </table:table-cell>
                <table:table-cell table:style-name="Table2.A1" office:value-type="string">
                  <text:p text:style-name="P13">CENTRO DE RECREAÇÃO INFANTIL AMAR MAIS, MUITO MAIS </text:p>
                </table:table-cell>
                <table:table-cell table:style-name="Table2.C1" office:value-type="string">
                  <text:p text:style-name="P5">12 MESES</text:p>
                </table:table-cell>
              </table:table-row>
              <table:table-row table:style-name="Table2.1">
                <table:table-cell table:style-name="Table2.A1" office:value-type="string">
                  <text:p text:style-name="P13">2228/19</text:p>
                </table:table-cell>
                <table:table-cell table:style-name="Table2.A1" office:value-type="string">
                  <text:p text:style-name="P13">ASSOCIAÇÃO BENEFICENTE CRIANÇA FELIZ NO RANCHO</text:p>
                </table:table-cell>
                <table:table-cell table:style-name="Table2.C1" office:value-type="string">
                  <text:p text:style-name="P5">12 MESES</text:p>
                </table:table-cell>
              </table:table-row>
              <table:table-row table:style-name="Table2.1">
                <table:table-cell table:style-name="Table2.A1" office:value-type="string">
                  <text:p text:style-name="P13">2229/19</text:p>
                </table:table-cell>
                <table:table-cell table:style-name="Table2.A1" office:value-type="string">
                  <text:p text:style-name="P13">ASSOCIAÇÃO BENEFICENTE DE APOIO A COMUNIDADE CARENTE UNIDA</text:p>
                </table:table-cell>
                <table:table-cell table:style-name="Table2.C1" office:value-type="string">
                  <text:p text:style-name="P5">12 MESES</text:p>
                </table:table-cell>
              </table:table-row>
              <table:table-row table:style-name="Table2.1">
                <table:table-cell table:style-name="Table2.A1" office:value-type="string">
                  <text:p text:style-name="P13">2230/19</text:p>
                </table:table-cell>
                <table:table-cell table:style-name="Table2.A1" office:value-type="string">
                  <text:p text:style-name="P13">ASSOCIAÇÃO DE COMUNICAÇÃO, EDUCAÇÃO E TECNOLOGIA - ACETEC</text:p>
                </table:table-cell>
                <table:table-cell table:style-name="Table2.C1" office:value-type="string">
                  <text:p text:style-name="P5">12 MESES</text:p>
                </table:table-cell>
              </table:table-row>
              <table:table-row table:style-name="Table2.1">
                <table:table-cell table:style-name="Table2.A1" office:value-type="string">
                  <text:p text:style-name="P13">2231/19</text:p>
                </table:table-cell>
                <table:table-cell table:style-name="Table2.A1" office:value-type="string">
                  <text:p text:style-name="P13">INSTITUTO UNÇÃO E ADORAÇÃO EM CRISTO </text:p>
                </table:table-cell>
                <table:table-cell table:style-name="Table2.C1" office:value-type="string">
                  <text:p text:style-name="P5">12 MESES</text:p>
                </table:table-cell>
              </table:table-row>
              <table:table-row table:style-name="Table2.1">
                <table:table-cell table:style-name="Table2.A1" office:value-type="string">
                  <text:p text:style-name="P13">2232/19</text:p>
                </table:table-cell>
                <table:table-cell table:style-name="Table2.A1" office:value-type="string">
                  <text:p text:style-name="P13">INSITUTO SINGULAR DE TALENTOS</text:p>
                </table:table-cell>
                <table:table-cell table:style-name="Table2.C1" office:value-type="string">
                  <text:p text:style-name="P5">12 MESES</text:p>
                </table:table-cell>
              </table:table-row>
              <table:table-row table:style-name="Table2.1">
                <table:table-cell table:style-name="Table2.A1" office:value-type="string">
                  <text:p text:style-name="P13">2233/19</text:p>
                </table:table-cell>
                <table:table-cell table:style-name="Table2.A1" office:value-type="string">
                  <text:p text:style-name="P13">CONVIVER – ASSOCIAÇÃO PARA INTEGRAÇÃO AO JOVEM ESPECIAL</text:p>
                </table:table-cell>
                <table:table-cell table:style-name="Table2.C1" office:value-type="string">
                  <text:p text:style-name="P5">12 MESES</text:p>
                </table:table-cell>
              </table:table-row>
            </table:table>
            <text:p text:style-name="P10"/>
            <text:p text:style-name="P7"><text:span text:style-name="T4">Encaminhamento:</text:span><text:span text:style-name="T3"> Os registros são aprovados pelos Conselheiros e seguirão para publicação. </text:span></text:p>
          </table:table-cell>
        </table:table-row>
        <table:table-row table:style-name="Table1.1">
          <table:table-cell table:style-name="Table1.A2" office:value-type="string">
            <text:p text:style-name="P12">3. Informes</text:p>
            <text:p text:style-name="P10">Não houve realização de informes .</text:p>
          </table:table-cell>
        </table:table-row>
      </table:table>
      <text:p text:style-name="P15"><text:span text:style-name="T3">Nada mais havendo a tratar, a presidente encerra a reunião às 14h20, enquanto eu, Anna Carolina Lousa, lavro a presente ata, que após aprovação do colegiado, será publicada em DOC e disponibilizada no Site do CMDCA, conforme determina a resolução nº 126/CMDCA/2018.</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arágrafo_20_da_20_Lista" style:display-name="Parágrafo da Lista"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1811in" fo:margin-left="0.9846in" fo:margin-right="0.9846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37/CMDCA-SP/2019</dc:title>
    <dc:subject/>
    <meta:keyword/>
    <meta:initial-creator>Anna Carolina de Souza Lousa</meta:initial-creator>
    <meta:creation-date>2019-11-21T20:51:00</meta:creation-date>
    <dc:creator>d712092</dc:creator>
    <dc:date>2019-11-21T20:51:00</dc:date>
    <meta:editing-cycles>2</meta:editing-cycles>
    <meta:editing-duration>PT1M</meta:editing-duration>
    <meta:document-statistic meta:table-count="2" meta:image-count="0" meta:object-count="0" meta:page-count="2" meta:paragraph-count="137" meta:word-count="1373" meta:character-count="9437" meta:non-whitespace-character-count="8171"/>
    <meta:generator>LibreOffice/6.1.5.2$Linux_X86_64 LibreOffice_project/10$Build-2</meta:generator>
  </office:meta>
</office:document-meta>
</file>