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04B67F2A58041B83E72.jpg" manifest:media-type="image/jpeg"/>
  <manifest:file-entry manifest:full-path="Pictures/100002010000009F000000750150459F2D13196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‚l‚r ƒSƒVƒbƒN'" style:font-family-generic="modern"/>
    <style:font-face style:name="MS Mincho" svg:font-family="'MS Mincho', '‚l‚r –¾’©'" style:font-family-generic="modern"/>
    <style:font-face style:name="Noto Sans Devanagari1" svg:font-family="'Noto Sans Devanagari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0069in" table:align="left" style:writing-mode="lr-tb"/>
    </style:style>
    <style:style style:name="Table1.A" style:family="table-column">
      <style:table-column-properties style:column-width="7.0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9764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0097in" fo:margin-left="0in" table:align="left" style:writing-mode="lr-tb"/>
    </style:style>
    <style:style style:name="Table2.A" style:family="table-column">
      <style:table-column-properties style:column-width="3.0014in"/>
    </style:style>
    <style:style style:name="Table2.B" style:family="table-column">
      <style:table-column-properties style:column-width="3.008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Header">
      <style:paragraph-properties fo:text-align="center" style:justify-single-word="false">
        <style:tab-stops>
          <style:tab-stop style:position="1.5102in"/>
        </style:tab-stops>
      </style:paragraph-properties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P9" style:family="paragraph" style:parent-style-name="Header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Header">
      <style:paragraph-properties fo:text-align="center" style:justify-single-word="false">
        <style:tab-stops>
          <style:tab-stop style:position="1.5102in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12" style:family="paragraph" style:parent-style-name="Normal_20__28_Web_29_">
      <style:paragraph-properties fo:margin-top="0in" fo:margin-bottom="0in" loext:contextual-spacing="false"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/>
    </style:style>
    <style:style style:name="P13" style:family="paragraph" style:parent-style-name="Normal_20__28_Web_29_">
      <style:paragraph-properties fo:margin-left="0.55in" fo:margin-right="0in" fo:margin-top="0in" fo:margin-bottom="0in" loext:contextual-spacing="false" fo:text-align="justify" style:justify-single-word="false" fo:text-indent="-0.55in" style:auto-text-indent="false">
        <style:tab-stops>
          <style:tab-stop style:position="10.1252in" style:type="right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Year">
      <style:paragraph-properties fo:margin-top="0in" fo:margin-bottom="0.0417in" loext:contextual-spacing="false" fo:text-align="justify" style:justify-single-word="false"/>
      <style:text-properties fo:color="#204066" style:font-name="Arial" fo:font-size="11pt" fo:language="pt" fo:country="BR" fo:font-weight="normal" style:font-size-asian="11pt" style:font-weight-asian="normal" style:font-name-complex="Arial" style:font-size-complex="11pt"/>
    </style:style>
    <style:style style:name="P15" style:family="paragraph" style:parent-style-name="tabela_5f_texto_5f_centralizado">
      <style:paragraph-properties fo:margin-left="0.0417in" fo:margin-right="0.0417in" fo:margin-top="0in" fo:margin-bottom="0in" loext:contextual-spacing="false" fo:text-align="justify" style:justify-single-word="false" fo:text-indent="0in" style:auto-text-indent="false"/>
    </style:style>
    <style:style style:name="P16" style:family="paragraph" style:parent-style-name="tabela_5f_texto_5f_centralizado">
      <style:paragraph-properties fo:margin-left="0.0417in" fo:margin-right="0.0417in" fo:margin-top="0in" fo:margin-bottom="0in" loext:contextual-spacing="false" fo:text-align="justify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tabela_5f_texto_5f_centralizado">
      <style:paragraph-properties fo:margin-left="0.0417in" fo:margin-right="0.0417in" fo:margin-top="0in" fo:margin-bottom="0in" loext:contextual-spacing="false" fo:text-align="justify" style:justify-single-word="false" fo:text-indent="0in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tabela_5f_texto_5f_centralizado">
      <style:paragraph-properties fo:margin-left="0.0417in" fo:margin-right="0.0417in" fo:margin-top="0in" fo:margin-bottom="0in" loext:contextual-spacing="false" fo:text-align="justify" style:justify-single-word="false" fo:text-indent="0in" style:auto-text-indent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tabela_5f_texto_5f_centralizado">
      <style:paragraph-properties fo:margin-left="0.0417in" fo:margin-right="0.0417in" fo:text-align="justify" style:justify-single-word="false" fo:text-indent="0in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tabela_5f_texto_5f_centralizado">
      <style:paragraph-properties fo:margin-left="0.0417in" fo:margin-right="0.0417in" fo:text-align="justify" style:justify-single-word="false" fo:text-indent="0in" style:auto-text-indent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tabela_5f_texto_5f_centralizado">
      <style:paragraph-properties fo:margin-left="0.0417in" fo:margin-right="0.0417in" fo:margin-top="0.1945in" fo:margin-bottom="0in" loext:contextual-spacing="false" fo:text-align="justify" style:justify-single-word="false" fo:text-indent="0in" style:auto-text-indent="false"/>
    </style:style>
    <style:style style:name="P22" style:family="paragraph" style:parent-style-name="tabela_5f_texto_5f_centralizado">
      <style:paragraph-properties fo:margin-left="0in" fo:margin-right="0.0417in" fo:text-align="justify" style:justify-single-word="false" fo:text-indent="0in" style:auto-text-indent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tabela_5f_texto_5f_centralizado">
      <style:paragraph-properties fo:margin-left="0in" fo:margin-right="0.0417in" fo:margin-top="0in" fo:margin-bottom="0in" loext:contextual-spacing="false" fo:text-align="justify" style:justify-single-word="false" fo:text-indent="0in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abela_5f_texto_5f_centralizado">
      <style:paragraph-properties fo:margin-left="0in" fo:margin-right="0.0417in" fo:margin-top="0.1945in" fo:margin-bottom="0in" loext:contextual-spacing="false" fo:text-align="justify" style:justify-single-word="false" fo:text-indent="0in" style:auto-text-indent="false"/>
    </style:style>
    <style:style style:name="P25" style:family="paragraph" style:parent-style-name="texto_5f_justificado">
      <style:paragraph-properties fo:margin-top="0in" fo:margin-bottom="0in" loext:contextual-spacing="false"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10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/>
    </style:style>
    <style:style style:name="T11" style:family="text">
      <style:text-properties style:font-name-asian="Arial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((TITULO))PUBLICAÇÃO Nº 271/CMDCA-SP/2019</text:span></text:p>
      <text:p text:style-name="P3"/>
      <text:p text:style-name="P4"><text:span text:style-name="T1">((TEXTO)) O Conselho Municipal dos Direitos da Criança e do Adolescente/SP, no uso das atribuições que lhes são conferidas pela Lei nº 8069/90, torna público o extrato de ata da Reunião ordinária do dia 16/12/2019.</text:span></text:p>
      <text:p text:style-name="P3"/>
      <text:p text:style-name="P6"/>
      <text:p text:style-name="P6">Ao décimo sexto dia do mês de Dezembro de 2019, às 11h, na Câmara Municipal de São Paulo, o presidente Carlos Junior abre a reunião ordinária após primeira chamada realizada pela vice-presidente às 10h, com a presença de:</text:p>
      <text:p text:style-name="P3">Conselheiro(a)s de governo: Sabrina Carvalho (SMJ - Titular), Mauro di Domenico (SEME- Titular), Ana Maria Silva (SMDHC – Titular) , Juliana Mesquita (SMC – Titular), Claudia Romano (SF – Titular), Marcos Saraiva (SME – Titular), Rafael Oliveira <text:s/>(SMADS – Titular), Andrea Munhoz (SMS – Titular).</text:p>
      <text:p text:style-name="P3">Conselheiros da Sociedade Civil: Carlos Alberto de Souza Junior (Titular), Carlos Nambu (Titular), Liliane Ferreira (Titular), Eduardo Pedro de Carvalho (Suplente – assumindo titularidade), Liliane Ferreira (Titular), Edivaldo Silva (Suplente), Eva Pereira (Suplente – assumindo titularidade), Fernando Júnior (Titular).</text:p>
      <text:p text:style-name="P3">É colocado que não consta em ata da comissão que discute as propostas orçamentárias na Câmara Municipal que o Presidente do CMDCA esteve presente na audiência Pública que tratou do tema. Tendo em vista que o presidente esteve presente, será solicitada retificação da referida ata.</text:p>
      <text:p text:style-name="P1">PAUTA: 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1. Mesa Diretora</text:p>
          </table:table-cell>
        </table:table-row>
        <table:table-row table:style-name="Table1.2">
          <table:table-cell table:style-name="Table1.A2" office:value-type="string">
            <text:p text:style-name="P17">1.1 Calendário de Reuniões Ordinárias em 2020</text:p>
            <text:p text:style-name="P11">É apresentada a proposta de Calendário para as Reuniões Ordinárias para 2020, conforme segue:</text:p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Standard"><text:bookmark text:name="_GoBack"/>JANEIRO</text:p>
                </table:table-cell>
                <table:table-cell table:style-name="Table2.B1" office:value-type="string">
                  <text:p text:style-name="Standard">27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FEVEREIRO</text:p>
                </table:table-cell>
                <table:table-cell table:style-name="Table2.B1" office:value-type="string">
                  <text:p text:style-name="Standard">17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MARÇO</text:p>
                </table:table-cell>
                <table:table-cell table:style-name="Table2.B1" office:value-type="string">
                  <text:p text:style-name="Standard">23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ABRIL</text:p>
                </table:table-cell>
                <table:table-cell table:style-name="Table2.B1" office:value-type="string">
                  <text:p text:style-name="Standard">27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MAIO</text:p>
                </table:table-cell>
                <table:table-cell table:style-name="Table2.B1" office:value-type="string">
                  <text:p text:style-name="Standard">25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JUNHO</text:p>
                </table:table-cell>
                <table:table-cell table:style-name="Table2.B1" office:value-type="string">
                  <text:p text:style-name="Standard">22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JULHO</text:p>
                </table:table-cell>
                <table:table-cell table:style-name="Table2.B1" office:value-type="string">
                  <text:p text:style-name="Standard">27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AGOSTO</text:p>
                </table:table-cell>
                <table:table-cell table:style-name="Table2.B1" office:value-type="string">
                  <text:p text:style-name="Standard">24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SETEMBRO</text:p>
                </table:table-cell>
                <table:table-cell table:style-name="Table2.B1" office:value-type="string">
                  <text:p text:style-name="Standard">28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OUTUBRO</text:p>
                </table:table-cell>
                <table:table-cell table:style-name="Table2.B1" office:value-type="string">
                  <text:p text:style-name="Standard">26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NOVEMBRO</text:p>
                </table:table-cell>
                <table:table-cell table:style-name="Table2.B1" office:value-type="string">
                  <text:p text:style-name="Standard">23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DEZEMBRO</text:p>
                </table:table-cell>
                <table:table-cell table:style-name="Table2.B1" office:value-type="string">
                  <text:p text:style-name="Standard">14</text:p>
                </table:table-cell>
              </table:table-row>
            </table:table>
            <text:p text:style-name="P14"/>
            <text:p text:style-name="P12"/>
            <text:p text:style-name="P11"><text:span text:style-name="T7">Encaminhamento: </text:span><text:span text:style-name="T8">Após aprovação por unanimidade, o calendário será publicado em D.O.C.</text:span></text:p>
          </table:table-cell>
        </table:table-row>
        <table:table-row table:style-name="Table1.1">
          <table:table-cell table:style-name="Table1.A2" office:value-type="string">
            <text:p text:style-name="P17">1.2  Referendo de Calendário - Edital FUMCAD 2019</text:p>
            <text:p text:style-name="P17"/>
            <text:p text:style-name="P18">É apresentado o novo calendário para o Edital FUMCAD 2019:</text:p>
            <text:p text:style-name="P5"/>
            <text:p text:style-name="P25"><text:span text:style-name="Strong_20_Emphasis"><text:span text:style-name="T9">–</text:span></text:span><text:span text:style-name="Strong_20_Emphasis"><text:span text:style-name="T10"> </text:span></text:span><text:span text:style-name="Strong_20_Emphasis"><text:span text:style-name="T9">De 28/10/2019 a 13/12/2019 - </text:span></text:span><text:span text:style-name="T8">Avaliação Técnica da Comissão Permanente de Politicas Públicas/Comissão de Edital dos projetos habilitados - 3º fase;</text:span></text:p>
            <text:p text:style-name="P1"><text:span text:style-name="T2">–</text:span><text:span text:style-name="T4"> </text:span><text:span text:style-name="T2">Em 16/12/2019 - </text:span><text:span text:style-name="T1">Reunião Extraordinária CMDCA para apresentação dos projetos aprovados</text:span><text:span text:style-name="T2">;</text:span></text:p>
            <text:p text:style-name="P1"><text:span text:style-name="T2">–</text:span><text:span text:style-name="T4"> </text:span><text:span text:style-name="T2">Em 17/12/2019 - </text:span><text:span text:style-name="T1">Publicação dos projetos aptos e não aptos;</text:span></text:p>
            <text:p text:style-name="P1"><text:span text:style-name="T2">–</text:span><text:span text:style-name="T4"> </text:span><text:span text:style-name="T2">De 18/12/2019 a 27/12/2019 - </text:span><text:span text:style-name="T1">Interposição de recursos;</text:span></text:p>
            <text:p text:style-name="P1"><text:span text:style-name="T2">–</text:span><text:span text:style-name="T4"> </text:span><text:span text:style-name="T2">De 30/12/2019 a 28/01/2020- </text:span><text:span text:style-name="T1">Análise dos recursos pela Comissão Permanente de Politicas Públicas/Comissão de Edital - 4º fase</text:span><text:span text:style-name="T2">;</text:span></text:p>
            <text:p text:style-name="P1"><text:span text:style-name="T2">–</text:span><text:span text:style-name="T4"> </text:span><text:span text:style-name="T2">Em 03/02/2020 - </text:span><text:span text:style-name="T1">Reunião Extraordinária CMDCA para apresentação e ciência dos resultados dos recursos;</text:span></text:p>
            <text:p text:style-name="P1"><text:span text:style-name="T2">–</text:span><text:span text:style-name="T4"> </text:span><text:span text:style-name="T1">Até </text:span><text:span text:style-name="T2">08/02/2020 </text:span><text:span text:style-name="T1">- Publicação final dos projetos aprovados como aptos pós-recursos.</text:span></text:p>
            <text:p text:style-name="P3"/>
            <text:p text:style-name="P3">É questionado que o conselho deve ter atenção aos prazos estabelecidos, visando não prejudicar a captação de recursos dos projetos. </text:p>
            <text:p text:style-name="P3"/>
            <text:p text:style-name="P1"><text:span text:style-name="T3">Encaminhamento:</text:span><text:span text:style-name="T1"> O calendário foi referendado por unanimidade e será publicado em D.O.C.</text:span></text:p>
            <text:p text:style-name="P18"/>
          </table:table-cell>
        </table:table-row>
        <table:table-row table:style-name="Table1.1">
          <table:table-cell table:style-name="Table1.A2" office:value-type="string">
            <text:p text:style-name="P17">1.3 Edital FUMCAD 2017 - Revisão de Parecer Final </text:p>
            <text:p text:style-name="P18">Conforme exposto em reunião extraordinária anterior, alguns projetos tiveram seus pareceres finais revistos, considerando a existência de inconsistências nas análises. </text:p>
            <text:p text:style-name="P18">Os projetos seriam considerados inaptos, arquivados e disponíveis para vistas e recursos por 05 dias a partir da publicação em d.o.c. </text:p>
            <text:p text:style-name="P18">Encontram-se nessa situação os seguintes projetos: </text:p>
            <text:p text:style-name="P18"/>
            <text:p text:style-name="P20">1. Associação Comunitária Monte Azul</text:p>
            <text:p text:style-name="P20">Projeto Nutrindo o Ser: Trabalho integrado de conscientização para um estilo de vida saudável – 066/17</text:p>
            <text:p text:style-name="P20">2. Secretaria Municipal de Educação</text:p>
            <text:p text:style-name="P20">Projeto Nossa Creche – 001/17</text:p>
            <text:p text:style-name="P20">3. Centro Social Caminhando para o Saber</text:p>
            <text:p text:style-name="P20">Projeto Descobrindo o Saber – 201/17 </text:p>
            <text:p text:style-name="P20">4. Instituto Social Donizete</text:p>
            <text:p text:style-name="P20">Projeto Viva o Esporte – 055/17</text:p>
            <text:p text:style-name="P20">5. Associação Programa Educar</text:p>
            <text:p text:style-name="P20">Projeto Pilotando para o Futuro - 050/17</text:p>
            <text:p text:style-name="P20">6. Instituto Cultural Filadélfia</text:p>
            <text:p text:style-name="P20">Projeto Alpha e Esporte -141/17</text:p>
            <text:p text:style-name="P20">7. Associação Ibratitutde</text:p>
            <text:p text:style-name="P20">Projeto Atitude Digital - 234/17</text:p>
            <text:p text:style-name="P20">8. ONG Resplandecer</text:p>
            <text:p text:style-name="P20">Projeto "Tá ligado no ECA"? - 203/17</text:p>
            <text:p text:style-name="P20">9. Associação Cultural Artística Cine Favela</text:p>
            <text:p text:style-name="P20">Projeto Artes Marciais Esporte e Cidadania no Cine Favela – 014/17</text:p>
            <text:p text:style-name="P20">10. União de Núcleos e Associações de Moradores de Heliópolis e Região – UNAS</text:p>
            <text:p text:style-name="P20">Projeto "Construindo um bairro Educador" – 067/17</text:p>
            <text:p text:style-name="P21"><text:span text:style-name="T7">Encaminhamento:</text:span><text:span text:style-name="T8"> Conselheiro Eduardo Pedro se declara impedido de deliberar quanto aos projetos, pois o mesmo se enquadra no Art. 27 § 3º da Lei Federal 13.019/2014. Os encaminhamentos são aprovados por unanimidade. </text:span></text:p>
          </table:table-cell>
        </table:table-row>
        <table:table-row table:style-name="Table1.1">
          <table:table-cell table:style-name="Table1.A2" office:value-type="string">
            <text:p text:style-name="P23">1.4 Resolução Específica - Diretrizes para Formação Inicial de Conselheiros Tutelares</text:p>
            <text:p text:style-name="P19">“RESOLUÇÃO nº135/CMDCA-SP/2019</text:p>
            <text:p text:style-name="P20">Dispõe sobre as diretrizes gerais para realização da formação inicial para Conselheiros Tutelares do quadriênio de 2020-2024</text:p>
            <text:p text:style-name="P20">O Conselho Municipal dos Direitos da Criança e do Adolescente do Município de São Paulo - CMDCA/SP, no uso de suas atribuições</text:p>
            <text:p text:style-name="P20">previstas na Lei nº 8.069/90 - ECA:</text:p>
            <text:p text:style-name="P20">Considerando a Lei Municipal nº 11.123/91, que dispõe sobre a política municipal de atendimento aos direitos da criança e do adolescente e</text:p>
            <text:p text:style-name="P20">dá outras providências;</text:p>
            <text:p text:style-name="P20">Considerando o Decreto nº 59.093/19, que Dispõe sobre as competências da Secretaria Municipal de Direitos Humanos e Cidadania em relação aos Conselhos Tutelares do Município de São Paulo;</text:p>
            <text:p text:style-name="P20">Considerando a Resolução nº 129/CMDCA-SP/2019, Regimento Interno do CMDCA;</text:p>
            <text:p text:style-name="P20">Considerando o artigo 18 do Edital 001/CMDCA-SP/2019, que dispõe sobre o Processo Unificado de Escolha de Conselheiros Tutelares, gestão 2020 – 2024;</text:p>
            <text:p text:style-name="P20">Considerando a deliberação ocorrida em reunião ordinária do CMDCA/SP, realizada no dia 16 de Dezembro de 2019.</text:p>
            <text:p text:style-name="P20">RESOLVE:</text:p>
            <text:p text:style-name="P20">Art. 1º - Entre os dias 13 de Janeiro de 2020 e 18 de Janeiro de 2020 será realizada formação inicial para os Conselheiros Tutelares eleitos no Processo de Escolha Unificado de Conselheiros Tutelares.</text:p>
            <text:p text:style-name="P20">Art. 2º - Serão garantidos conteúdos acerca das normas do Estatuto da Criança e do Adolescente, bem como sobre as peculiaridades e</text:p>
            <text:p text:style-name="P20">aspectos práticos do exercício da função de conselheiro(a) tutelar.</text:p>
            <text:p text:style-name="P20">Art. 3º - A formação inicial é obrigatória e receberão certificado somente os conselheiros(as) que tiverem no mínimo 75% de frequência.</text:p>
            <text:p text:style-name="P20">Art. 4º - Esta resolução entrara em vigor data de sua publicação e revoga as disposições em contrário.”</text:p>
            <text:p text:style-name="P22">Após a apresentação da proposta, é levantado que é necessário que haja maior discussão quanto às atribuições do CMDCA e da SMDHC, o novo Decreto, que trata de atribuições da SMDHC e os fluxos envolvidos na transição da gestão dos Conselhos Tutelares. Alguns conselheiros de direito e tutelares realizam questionamentos quanto à carga horária e metodologia que serão utilizadas. </text:p>
            <text:p text:style-name="P22">Presidente esclarece que realmente há a necessidade de que haja maior discussão quanto aos temas apontados e a formação continuada para Conselheiros Tutelares. Sugere que seja realizada reunião em 19/12, às 10h, para tratar de informações que dizem respeito às formações e demais pontos pendentes. A reunião será aberta aos conselheiros de direito. </text:p>
            <text:p text:style-name="P22">É sugerido também que sejam solicitadas informações quanto ao processo de formação inicial à CPCA. <text:s/></text:p>
            <text:p text:style-name="P22">Conselheiro Junior sugere que a mesa diretora esteja presente na CPMA na quarta-feira para que sejam encerradas as discussões quanto aos pontos tratados pela CPCT. </text:p>
            <text:p text:style-name="P22">Presidente sugere que após a Mesa Diretora ter acesso aos questionamentos na reunião agendada para às 10h de 19/12, encaminhará as informações e questionamentos, conforme atribuições. Será realizado levantamento prévio quanto a alguns dos pontos tratados. </text:p>
            <text:p text:style-name="P24"><text:span text:style-name="T7">Encaminhamento:</text:span><text:span text:style-name="T8"> Haverá a reunião proposta em 19/12. Após as alterações propostas, a resolução foi aprovada com a abstenção do conselheiro Edivaldo. </text:span></text:p>
          </table:table-cell>
        </table:table-row>
        <table:table-row table:style-name="Table1.1">
          <table:table-cell table:style-name="Table1.A2" office:value-type="string">
            <text:p text:style-name="P17">1.5 Possível Impedimento de conselheiro - Lei 13.019/14</text:p>
            <text:p text:style-name="P18">Presidente solicita a prorrogação do horário de finalização da reunião por 20 minutos.</text:p>
            <text:p text:style-name="P15"><text:span text:style-name="T8">Conforme exposto em reunião extraordinária anterior, </text:span><text:span text:style-name="T1">conselheiro Eduardo Pedro questiona solicitação de parecer enviada à Mesa Diretora pela CPPP, quanto à sua não permanência na Comissão, visto que sua presença na referida comissão está atrelado ao cumprimento do Regimento Interno do CMDCA, tendo em vista o disposto no MROSC – Lei 13.019/14, quanto à impossibilidade de que componha a comissão de seleção, indivíduo que tenha tido relação jurídica com organizações que tenham apresentado projetos em edital. A manifestação estava contida em ata enviada aos conselheiros, que apresentava o novo Cronograma para o Edital FUMCAD 2019 para referendo. </text:span></text:p>
            <text:p text:style-name="P16">Solicita deliberação do CMDCA, tendo em vista evitar questionamentos posteriores. </text:p>
            <text:p text:style-name="P16">Presidente esclarece que A Mesa Diretora encaminhou uma resposta à CPPP. Resposta essa que será resgatada para posterior discussão. </text:p>
            <text:p text:style-name="P16">Conselheiro Eduardo sugere que o ponto seja tratado em reunião ordinária em 2020, antes da aprovação de possível próximo edital FUMCAD. </text:p>
            <text:p text:style-name="P16"/>
            <text:p text:style-name="P15"><text:span text:style-name="T3">Encaminhamento: </text:span><text:span text:style-name="T1">O ponto será tratado à primeira reunião ordinária de 2020.</text:span><text:span text:style-name="T3"> </text:span></text:p>
          </table:table-cell>
        </table:table-row>
        <table:table-row table:style-name="Table1.1">
          <table:table-cell table:style-name="Table1.A2" office:value-type="string">
            <text:p text:style-name="P15"><text:span text:style-name="Strong_20_Emphasis"><text:span text:style-name="T8">2.CPR</text:span></text:span></text:p>
            <text:p text:style-name="P17">2.1 Registros</text:p>
            <text:p text:style-name="P18">Presidente solicita a prorrogação do horário de finalização da reunião por 15 minutos.</text:p>
            <text:p text:style-name="P18">São apresentados os registros para concessão/renovação:</text:p>
            <text:p text:style-name="P18"/>
            <text:p text:style-name="P15"><text:span text:style-name="T7">Encaminhamento:</text:span><text:span text:style-name="T8"> Os registros foram aprovados por unanimidade. </text:span></text:p>
          </table:table-cell>
        </table:table-row>
        <table:table-row table:style-name="Table1.1">
          <table:table-cell table:style-name="Table1.A2" office:value-type="string">
            <text:p text:style-name="P15"><text:span text:style-name="Strong_20_Emphasis"><text:span text:style-name="T8">3. Informes</text:span></text:span></text:p>
            <text:p text:style-name="P18">3.1 Processo Unificado de Escolha de Conselhos Tutelares</text:p>
            <text:p text:style-name="P18">Na reunião de 18/11 de 2019 foi deliberado que seria produzido um relatório final do processo de Escolha. </text:p>
            <text:p text:style-name="P18">O ponto será tratado na primeira reunião ordinária de 2020, em 27/01/2020.</text:p>
            <text:p text:style-name="P18"/>
          </table:table-cell>
        </table:table-row>
        <table:table-row table:style-name="Table1.1">
          <table:table-cell table:style-name="Table1.A2" office:value-type="string">
            <text:p text:style-name="P1"><text:span text:style-name="Strong_20_Emphasis"><text:span text:style-name="T8">4. Leitura e aprovação do extrato de ata da reunião</text:span></text:span></text:p>
            <text:p text:style-name="P1"><text:span text:style-name="Strong_20_Emphasis"><text:span text:style-name="T9">O extrato de ata será enviado aos conselheiros ainda hoje, 16/12 e serão aceitas contribuições até 18/12. </text:span></text:span></text:p>
          </table:table-cell>
        </table:table-row>
      </table:table>
      <text:p text:style-name="P3"/>
      <text:p text:style-name="P1"><text:soft-page-break/><text:span text:style-name="T1">Nada mais havendo a tratar, o presidente encerra a reunião às 13h29, enquanto eu, Anna Carolina Lousa, lavro a presente ata, que após aprovação do colegiado, será publicada em DOC e disponibilizada no Site do CMDCA, conforme determina a resolução nº 126/CMDCA/2018. 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‚l‚r ƒSƒVƒbƒN'" style:font-family-generic="modern"/>
    <style:font-face style:name="MS Mincho" svg:font-family="'MS Mincho', '‚l‚r –¾’©'" style:font-family-generic="modern"/>
    <style:font-face style:name="Noto Sans Devanagari1" svg:font-family="'Noto Sans Devanagari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language-complex="mr" style:country-complex="IN"/>
    </style:style>
    <style:style style:name="tabela_5f_texto_5f_centralizado" style:display-name="tabela_texto_centralizado" style:family="paragraph" style:parent-style-name="Standard">
      <style:paragraph-properties fo:margin-top="0.1945in" fo:margin-bottom="0.1945in" loext:contextual-spacing="false"/>
      <style:text-properties style:language-complex="mr" style:country-complex="IN"/>
    </style:style>
    <style:style style:name="Year" style:family="paragraph" style:parent-style-name="Standard" style:next-style-name="Standard">
      <style:paragraph-properties fo:margin-left="0in" fo:margin-right="0.25in" fo:margin-top="0in" fo:margin-bottom="0.4165in" loext:contextual-spacing="false" fo:text-align="end" style:justify-single-word="false" fo:text-indent="0in" style:auto-text-indent="false"/>
      <style:text-properties fo:color="#44546a" style:font-name="Georgia" fo:font-family="Georgia" style:font-family-generic="roman" style:font-pitch="variable" fo:font-size="48pt" fo:language="en" fo:country="US" fo:font-weight="bold" style:letter-kerning="true" style:font-name-asian="MS Gothic" style:font-family-asian="'MS Gothic', '‚l‚r ƒSƒVƒbƒN'" style:font-family-generic-asian="modern" style:font-size-asian="48pt" style:language-asian="ja" style:country-asian="JP" style:font-weight-asian="bold" style:font-name-complex="Georgia" style:font-family-complex="Georgia" style:font-family-generic-complex="roman" style:font-pitch-complex="variable" style:font-size-complex="48pt" style:font-weight-complex="bold"/>
    </style:style>
    <style:style style:name="Months" style:family="paragraph" style:parent-style-name="Standard">
      <style:paragraph-properties fo:margin-left="0.0701in" fo:margin-right="0in" fo:line-height="95%" fo:text-indent="0in" style:auto-text-indent="false"/>
      <style:text-properties fo:text-transform="uppercase" fo:color="#44546a" style:font-name="Georgia" fo:font-family="Georgia" style:font-family-generic="roman" style:font-pitch="variable" fo:font-size="10.5pt" fo:letter-spacing="0.0016in" fo:language="en" fo:country="US" fo:font-weight="bold" style:letter-kerning="true" style:font-name-asian="MS Gothic" style:font-family-asian="'MS Gothic', '‚l‚r ƒSƒVƒbƒN'" style:font-family-generic-asian="modern" style:font-size-asian="10.5pt" style:language-asian="ja" style:country-asian="JP" style:font-weight-asian="bold" style:font-name-complex="Georgia" style:font-family-complex="Georgia" style:font-family-generic-complex="roman" style:font-pitch-complex="variable" style:font-size-complex="10.5pt" style:font-weight-complex="bold"/>
    </style:style>
    <style:style style:name="Days" style:family="paragraph" style:parent-style-name="Standard">
      <style:paragraph-properties fo:margin-top="0.028in" fo:margin-bottom="0in" loext:contextual-spacing="false" fo:text-align="center" style:justify-single-word="false"/>
      <style:text-properties fo:color="#44546a" style:font-name="Georgia" fo:font-family="Georgia" style:font-family-generic="roman" style:font-pitch="variable" fo:font-size="10pt" fo:language="en" fo:country="US" style:font-name-asian="MS Gothic" style:font-family-asian="'MS Gothic', '‚l‚r ƒSƒVƒbƒN'" style:font-family-generic-asian="modern" style:font-size-asian="10pt" style:language-asian="ja" style:country-asian="JP" style:font-name-complex="Georgia" style:font-family-complex="Georgia" style:font-family-generic-complex="roman" style:font-pitch-complex="variable" style:font-size-complex="10pt"/>
    </style:style>
    <style:style style:name="Dates" style:family="paragraph" style:parent-style-name="Standard">
      <style:paragraph-properties fo:margin-top="0.028in" fo:margin-bottom="0.028in" loext:contextual-spacing="false" fo:text-align="center" style:justify-single-word="false"/>
      <style:text-properties fo:color="#44546a" style:font-name="Calibri" fo:font-family="Calibri" style:font-family-generic="swiss" style:font-pitch="variable" fo:font-size="9pt" fo:language="en" fo:country="US" style:font-name-asian="MS Mincho" style:font-family-asian="'MS Mincho', '‚l‚r –¾’©'" style:font-family-generic-asian="modern" style:font-size-asian="9pt" style:language-asian="ja" style:country-asian="JP" style:font-name-complex="Calibri" style:font-family-complex="Calibri" style:font-family-generic-complex="swiss" style:font-pitch-complex="variable" style:font-size-complex="9pt"/>
    </style:style>
    <style:style style:name="texto_5f_justificado" style:display-name="texto_justificado" style:family="paragraph" style:parent-style-name="Standard">
      <style:paragraph-properties fo:margin-top="0.1945in" fo:margin-bottom="0.194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5102in"/>
        </style:tab-stops>
      </style:paragraph-properties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P2" style:family="paragraph" style:parent-style-name="Header">
      <style:paragraph-properties fo:text-align="center" style:justify-single-word="false">
        <style:tab-stops>
          <style:tab-stop style:position="1.5102in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text-properties style:font-name="Arial" fo:font-size="10pt" fo:font-weight="bold" style:font-size-asian="10pt" style:font-weight-asian="bold" style:font-name-complex="Arial" style:font-size-complex="10pt"/>
    </style:style>
    <style:style style:name="MT1" style:family="text">
      <style:text-properties style:font-name-asian="Arial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9846in" fo:margin-left="1in" fo:margin-right="1.268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8.8752in" svg:y="0.0075in" svg:width="1in" svg:height="0.7362in" draw:z-index="3"><draw:image xlink:href="Pictures/100002010000009F000000750150459F2D131964.png" xlink:type="simple" xlink:show="embed" xlink:actuate="onLoad" loext:mime-type="image/png"/></draw:frame><draw:frame draw:style-name="Mfr1" draw:name="Imagem 1" text:anchor-type="char" svg:x="-0.5in" svg:y="0.1173in" svg:width="1.7811in" svg:height="0.6854in" draw:z-index="1"><draw:image xlink:href="Pictures/10000000000000C30000004B67F2A58041B83E72.jpg" xlink:type="simple" xlink:show="embed" xlink:actuate="onLoad" loext:mime-type="image/jpeg"/></draw:frame></text:p>
        <text:p text:style-name="MP2">PREFEITURA DO MUNICÍPIO DE SÃO PAULO</text:p>
        <text:p text:style-name="MP2"><text:span text:style-name="MT1"><text:s text:c="14"/></text:span>Secretaria Municipal dos Direitos Humanos e Cidadania</text:p>
        <text:p text:style-name="MP2"><text:span text:style-name="MT1"><text:s text:c="13"/></text:span>Conselho Municipal dos Direitos da Criança e do Adolescente</text:p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271/CMDCA-SP/2019</dc:title>
    <dc:subject/>
    <meta:keyword/>
    <meta:initial-creator>Anna Carolina de Souza Lousa</meta:initial-creator>
    <meta:creation-date>2020-01-22T18:16:00</meta:creation-date>
    <dc:creator>d837499</dc:creator>
    <dc:date>2020-01-22T18:16:00</dc:date>
    <meta:editing-cycles>2</meta:editing-cycles>
    <meta:editing-duration>PT1M</meta:editing-duration>
    <meta:document-statistic meta:table-count="2" meta:image-count="2" meta:object-count="0" meta:page-count="2" meta:paragraph-count="116" meta:word-count="1422" meta:character-count="9547" meta:non-whitespace-character-count="8164"/>
    <meta:generator>LibreOffice/6.1.5.1$Linux_X86_64 LibreOffice_project/10$Build-1</meta:generator>
  </office:meta>
</office:document-meta>
</file>