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style:font-name-complex="Ari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style:font-name-complex="Arial"/>
    </style:style>
    <style:style style:name="T3" style:family="text">
      <style:text-properties style:font-name="Century Gothic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((TITULO))PUBLICAÇÃO Nº 066/CMDCA-SP/2019</text:p>
      <text:p text:style-name="P2"/>
      <text:p text:style-name="P4"><text:span text:style-name="T1">((TEXTO)) O Conselho Municipal dos Direitos da Criança e do Adolescente/SP, no uso das atribuições que lhes são conferidas pela Lei nº 8069/90, torna público o extrato de ata da Reunião Extraordinária do dia 30/04/2019.</text:span></text:p>
      <text:p text:style-name="P5"/>
      <text:p text:style-name="P4"><text:span text:style-name="T2">Ao trigésimo dia de Abril de 2019, com a presença do(a)s: </text:span></text:p>
      <text:p text:style-name="P6"/>
      <text:p text:style-name="P4"><text:span text:style-name="T3">Conselheiro(a)s de governo</text:span><text:span text:style-name="T2">: Marisa Fortunato(Titular), Esequias Marcelino(Suplente), Jacielma Costa (Titular), Sabrina Ribeiro Carvalho (Titular) e Thais Romoli Tavares (Suplente - assumindo titularidade)</text:span></text:p>
      <text:p text:style-name="P4"><text:span text:style-name="T3">Conselheiro(a)s da sociedade civil</text:span><text:span text:style-name="T2">: Armando Hussid (Titular), Solange Sampaio (Titular).</text:span></text:p>
      <text:p text:style-name="P6"/>
      <text:p text:style-name="P4"><text:span text:style-name="T2">Às 10h32, a presidente comunica que por </text:span><text:span text:style-name="T3">falta de quórum</text:span><text:span text:style-name="T2">, não será possível realizar a reunião, enquanto eu, Anna Carolina Lousa, lavro a presente ata, que após aprovação do colegiado, será publicada em DOC e disponibilizada no Site do CMDCA, conforme determina a resolução nº 126/CMDCA/2018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66/CMDCA-SP/2019</dc:title>
    <dc:subject/>
    <meta:keyword/>
    <meta:initial-creator>Anna Carolina de Souza Lousa</meta:initial-creator>
    <meta:creation-date>2019-11-26T22:23:00</meta:creation-date>
    <dc:creator>d837499</dc:creator>
    <dc:date>2019-11-26T22:23:00</dc:date>
    <meta:editing-cycles>2</meta:editing-cycles>
    <meta:editing-duration>PT1M</meta:editing-duration>
    <meta:document-statistic meta:table-count="0" meta:image-count="0" meta:object-count="0" meta:page-count="1" meta:paragraph-count="6" meta:word-count="127" meta:character-count="902" meta:non-whitespace-character-count="779"/>
    <meta:generator>LibreOffice/6.1.5.2$Linux_X86_64 LibreOffice_project/10$Build-2</meta:generator>
  </office:meta>
</office:document-meta>
</file>